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3年9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3年9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4334" calcext:value-type="float">
            <text:p>194334</text:p>
          </table:table-cell>
          <table:table-cell table:style-name="ce16" office:value-type="float" office:value="7669" calcext:value-type="float">
            <text:p>7669</text:p>
          </table:table-cell>
          <table:table-cell table:style-name="ce16" office:value-type="float" office:value="1333" calcext:value-type="float">
            <text:p>1333</text:p>
          </table:table-cell>
          <table:table-cell table:style-name="ce16" office:value-type="float" office:value="1412" calcext:value-type="float">
            <text:p>1412</text:p>
          </table:table-cell>
          <table:table-cell table:style-name="ce16" office:value-type="float" office:value="1544" calcext:value-type="float">
            <text:p>1544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1738" calcext:value-type="float">
            <text:p>1738</text:p>
          </table:table-cell>
          <table:table-cell table:style-name="ce16" office:value-type="float" office:value="10031" calcext:value-type="float">
            <text:p>10031</text:p>
          </table:table-cell>
          <table:table-cell table:style-name="ce16" office:value-type="float" office:value="1864" calcext:value-type="float">
            <text:p>1864</text:p>
          </table:table-cell>
          <table:table-cell table:style-name="ce16" office:value-type="float" office:value="1886" calcext:value-type="float">
            <text:p>1886</text:p>
          </table:table-cell>
          <table:table-cell table:style-name="ce16" office:value-type="float" office:value="2106" calcext:value-type="float">
            <text:p>2106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9583" calcext:value-type="float">
            <text:p>9583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2118" calcext:value-type="float">
            <text:p>2118</text:p>
          </table:table-cell>
          <table:table-cell table:style-name="ce16" office:value-type="float" office:value="1754" calcext:value-type="float">
            <text:p>1754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8349" calcext:value-type="float">
            <text:p>8349</text:p>
          </table:table-cell>
          <table:table-cell table:style-name="ce16" office:value-type="float" office:value="1727" calcext:value-type="float">
            <text:p>1727</text:p>
          </table:table-cell>
          <table:table-cell table:style-name="ce16" office:value-type="float" office:value="1697" calcext:value-type="float">
            <text:p>1697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1643" calcext:value-type="float">
            <text:p>1643</text:p>
          </table:table-cell>
          <table:table-cell table:style-name="ce16" office:value-type="float" office:value="1633" calcext:value-type="float">
            <text:p>1633</text:p>
          </table:table-cell>
          <table:table-cell table:style-name="ce16" office:value-type="float" office:value="9577" calcext:value-type="float">
            <text:p>9577</text:p>
          </table:table-cell>
          <table:table-cell table:style-name="ce16" office:value-type="float" office:value="1694" calcext:value-type="float">
            <text:p>1694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843" calcext:value-type="float">
            <text:p>1843</text:p>
          </table:table-cell>
          <table:table-cell table:style-name="ce16" office:value-type="float" office:value="2033" calcext:value-type="float">
            <text:p>2033</text:p>
          </table:table-cell>
          <table:table-cell table:style-name="ce16" office:value-type="float" office:value="2245" calcext:value-type="float">
            <text:p>2245</text:p>
          </table:table-cell>
          <table:table-cell table:style-name="ce16" office:value-type="float" office:value="13044" calcext:value-type="float">
            <text:p>13044</text:p>
          </table:table-cell>
          <table:table-cell table:style-name="ce16" office:value-type="float" office:value="2218" calcext:value-type="float">
            <text:p>2218</text:p>
          </table:table-cell>
          <table:table-cell table:style-name="ce16" office:value-type="float" office:value="2317" calcext:value-type="float">
            <text:p>2317</text:p>
          </table:table-cell>
          <table:table-cell table:style-name="ce16" office:value-type="float" office:value="2747" calcext:value-type="float">
            <text:p>2747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15168" calcext:value-type="float">
            <text:p>15168</text:p>
          </table:table-cell>
          <table:table-cell table:style-name="ce16" office:value-type="float" office:value="3080" calcext:value-type="float">
            <text:p>3080</text:p>
          </table:table-cell>
          <table:table-cell table:style-name="ce16" office:value-type="float" office:value="2973" calcext:value-type="float">
            <text:p>2973</text:p>
          </table:table-cell>
          <table:table-cell table:style-name="ce16" office:value-type="float" office:value="2964" calcext:value-type="float">
            <text:p>2964</text:p>
          </table:table-cell>
          <table:table-cell table:style-name="ce16" office:value-type="float" office:value="2969" calcext:value-type="float">
            <text:p>2969</text:p>
          </table:table-cell>
          <table:table-cell table:style-name="ce16" office:value-type="float" office:value="3182" calcext:value-type="float">
            <text:p>3182</text:p>
          </table:table-cell>
          <table:table-cell table:style-name="ce16" office:value-type="float" office:value="15074" calcext:value-type="float">
            <text:p>15074</text:p>
          </table:table-cell>
          <table:table-cell table:style-name="ce16" office:value-type="float" office:value="2992" calcext:value-type="float">
            <text:p>2992</text:p>
          </table:table-cell>
          <table:table-cell table:style-name="ce16" office:value-type="float" office:value="3006" calcext:value-type="float">
            <text:p>3006</text:p>
          </table:table-cell>
          <table:table-cell table:style-name="ce16" office:value-type="float" office:value="2871" calcext:value-type="float">
            <text:p>2871</text:p>
          </table:table-cell>
          <table:table-cell table:style-name="ce16" office:value-type="float" office:value="2857" calcext:value-type="float">
            <text:p>2857</text:p>
          </table:table-cell>
          <table:table-cell table:style-name="ce16" office:value-type="float" office:value="3348" calcext:value-type="float">
            <text:p>3348</text:p>
          </table:table-cell>
          <table:table-cell table:style-name="ce16" office:value-type="float" office:value="18040" calcext:value-type="float">
            <text:p>18040</text:p>
          </table:table-cell>
          <table:table-cell table:style-name="ce16" office:value-type="float" office:value="3436" calcext:value-type="float">
            <text:p>3436</text:p>
          </table:table-cell>
          <table:table-cell table:style-name="ce16" office:value-type="float" office:value="3619" calcext:value-type="float">
            <text:p>3619</text:p>
          </table:table-cell>
          <table:table-cell table:style-name="ce16" office:value-type="float" office:value="3672" calcext:value-type="float">
            <text:p>3672</text:p>
          </table:table-cell>
          <table:table-cell table:style-name="ce16" office:value-type="float" office:value="3754" calcext:value-type="float">
            <text:p>3754</text:p>
          </table:table-cell>
          <table:table-cell table:style-name="ce16" office:value-type="float" office:value="3559" calcext:value-type="float">
            <text:p>3559</text:p>
          </table:table-cell>
          <table:table-cell table:style-name="ce16" office:value-type="float" office:value="16842" calcext:value-type="float">
            <text:p>16842</text:p>
          </table:table-cell>
          <table:table-cell table:style-name="ce16" office:value-type="float" office:value="3613" calcext:value-type="float">
            <text:p>3613</text:p>
          </table:table-cell>
          <table:table-cell table:style-name="ce16" office:value-type="float" office:value="3459" calcext:value-type="float">
            <text:p>3459</text:p>
          </table:table-cell>
          <table:table-cell table:style-name="ce16" office:value-type="float" office:value="3487" calcext:value-type="float">
            <text:p>3487</text:p>
          </table:table-cell>
          <table:table-cell table:style-name="ce16" office:value-type="float" office:value="3315" calcext:value-type="float">
            <text:p>3315</text:p>
          </table:table-cell>
          <table:table-cell table:style-name="ce16" office:value-type="float" office:value="2968" calcext:value-type="float">
            <text:p>2968</text:p>
          </table:table-cell>
          <table:table-cell table:style-name="ce16" office:value-type="float" office:value="14069" calcext:value-type="float">
            <text:p>14069</text:p>
          </table:table-cell>
          <table:table-cell table:style-name="ce16" office:value-type="float" office:value="2867" calcext:value-type="float">
            <text:p>2867</text:p>
          </table:table-cell>
          <table:table-cell table:style-name="ce16" office:value-type="float" office:value="2817" calcext:value-type="float">
            <text:p>2817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2730" calcext:value-type="float">
            <text:p>2730</text:p>
          </table:table-cell>
          <table:table-cell table:style-name="ce16" office:value-type="float" office:value="2932" calcext:value-type="float">
            <text:p>2932</text:p>
          </table:table-cell>
          <table:table-cell table:style-name="ce16" office:value-type="float" office:value="13820" calcext:value-type="float">
            <text:p>13820</text:p>
          </table:table-cell>
          <table:table-cell table:style-name="ce16" office:value-type="float" office:value="2751" calcext:value-type="float">
            <text:p>2751</text:p>
          </table:table-cell>
          <table:table-cell table:style-name="ce16" office:value-type="float" office:value="2846" calcext:value-type="float">
            <text:p>2846</text:p>
          </table:table-cell>
          <table:table-cell table:style-name="ce16" office:value-type="float" office:value="2688" calcext:value-type="float">
            <text:p>2688</text:p>
          </table:table-cell>
          <table:table-cell table:style-name="ce16" office:value-type="float" office:value="2811" calcext:value-type="float">
            <text:p>2811</text:p>
          </table:table-cell>
          <table:table-cell table:style-name="ce16" office:value-type="float" office:value="2724" calcext:value-type="float">
            <text:p>2724</text:p>
          </table:table-cell>
          <table:table-cell table:style-name="ce16" office:value-type="float" office:value="13072" calcext:value-type="float">
            <text:p>13072</text:p>
          </table:table-cell>
          <table:table-cell table:style-name="ce16" office:value-type="float" office:value="2778" calcext:value-type="float">
            <text:p>2778</text:p>
          </table:table-cell>
          <table:table-cell table:style-name="ce16" office:value-type="float" office:value="2770" calcext:value-type="float">
            <text:p>2770</text:p>
          </table:table-cell>
          <table:table-cell table:style-name="ce16" office:value-type="float" office:value="2534" calcext:value-type="float">
            <text:p>2534</text:p>
          </table:table-cell>
          <table:table-cell table:style-name="ce16" office:value-type="float" office:value="2541" calcext:value-type="float">
            <text:p>2541</text:p>
          </table:table-cell>
          <table:table-cell table:style-name="ce16" office:value-type="float" office:value="2449" calcext:value-type="float">
            <text:p>2449</text:p>
          </table:table-cell>
          <table:table-cell table:style-name="ce16" office:value-type="float" office:value="11317" calcext:value-type="float">
            <text:p>11317</text:p>
          </table:table-cell>
          <table:table-cell table:style-name="ce16" office:value-type="float" office:value="2390" calcext:value-type="float">
            <text:p>2390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office:value-type="float" office:value="2135" calcext:value-type="float">
            <text:p>2135</text:p>
          </table:table-cell>
          <table:table-cell table:style-name="ce16" office:value-type="float" office:value="2346" calcext:value-type="float">
            <text:p>2346</text:p>
          </table:table-cell>
          <table:table-cell table:style-name="ce16" office:value-type="float" office:value="2174" calcext:value-type="float">
            <text:p>2174</text:p>
          </table:table-cell>
          <table:table-cell table:style-name="ce16" office:value-type="float" office:value="9047" calcext:value-type="float">
            <text:p>9047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1856" calcext:value-type="float">
            <text:p>1856</text:p>
          </table:table-cell>
          <table:table-cell table:style-name="ce16" office:value-type="float" office:value="1821" calcext:value-type="float">
            <text:p>1821</text:p>
          </table:table-cell>
          <table:table-cell table:style-name="ce16" office:value-type="float" office:value="1876" calcext:value-type="float">
            <text:p>1876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4534" calcext:value-type="float">
            <text:p>4534</text:p>
          </table:table-cell>
          <table:table-cell table:style-name="ce16" office:value-type="float" office:value="1301" calcext:value-type="float">
            <text:p>1301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822" calcext:value-type="float">
            <text:p>822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2899" calcext:value-type="float">
            <text:p>2899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1410" calcext:value-type="float">
            <text:p>1410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4594" calcext:value-type="float">
            <text:p>94594</text:p>
          </table:table-cell>
          <table:table-cell table:style-name="ce16" office:value-type="float" office:value="4032" calcext:value-type="float">
            <text:p>4032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53" calcext:value-type="float">
            <text:p>853</text:p>
          </table:table-cell>
          <table:table-cell table:style-name="ce16" office:value-type="float" office:value="919" calcext:value-type="float">
            <text:p>919</text:p>
          </table:table-cell>
          <table:table-cell table:style-name="ce16" office:value-type="float" office:value="5322" calcext:value-type="float">
            <text:p>5322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4913" calcext:value-type="float">
            <text:p>4913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1076" calcext:value-type="float">
            <text:p>1076</text:p>
          </table:table-cell>
          <table:table-cell table:style-name="ce16" office:value-type="float" office:value="1094" calcext:value-type="float">
            <text:p>1094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4327" calcext:value-type="float">
            <text:p>4327</text:p>
          </table:table-cell>
          <table:table-cell table:style-name="ce16" office:value-type="float" office:value="908" calcext:value-type="float">
            <text:p>90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858" calcext:value-type="float">
            <text:p>858</text:p>
          </table:table-cell>
          <table:table-cell table:style-name="ce16" office:value-type="float" office:value="5047" calcext:value-type="float">
            <text:p>5047</text:p>
          </table:table-cell>
          <table:table-cell table:style-name="ce16" office:value-type="float" office:value="895" calcext:value-type="float">
            <text:p>895</text:p>
          </table:table-cell>
          <table:table-cell table:style-name="ce16" office:value-type="float" office:value="929" calcext:value-type="float">
            <text:p>929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067" calcext:value-type="float">
            <text:p>1067</text:p>
          </table:table-cell>
          <table:table-cell table:style-name="ce16" office:value-type="float" office:value="1202" calcext:value-type="float">
            <text:p>1202</text:p>
          </table:table-cell>
          <table:table-cell table:style-name="ce16" office:value-type="float" office:value="6721" calcext:value-type="float">
            <text:p>6721</text:p>
          </table:table-cell>
          <table:table-cell table:style-name="ce16" office:value-type="float" office:value="1134" calcext:value-type="float">
            <text:p>1134</text:p>
          </table:table-cell>
          <table:table-cell table:style-name="ce16" office:value-type="float" office:value="1215" calcext:value-type="float">
            <text:p>1215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1456" calcext:value-type="float">
            <text:p>1456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7741" calcext:value-type="float">
            <text:p>7741</text:p>
          </table:table-cell>
          <table:table-cell table:style-name="ce16" office:value-type="float" office:value="1608" calcext:value-type="float">
            <text:p>1608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1559" calcext:value-type="float">
            <text:p>1559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7544" calcext:value-type="float">
            <text:p>7544</text:p>
          </table:table-cell>
          <table:table-cell table:style-name="ce16" office:value-type="float" office:value="1490" calcext:value-type="float">
            <text:p>1490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447" calcext:value-type="float">
            <text:p>1447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8783" calcext:value-type="float">
            <text:p>8783</text:p>
          </table:table-cell>
          <table:table-cell table:style-name="ce16" office:value-type="float" office:value="1631" calcext:value-type="float">
            <text:p>1631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848" calcext:value-type="float">
            <text:p>1848</text:p>
          </table:table-cell>
          <table:table-cell table:style-name="ce16" office:value-type="float" office:value="1801" calcext:value-type="float">
            <text:p>1801</text:p>
          </table:table-cell>
          <table:table-cell table:style-name="ce16" office:value-type="float" office:value="1734" calcext:value-type="float">
            <text:p>1734</text:p>
          </table:table-cell>
          <table:table-cell table:style-name="ce16" office:value-type="float" office:value="8023" calcext:value-type="float">
            <text:p>8023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591" calcext:value-type="float">
            <text:p>1591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6677" calcext:value-type="float">
            <text:p>6677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6339" calcext:value-type="float">
            <text:p>6339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246" calcext:value-type="float">
            <text:p>1246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6041" calcext:value-type="float">
            <text:p>6041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1168" calcext:value-type="float">
            <text:p>1168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5084" calcext:value-type="float">
            <text:p>5084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961" calcext:value-type="float">
            <text:p>961</text:p>
          </table:table-cell>
          <table:table-cell table:style-name="ce16" office:value-type="float" office:value="3983" calcext:value-type="float">
            <text:p>3983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820" calcext:value-type="float">
            <text:p>820</text:p>
          </table:table-cell>
          <table:table-cell table:style-name="ce16" office:value-type="float" office:value="837" calcext:value-type="float">
            <text:p>837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1933" calcext:value-type="float">
            <text:p>1933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9740" calcext:value-type="float">
            <text:p>99740</text:p>
          </table:table-cell>
          <table:table-cell table:style-name="ce16" office:value-type="float" office:value="3637" calcext:value-type="float">
            <text:p>3637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89" calcext:value-type="float">
            <text:p>789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4709" calcext:value-type="float">
            <text:p>4709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35" calcext:value-type="float">
            <text:p>1035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4670" calcext:value-type="float">
            <text:p>4670</text:p>
          </table:table-cell>
          <table:table-cell table:style-name="ce16" office:value-type="float" office:value="1029" calcext:value-type="float">
            <text:p>1029</text:p>
          </table:table-cell>
          <table:table-cell table:style-name="ce16" office:value-type="float" office:value="1005" calcext:value-type="float">
            <text:p>1005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4022" calcext:value-type="float">
            <text:p>4022</text:p>
          </table:table-cell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847" calcext:value-type="float">
            <text:p>847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775" calcext:value-type="float">
            <text:p>775</text:p>
          </table:table-cell>
          <table:table-cell table:style-name="ce16" office:value-type="float" office:value="4530" calcext:value-type="float">
            <text:p>4530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1043" calcext:value-type="float">
            <text:p>1043</text:p>
          </table:table-cell>
          <table:table-cell table:style-name="ce16" office:value-type="float" office:value="6323" calcext:value-type="float">
            <text:p>6323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1102" calcext:value-type="float">
            <text:p>1102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396" calcext:value-type="float">
            <text:p>1396</text:p>
          </table:table-cell>
          <table:table-cell table:style-name="ce16" office:value-type="float" office:value="7427" calcext:value-type="float">
            <text:p>7427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533" calcext:value-type="float">
            <text:p>1533</text:p>
          </table:table-cell>
          <table:table-cell table:style-name="ce16" office:value-type="float" office:value="7530" calcext:value-type="float">
            <text:p>7530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536" calcext:value-type="float">
            <text:p>1536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669" calcext:value-type="float">
            <text:p>1669</text:p>
          </table:table-cell>
          <table:table-cell table:style-name="ce16" office:value-type="float" office:value="9257" calcext:value-type="float">
            <text:p>9257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953" calcext:value-type="float">
            <text:p>1953</text:p>
          </table:table-cell>
          <table:table-cell table:style-name="ce16" office:value-type="float" office:value="1825" calcext:value-type="float">
            <text:p>1825</text:p>
          </table:table-cell>
          <table:table-cell table:style-name="ce16" office:value-type="float" office:value="8819" calcext:value-type="float">
            <text:p>8819</text:p>
          </table:table-cell>
          <table:table-cell table:style-name="ce16" office:value-type="float" office:value="1963" calcext:value-type="float">
            <text:p>1963</text:p>
          </table:table-cell>
          <table:table-cell table:style-name="ce16" office:value-type="float" office:value="1781" calcext:value-type="float">
            <text:p>1781</text:p>
          </table:table-cell>
          <table:table-cell table:style-name="ce16" office:value-type="float" office:value="1799" calcext:value-type="float">
            <text:p>1799</text:p>
          </table:table-cell>
          <table:table-cell table:style-name="ce16" office:value-type="float" office:value="1724" calcext:value-type="float">
            <text:p>1724</text:p>
          </table:table-cell>
          <table:table-cell table:style-name="ce16" office:value-type="float" office:value="1552" calcext:value-type="float">
            <text:p>1552</text:p>
          </table:table-cell>
          <table:table-cell table:style-name="ce16" office:value-type="float" office:value="7392" calcext:value-type="float">
            <text:p>7392</text:p>
          </table:table-cell>
          <table:table-cell table:style-name="ce16" office:value-type="float" office:value="1448" calcext:value-type="float">
            <text:p>1448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7481" calcext:value-type="float">
            <text:p>7481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1526" calcext:value-type="float">
            <text:p>1526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1565" calcext:value-type="float">
            <text:p>1565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7031" calcext:value-type="float">
            <text:p>7031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72" calcext:value-type="float">
            <text:p>1472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336" calcext:value-type="float">
            <text:p>1336</text:p>
          </table:table-cell>
          <table:table-cell table:style-name="ce16" office:value-type="float" office:value="6233" calcext:value-type="float">
            <text:p>6233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190" calcext:value-type="float">
            <text:p>1190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5064" calcext:value-type="float">
            <text:p>5064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036" calcext:value-type="float">
            <text:p>1036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48" calcext:value-type="float">
            <text:p>1048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2601" calcext:value-type="float">
            <text:p>2601</text:p>
          </table:table-cell>
          <table:table-cell table:style-name="ce16" office:value-type="float" office:value="739" calcext:value-type="float">
            <text:p>739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1743" calcext:value-type="float">
            <text:p>174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504" calcext:value-type="float">
            <text:p>28504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789" calcext:value-type="float">
            <text:p>178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929" calcext:value-type="float">
            <text:p>1929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2" table:style-name="ce17" office:value-type="float" office:value="414" calcext:value-type="float">
            <text:p>41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823" calcext:value-type="float">
            <text:p>1823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031" calcext:value-type="float">
            <text:p>2031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101" calcext:value-type="float">
            <text:p>2101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2994" calcext:value-type="float">
            <text:p>2994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54" calcext:value-type="float">
            <text:p>654</text:p>
          </table:table-cell>
          <table:table-cell table:style-name="ce17" office:value-type="float" office:value="2819" calcext:value-type="float">
            <text:p>2819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590" calcext:value-type="float">
            <text:p>590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2057" calcext:value-type="float">
            <text:p>2057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884" calcext:value-type="float">
            <text:p>1884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334" calcext:value-type="float">
            <text:p>133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82" calcext:value-type="float">
            <text:p>282</text:p>
          </table:table-cell>
          <table:table-cell table:number-columns-repeated="2" table:style-name="ce17" office:value-type="float" office:value="246" calcext:value-type="float">
            <text:p>24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68" calcext:value-type="float">
            <text:p>13868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983" calcext:value-type="float">
            <text:p>98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18" calcext:value-type="float">
            <text:p>91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037" calcext:value-type="float">
            <text:p>103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464" calcext:value-type="float">
            <text:p>146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366" calcext:value-type="float">
            <text:p>1366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38" calcext:value-type="float">
            <text:p>83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2" table:style-name="ce17" office:value-type="float" office:value="161" calcext:value-type="float">
            <text:p>16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73" calcext:value-type="float">
            <text:p>77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156" calcext:value-type="float">
            <text:p>156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636" calcext:value-type="float">
            <text:p>14636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2" table:style-name="ce17" office:value-type="float" office:value="164" calcext:value-type="float">
            <text:p>164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031" calcext:value-type="float">
            <text:p>1031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530" calcext:value-type="float">
            <text:p>153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46" calcext:value-type="float">
            <text:p>104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2" calcext:value-type="float">
            <text:p>75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91" calcext:value-type="float">
            <text:p>6191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70" calcext:value-type="float">
            <text:p>67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82" calcext:value-type="float">
            <text:p>288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309" calcext:value-type="float">
            <text:p>330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1" calcext:value-type="float">
            <text:p>7811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float" office:value="117" calcext:value-type="float">
            <text:p>11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7" calcext:value-type="float">
            <text:p>379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4" calcext:value-type="float">
            <text:p>4014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51" calcext:value-type="float">
            <text:p>365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9" calcext:value-type="float">
            <text:p>199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21" calcext:value-type="float">
            <text:p>172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0" calcext:value-type="float">
            <text:p>193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4" calcext:value-type="float">
            <text:p>397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3" calcext:value-type="float">
            <text:p>243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6" calcext:value-type="float">
            <text:p>193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38" calcext:value-type="float">
            <text:p>203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4" calcext:value-type="float">
            <text:p>356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3" calcext:value-type="float">
            <text:p>18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1" calcext:value-type="float">
            <text:p>170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474" calcext:value-type="float">
            <text:p>5474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02" calcext:value-type="float">
            <text:p>270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772" calcext:value-type="float">
            <text:p>277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5" calcext:value-type="float">
            <text:p>535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33" calcext:value-type="float">
            <text:p>533</text:p>
          </table:table-cell>
          <table:table-cell table:number-columns-repeated="2" table:style-name="ce20" office:value-type="float" office:value="107" calcext:value-type="float">
            <text:p>10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4" calcext:value-type="float">
            <text:p>258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1" calcext:value-type="float">
            <text:p>27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4" calcext:value-type="float">
            <text:p>295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78" calcext:value-type="float">
            <text:p>14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6" calcext:value-type="float">
            <text:p>147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41" calcext:value-type="float">
            <text:p>21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3"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02" calcext:value-type="float">
            <text:p>110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39" calcext:value-type="float">
            <text:p>10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80" calcext:value-type="float">
            <text:p>488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82" calcext:value-type="float">
            <text:p>238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98" calcext:value-type="float">
            <text:p>24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25" calcext:value-type="float">
            <text:p>162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40" calcext:value-type="float">
            <text:p>8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785" calcext:value-type="float">
            <text:p>78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51" calcext:value-type="float">
            <text:p>38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1" calcext:value-type="float">
            <text:p>311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8" calcext:value-type="float">
            <text:p>298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68" calcext:value-type="float">
            <text:p>18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9" calcext:value-type="float">
            <text:p>139</text:p>
          </table:table-cell>
          <table:table-cell table:number-columns-repeated="3"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83" calcext:value-type="float">
            <text:p>19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84" calcext:value-type="float">
            <text:p>18184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2" table:style-name="ce18" office:value-type="float" office:value="98" calcext:value-type="float">
            <text:p>98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466" calcext:value-type="float">
            <text:p>146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1681" calcext:value-type="float">
            <text:p>168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427" calcext:value-type="float">
            <text:p>1427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066" calcext:value-type="float">
            <text:p>1066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91" calcext:value-type="float">
            <text:p>879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823" calcext:value-type="float">
            <text:p>82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148" calcext:value-type="float">
            <text:p>148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393" calcext:value-type="float">
            <text:p>9393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20" calcext:value-type="float">
            <text:p>7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810" calcext:value-type="float">
            <text:p>81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8" office:value-type="float" office:value="166" calcext:value-type="float">
            <text:p>16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87" calcext:value-type="float">
            <text:p>78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811" calcext:value-type="float">
            <text:p>81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05" calcext:value-type="float">
            <text:p>60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65" calcext:value-type="float">
            <text:p>76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63" calcext:value-type="float">
            <text:p>3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2" calcext:value-type="float">
            <text:p>4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456" calcext:value-type="float">
            <text:p>24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06" calcext:value-type="float">
            <text:p>12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50" calcext:value-type="float">
            <text:p>125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62" calcext:value-type="float">
            <text:p>306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12" calcext:value-type="float">
            <text:p>151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4"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3"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50" calcext:value-type="float">
            <text:p>15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01" calcext:value-type="float">
            <text:p>320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7" calcext:value-type="float">
            <text:p>197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39" calcext:value-type="float">
            <text:p>15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62" calcext:value-type="float">
            <text:p>166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187" calcext:value-type="float">
            <text:p>3187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49" calcext:value-type="float">
            <text:p>4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28" calcext:value-type="float">
            <text:p>152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59" calcext:value-type="float">
            <text:p>16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88" calcext:value-type="float">
            <text:p>228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6" calcext:value-type="float">
            <text:p>176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86" calcext:value-type="float">
            <text:p>108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2" calcext:value-type="float">
            <text:p>12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291" calcext:value-type="float">
            <text:p>2291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65" calcext:value-type="float">
            <text:p>116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26" calcext:value-type="float">
            <text:p>1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289" calcext:value-type="float">
            <text:p>628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96" calcext:value-type="float">
            <text:p>96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14" calcext:value-type="float">
            <text:p>311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4" calcext:value-type="float">
            <text:p>174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75" calcext:value-type="float">
            <text:p>317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76" calcext:value-type="float">
            <text:p>157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" calcext:value-type="float">
            <text:p>77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799" calcext:value-type="float">
            <text:p>79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072" calcext:value-type="float">
            <text:p>507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2" table:style-name="ce20" office:value-type="float" office:value="90" calcext:value-type="float">
            <text:p>9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10" calcext:value-type="float">
            <text:p>25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2" calcext:value-type="float">
            <text:p>2562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0" calcext:value-type="float">
            <text:p>283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7" calcext:value-type="float">
            <text:p>138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43" calcext:value-type="float">
            <text:p>14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828" calcext:value-type="float">
            <text:p>382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9" calcext:value-type="float">
            <text:p>339</text:p>
          </table:table-cell>
          <table:table-cell table:number-columns-repeated="2" table:style-name="ce18" office:value-type="float" office:value="66" calcext:value-type="float">
            <text:p>6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29" calcext:value-type="float">
            <text:p>182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999" calcext:value-type="float">
            <text:p>199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32" calcext:value-type="float">
            <text:p>213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2" calcext:value-type="float">
            <text:p>192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31" calcext:value-type="float">
            <text:p>1031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1" calcext:value-type="float">
            <text:p>110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466" calcext:value-type="float">
            <text:p>346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679" calcext:value-type="float">
            <text:p>167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787" calcext:value-type="float">
            <text:p>178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3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574" calcext:value-type="float">
            <text:p>357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43" calcext:value-type="float">
            <text:p>17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31" calcext:value-type="float">
            <text:p>18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84" calcext:value-type="float">
            <text:p>228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090" calcext:value-type="float">
            <text:p>10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94" calcext:value-type="float">
            <text:p>119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673" calcext:value-type="float">
            <text:p>567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5" calcext:value-type="float">
            <text:p>276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1" calcext:value-type="float">
            <text:p>22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08" calcext:value-type="float">
            <text:p>290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981" calcext:value-type="float">
            <text:p>398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991" calcext:value-type="float">
            <text:p>199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6" calcext:value-type="float">
            <text:p>136</text:p>
          </table:table-cell>
          <table:table-cell table:number-columns-repeated="3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90" calcext:value-type="float">
            <text:p>199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793" calcext:value-type="float">
            <text:p>979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27" calcext:value-type="float">
            <text:p>5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88" calcext:value-type="float">
            <text:p>8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50" calcext:value-type="float">
            <text:p>465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89" calcext:value-type="float">
            <text:p>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43" calcext:value-type="float">
            <text:p>514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74" calcext:value-type="float">
            <text:p>6074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18" calcext:value-type="float">
            <text:p>518</text:p>
          </table:table-cell>
          <table:table-cell table:number-columns-repeated="2" table:style-name="ce18" office:value-type="float" office:value="100" calcext:value-type="float">
            <text:p>10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47" calcext:value-type="float">
            <text:p>284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7" calcext:value-type="float">
            <text:p>322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1372" calcext:value-type="float">
            <text:p>11372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079" calcext:value-type="float">
            <text:p>1079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2" table:style-name="ce19" office:value-type="float" office:value="237" calcext:value-type="float">
            <text:p>237</text:p>
          </table:table-cell>
          <table:table-cell table:style-name="ce19" office:value-type="float" office:value="1205" calcext:value-type="float">
            <text:p>120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344" calcext:value-type="float">
            <text:p>134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548" calcext:value-type="float">
            <text:p>554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824" calcext:value-type="float">
            <text:p>5824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131" calcext:value-type="float">
            <text:p>13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016" calcext:value-type="float">
            <text:p>301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0" calcext:value-type="float">
            <text:p>170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505" calcext:value-type="float">
            <text:p>150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511" calcext:value-type="float">
            <text:p>151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7965" calcext:value-type="float">
            <text:p>7965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036" calcext:value-type="float">
            <text:p>103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097" calcext:value-type="float">
            <text:p>1097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915" calcext:value-type="float">
            <text:p>391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4050" calcext:value-type="float">
            <text:p>405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5" calcext:value-type="float">
            <text:p>315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3年9月'.$A$1" table:expression="[$'各里各年齡層統計表-113年9月'.$A$1:.$B$1048576];[$'各里各年齡層統計表-113年9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3年9月" style:display-name="PageStyle_各里各年齡層統計表-113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4-10-08T01:31:35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