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2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3197" calcext:value-type="float">
            <text:p>193197</text:p>
          </table:table-cell>
          <table:table-cell table:style-name="ce16" office:value-type="float" office:value="7847" calcext:value-type="float">
            <text:p>7847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0073" calcext:value-type="float">
            <text:p>10073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107" calcext:value-type="float">
            <text:p>2107</text:p>
          </table:table-cell>
          <table:table-cell table:style-name="ce16" office:value-type="float" office:value="2076" calcext:value-type="float">
            <text:p>2076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9438" calcext:value-type="float">
            <text:p>9438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2311" calcext:value-type="float">
            <text:p>2311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8317" calcext:value-type="float">
            <text:p>8317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9921" calcext:value-type="float">
            <text:p>9921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float" office:value="2256" calcext:value-type="float">
            <text:p>2256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13155" calcext:value-type="float">
            <text:p>13155</text:p>
          </table:table-cell>
          <table:table-cell table:style-name="ce16" office:value-type="float" office:value="2073" calcext:value-type="float">
            <text:p>2073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2752" calcext:value-type="float">
            <text:p>2752</text:p>
          </table:table-cell>
          <table:table-cell table:style-name="ce16" office:value-type="float" office:value="2763" calcext:value-type="float">
            <text:p>2763</text:p>
          </table:table-cell>
          <table:table-cell table:style-name="ce16" office:value-type="float" office:value="2975" calcext:value-type="float">
            <text:p>2975</text:p>
          </table:table-cell>
          <table:table-cell table:style-name="ce16" office:value-type="float" office:value="14644" calcext:value-type="float">
            <text:p>14644</text:p>
          </table:table-cell>
          <table:table-cell table:style-name="ce16" office:value-type="float" office:value="2933" calcext:value-type="float">
            <text:p>2933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2880" calcext:value-type="float">
            <text:p>2880</text:p>
          </table:table-cell>
          <table:table-cell table:style-name="ce16" office:value-type="float" office:value="3086" calcext:value-type="float">
            <text:p>3086</text:p>
          </table:table-cell>
          <table:table-cell table:style-name="ce16" office:value-type="float" office:value="2867" calcext:value-type="float">
            <text:p>2867</text:p>
          </table:table-cell>
          <table:table-cell table:style-name="ce16" office:value-type="float" office:value="15309" calcext:value-type="float">
            <text:p>15309</text:p>
          </table:table-cell>
          <table:table-cell table:style-name="ce16" office:value-type="float" office:value="3190" calcext:value-type="float">
            <text:p>3190</text:p>
          </table:table-cell>
          <table:table-cell table:style-name="ce16" office:value-type="float" office:value="2817" calcext:value-type="float">
            <text:p>2817</text:p>
          </table:table-cell>
          <table:table-cell table:style-name="ce16" office:value-type="float" office:value="2715" calcext:value-type="float">
            <text:p>2715</text:p>
          </table:table-cell>
          <table:table-cell table:style-name="ce16" office:value-type="float" office:value="3095" calcext:value-type="float">
            <text:p>3095</text:p>
          </table:table-cell>
          <table:table-cell table:style-name="ce16" office:value-type="float" office:value="3492" calcext:value-type="float">
            <text:p>3492</text:p>
          </table:table-cell>
          <table:table-cell table:style-name="ce16" office:value-type="float" office:value="18029" calcext:value-type="float">
            <text:p>18029</text:p>
          </table:table-cell>
          <table:table-cell table:style-name="ce16" office:value-type="float" office:value="3481" calcext:value-type="float">
            <text:p>3481</text:p>
          </table:table-cell>
          <table:table-cell table:style-name="ce16" office:value-type="float" office:value="3665" calcext:value-type="float">
            <text:p>3665</text:p>
          </table:table-cell>
          <table:table-cell table:style-name="ce16" office:value-type="float" office:value="3678" calcext:value-type="float">
            <text:p>3678</text:p>
          </table:table-cell>
          <table:table-cell table:style-name="ce16" office:value-type="float" office:value="3622" calcext:value-type="float">
            <text:p>3622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16463" calcext:value-type="float">
            <text:p>16463</text:p>
          </table:table-cell>
          <table:table-cell table:style-name="ce16" office:value-type="float" office:value="3567" calcext:value-type="float">
            <text:p>3567</text:p>
          </table:table-cell>
          <table:table-cell table:style-name="ce16" office:value-type="float" office:value="3343" calcext:value-type="float">
            <text:p>3343</text:p>
          </table:table-cell>
          <table:table-cell table:style-name="ce16" office:value-type="float" office:value="3584" calcext:value-type="float">
            <text:p>3584</text:p>
          </table:table-cell>
          <table:table-cell table:style-name="ce16" office:value-type="float" office:value="3071" calcext:value-type="float">
            <text:p>3071</text:p>
          </table:table-cell>
          <table:table-cell table:style-name="ce16" office:value-type="float" office:value="2898" calcext:value-type="float">
            <text:p>2898</text:p>
          </table:table-cell>
          <table:table-cell table:style-name="ce16" office:value-type="float" office:value="13942" calcext:value-type="float">
            <text:p>13942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2702" calcext:value-type="float">
            <text:p>2702</text:p>
          </table:table-cell>
          <table:table-cell table:style-name="ce16" office:value-type="float" office:value="2722" calcext:value-type="float">
            <text:p>2722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13891" calcext:value-type="float">
            <text:p>13891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2715" calcext:value-type="float">
            <text:p>2715</text:p>
          </table:table-cell>
          <table:table-cell table:style-name="ce16" office:value-type="float" office:value="2781" calcext:value-type="float">
            <text:p>2781</text:p>
          </table:table-cell>
          <table:table-cell table:style-name="ce16" office:value-type="float" office:value="2764" calcext:value-type="float">
            <text:p>2764</text:p>
          </table:table-cell>
          <table:table-cell table:style-name="ce16" office:value-type="float" office:value="2772" calcext:value-type="float">
            <text:p>2772</text:p>
          </table:table-cell>
          <table:table-cell table:style-name="ce16" office:value-type="float" office:value="12925" calcext:value-type="float">
            <text:p>12925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2653" calcext:value-type="float">
            <text:p>2653</text:p>
          </table:table-cell>
          <table:table-cell table:style-name="ce16" office:value-type="float" office:value="2564" calcext:value-type="float">
            <text:p>2564</text:p>
          </table:table-cell>
          <table:table-cell table:style-name="ce16" office:value-type="float" office:value="2417" calcext:value-type="float">
            <text:p>2417</text:p>
          </table:table-cell>
          <table:table-cell table:style-name="ce16" office:value-type="float" office:value="2499" calcext:value-type="float">
            <text:p>2499</text:p>
          </table:table-cell>
          <table:table-cell table:style-name="ce16" office:value-type="float" office:value="11235" calcext:value-type="float">
            <text:p>11235</text:p>
          </table:table-cell>
          <table:table-cell table:style-name="ce16" office:value-type="float" office:value="2346" calcext:value-type="float">
            <text:p>2346</text:p>
          </table:table-cell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217" calcext:value-type="float">
            <text:p>2217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float" office:value="8738" calcext:value-type="float">
            <text:p>8738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4227" calcext:value-type="float">
            <text:p>4227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2884" calcext:value-type="float">
            <text:p>2884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068" calcext:value-type="float">
            <text:p>94068</text:p>
          </table:table-cell>
          <table:table-cell table:style-name="ce16" office:value-type="float" office:value="4131" calcext:value-type="float">
            <text:p>4131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5281" calcext:value-type="float">
            <text:p>5281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4883" calcext:value-type="float">
            <text:p>4883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4344" calcext:value-type="float">
            <text:p>434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5193" calcext:value-type="float">
            <text:p>5193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6776" calcext:value-type="float">
            <text:p>6776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7366" calcext:value-type="float">
            <text:p>7366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7637" calcext:value-type="float">
            <text:p>7637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577" calcext:value-type="float">
            <text:p>1577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8787" calcext:value-type="float">
            <text:p>8787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744" calcext:value-type="float">
            <text:p>1744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7904" calcext:value-type="float">
            <text:p>7904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6605" calcext:value-type="float">
            <text:p>6605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6395" calcext:value-type="float">
            <text:p>6395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5952" calcext:value-type="float">
            <text:p>5952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5037" calcext:value-type="float">
            <text:p>5037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3868" calcext:value-type="float">
            <text:p>3868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129" calcext:value-type="float">
            <text:p>99129</text:p>
          </table:table-cell>
          <table:table-cell table:style-name="ce16" office:value-type="float" office:value="3716" calcext:value-type="float">
            <text:p>3716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4792" calcext:value-type="float">
            <text:p>4792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4555" calcext:value-type="float">
            <text:p>4555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3973" calcext:value-type="float">
            <text:p>3973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4728" calcext:value-type="float">
            <text:p>4728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6379" calcext:value-type="float">
            <text:p>6379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7278" calcext:value-type="float">
            <text:p>7278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7672" calcext:value-type="float">
            <text:p>7672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9242" calcext:value-type="float">
            <text:p>9242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8559" calcext:value-type="float">
            <text:p>8559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1852" calcext:value-type="float">
            <text:p>1852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7337" calcext:value-type="float">
            <text:p>7337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7496" calcext:value-type="float">
            <text:p>7496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6973" calcext:value-type="float">
            <text:p>6973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6198" calcext:value-type="float">
            <text:p>6198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4870" calcext:value-type="float">
            <text:p>4870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2410" calcext:value-type="float">
            <text:p>2410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449" calcext:value-type="float">
            <text:p>28449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834" calcext:value-type="float">
            <text:p>1834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887" calcext:value-type="float">
            <text:p>188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187" calcext:value-type="float">
            <text:p>218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3061" calcext:value-type="float">
            <text:p>3061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2723" calcext:value-type="float">
            <text:p>2723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49" calcext:value-type="float">
            <text:p>13849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17" office:value-type="float" office:value="170" calcext:value-type="float">
            <text:p>17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2" table:style-name="ce17" office:value-type="float" office:value="270" calcext:value-type="float">
            <text:p>27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00" calcext:value-type="float">
            <text:p>14600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68" calcext:value-type="float">
            <text:p>6068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28" calcext:value-type="float">
            <text:p>282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0" calcext:value-type="float">
            <text:p>324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45" calcext:value-type="float">
            <text:p>7845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15" calcext:value-type="float">
            <text:p>415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float" office:value="139" calcext:value-type="float">
            <text:p>13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17" calcext:value-type="float">
            <text:p>381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2" calcext:value-type="float">
            <text:p>292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8" calcext:value-type="float">
            <text:p>402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3"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0" calcext:value-type="float">
            <text:p>368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3" calcext:value-type="float">
            <text:p>173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7" calcext:value-type="float">
            <text:p>19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5" calcext:value-type="float">
            <text:p>399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6" calcext:value-type="float">
            <text:p>193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9" calcext:value-type="float">
            <text:p>205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7" calcext:value-type="float">
            <text:p>35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7" calcext:value-type="float">
            <text:p>18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0" calcext:value-type="float">
            <text:p>17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270" calcext:value-type="float">
            <text:p>527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94" calcext:value-type="float">
            <text:p>94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02" calcext:value-type="float">
            <text:p>260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68" calcext:value-type="float">
            <text:p>266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5" calcext:value-type="float">
            <text:p>5355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0" calcext:value-type="float">
            <text:p>25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5" calcext:value-type="float">
            <text:p>277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4" calcext:value-type="float">
            <text:p>303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4" calcext:value-type="float">
            <text:p>15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0" calcext:value-type="float">
            <text:p>15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59" calcext:value-type="float">
            <text:p>21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2" calcext:value-type="float">
            <text:p>11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47" calcext:value-type="float">
            <text:p>10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13" calcext:value-type="float">
            <text:p>471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92" calcext:value-type="float">
            <text:p>229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3"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21" calcext:value-type="float">
            <text:p>24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39" calcext:value-type="float">
            <text:p>163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0" calcext:value-type="float">
            <text:p>8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9" calcext:value-type="float">
            <text:p>7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5" calcext:value-type="float">
            <text:p>386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83" calcext:value-type="float">
            <text:p>1883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2" calcext:value-type="float">
            <text:p>19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75" calcext:value-type="float">
            <text:p>1827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270" calcext:value-type="float">
            <text:p>270</text:p>
          </table:table-cell>
          <table:table-cell table:number-columns-repeated="2" table:style-name="ce18" office:value-type="float" office:value="254" calcext:value-type="float">
            <text:p>25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750" calcext:value-type="float">
            <text:p>175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25" calcext:value-type="float">
            <text:p>8825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50" calcext:value-type="float">
            <text:p>945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16" calcext:value-type="float">
            <text:p>25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36" calcext:value-type="float">
            <text:p>12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80" calcext:value-type="float">
            <text:p>128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3" calcext:value-type="float">
            <text:p>310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4" calcext:value-type="float">
            <text:p>156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20" calcext:value-type="float">
            <text:p>322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3" calcext:value-type="float">
            <text:p>15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28" calcext:value-type="float">
            <text:p>2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77" calcext:value-type="float">
            <text:p>16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33" calcext:value-type="float">
            <text:p>323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7" calcext:value-type="float">
            <text:p>155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6" calcext:value-type="float">
            <text:p>16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8" calcext:value-type="float">
            <text:p>22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8" calcext:value-type="float">
            <text:p>109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0" calcext:value-type="float">
            <text:p>120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9" calcext:value-type="float">
            <text:p>23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4" calcext:value-type="float">
            <text:p>117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5" calcext:value-type="float">
            <text:p>11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55" calcext:value-type="float">
            <text:p>635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56" calcext:value-type="float">
            <text:p>315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3"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9" calcext:value-type="float">
            <text:p>319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69" calcext:value-type="float">
            <text:p>15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0" calcext:value-type="float">
            <text:p>78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89" calcext:value-type="float">
            <text:p>78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23" calcext:value-type="float">
            <text:p>512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44" calcext:value-type="float">
            <text:p>254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9" calcext:value-type="float">
            <text:p>257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5" calcext:value-type="float">
            <text:p>28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2" calcext:value-type="float">
            <text:p>14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3" calcext:value-type="float">
            <text:p>14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69" calcext:value-type="float">
            <text:p>386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3" table:style-name="ce18" office:value-type="float" office:value="50" calcext:value-type="float">
            <text:p>5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6" calcext:value-type="float">
            <text:p>185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13" calcext:value-type="float">
            <text:p>20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65" calcext:value-type="float">
            <text:p>21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56" calcext:value-type="float">
            <text:p>105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9" calcext:value-type="float">
            <text:p>110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31" calcext:value-type="float">
            <text:p>35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8" calcext:value-type="float">
            <text:p>170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3" calcext:value-type="float">
            <text:p>18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16" calcext:value-type="float">
            <text:p>361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5" calcext:value-type="float">
            <text:p>17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1" calcext:value-type="float">
            <text:p>18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20" calcext:value-type="float">
            <text:p>23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7" calcext:value-type="float">
            <text:p>110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3" calcext:value-type="float">
            <text:p>12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27" calcext:value-type="float">
            <text:p>572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111" calcext:value-type="float">
            <text:p>1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4" calcext:value-type="float">
            <text:p>278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94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16" calcext:value-type="float">
            <text:p>401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6" calcext:value-type="float">
            <text:p>199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77" calcext:value-type="float">
            <text:p>987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143" calcext:value-type="float">
            <text:p>143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3" calcext:value-type="float">
            <text:p>470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74" calcext:value-type="float">
            <text:p>517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03" calcext:value-type="float">
            <text:p>610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54" calcext:value-type="float">
            <text:p>285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9" calcext:value-type="float">
            <text:p>324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994" calcext:value-type="float">
            <text:p>10994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017" calcext:value-type="float">
            <text:p>101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79" calcext:value-type="float">
            <text:p>117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318" calcext:value-type="float">
            <text:p>1318</text:p>
          </table:table-cell>
          <table:table-cell table:number-columns-repeated="2" table:style-name="ce19" office:value-type="float" office:value="273" calcext:value-type="float">
            <text:p>273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039" calcext:value-type="float">
            <text:p>103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75" calcext:value-type="float">
            <text:p>537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19" calcext:value-type="float">
            <text:p>5619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3" table:style-name="ce19" office:value-type="float" office:value="135" calcext:value-type="float">
            <text:p>13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821" calcext:value-type="float">
            <text:p>282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97" calcext:value-type="float">
            <text:p>139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24" calcext:value-type="float">
            <text:p>14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33" calcext:value-type="float">
            <text:p>6833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128" calcext:value-type="float">
            <text:p>128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49" calcext:value-type="float">
            <text:p>334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84" calcext:value-type="float">
            <text:p>348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2月'.$A$1" table:expression="[$'各里各年齡層統計表-113年2月'.$A$1:.$B$1048576];[$'各里各年齡層統計表-113年2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2月" style:display-name="PageStyle_各里各年齡層統計表-113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3-01T06:46:50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