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3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3年1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3162" calcext:value-type="float">
            <text:p>193162</text:p>
          </table:table-cell>
          <table:table-cell table:style-name="ce16" office:value-type="float" office:value="7855" calcext:value-type="float">
            <text:p>7855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office:value-type="float" office:value="10072" calcext:value-type="float">
            <text:p>10072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2138" calcext:value-type="float">
            <text:p>2138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2102" calcext:value-type="float">
            <text:p>2102</text:p>
          </table:table-cell>
          <table:table-cell table:style-name="ce16" office:value-type="float" office:value="9440" calcext:value-type="float">
            <text:p>9440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float" office:value="2324" calcext:value-type="float">
            <text:p>2324</text:p>
          </table:table-cell>
          <table:table-cell table:style-name="ce16" office:value-type="float" office:value="1923" calcext:value-type="float">
            <text:p>1923</text:p>
          </table:table-cell>
          <table:table-cell table:style-name="ce16" office:value-type="float" office:value="1536" calcext:value-type="float">
            <text:p>1536</text:p>
          </table:table-cell>
          <table:table-cell table:style-name="ce16" office:value-type="float" office:value="1772" calcext:value-type="float">
            <text:p>1772</text:p>
          </table:table-cell>
          <table:table-cell table:style-name="ce16" office:value-type="float" office:value="8337" calcext:value-type="float">
            <text:p>8337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office:value-type="float" office:value="1727" calcext:value-type="float">
            <text:p>1727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office:value-type="float" office:value="1654" calcext:value-type="float">
            <text:p>1654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9965" calcext:value-type="float">
            <text:p>9965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1856" calcext:value-type="float">
            <text:p>1856</text:p>
          </table:table-cell>
          <table:table-cell table:style-name="ce16" office:value-type="float" office:value="1890" calcext:value-type="float">
            <text:p>1890</text:p>
          </table:table-cell>
          <table:table-cell table:style-name="ce16" office:value-type="float" office:value="2261" calcext:value-type="float">
            <text:p>2261</text:p>
          </table:table-cell>
          <table:table-cell table:style-name="ce16" office:value-type="float" office:value="2244" calcext:value-type="float">
            <text:p>2244</text:p>
          </table:table-cell>
          <table:table-cell table:style-name="ce16" office:value-type="float" office:value="13178" calcext:value-type="float">
            <text:p>13178</text:p>
          </table:table-cell>
          <table:table-cell table:style-name="ce16" office:value-type="float" office:value="2073" calcext:value-type="float">
            <text:p>2073</text:p>
          </table:table-cell>
          <table:table-cell table:style-name="ce16" office:value-type="float" office:value="2598" calcext:value-type="float">
            <text:p>2598</text:p>
          </table:table-cell>
          <table:table-cell table:style-name="ce16" office:value-type="float" office:value="2753" calcext:value-type="float">
            <text:p>2753</text:p>
          </table:table-cell>
          <table:table-cell table:style-name="ce16" office:value-type="float" office:value="2788" calcext:value-type="float">
            <text:p>2788</text:p>
          </table:table-cell>
          <table:table-cell table:style-name="ce16" office:value-type="float" office:value="2966" calcext:value-type="float">
            <text:p>2966</text:p>
          </table:table-cell>
          <table:table-cell table:style-name="ce16" office:value-type="float" office:value="14622" calcext:value-type="float">
            <text:p>14622</text:p>
          </table:table-cell>
          <table:table-cell table:style-name="ce16" office:value-type="float" office:value="2934" calcext:value-type="float">
            <text:p>2934</text:p>
          </table:table-cell>
          <table:table-cell table:style-name="ce16" office:value-type="float" office:value="2849" calcext:value-type="float">
            <text:p>2849</text:p>
          </table:table-cell>
          <table:table-cell table:style-name="ce16" office:value-type="float" office:value="2889" calcext:value-type="float">
            <text:p>2889</text:p>
          </table:table-cell>
          <table:table-cell table:style-name="ce16" office:value-type="float" office:value="3089" calcext:value-type="float">
            <text:p>3089</text:p>
          </table:table-cell>
          <table:table-cell table:style-name="ce16" office:value-type="float" office:value="2861" calcext:value-type="float">
            <text:p>2861</text:p>
          </table:table-cell>
          <table:table-cell table:style-name="ce16" office:value-type="float" office:value="15319" calcext:value-type="float">
            <text:p>15319</text:p>
          </table:table-cell>
          <table:table-cell table:style-name="ce16" office:value-type="float" office:value="3154" calcext:value-type="float">
            <text:p>3154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2722" calcext:value-type="float">
            <text:p>2722</text:p>
          </table:table-cell>
          <table:table-cell table:style-name="ce16" office:value-type="float" office:value="3122" calcext:value-type="float">
            <text:p>3122</text:p>
          </table:table-cell>
          <table:table-cell table:style-name="ce16" office:value-type="float" office:value="3469" calcext:value-type="float">
            <text:p>3469</text:p>
          </table:table-cell>
          <table:table-cell table:style-name="ce16" office:value-type="float" office:value="18062" calcext:value-type="float">
            <text:p>18062</text:p>
          </table:table-cell>
          <table:table-cell table:style-name="ce16" office:value-type="float" office:value="3532" calcext:value-type="float">
            <text:p>3532</text:p>
          </table:table-cell>
          <table:table-cell table:style-name="ce16" office:value-type="float" office:value="3630" calcext:value-type="float">
            <text:p>3630</text:p>
          </table:table-cell>
          <table:table-cell table:style-name="ce16" office:value-type="float" office:value="3701" calcext:value-type="float">
            <text:p>3701</text:p>
          </table:table-cell>
          <table:table-cell table:style-name="ce16" office:value-type="float" office:value="3624" calcext:value-type="float">
            <text:p>3624</text:p>
          </table:table-cell>
          <table:table-cell table:style-name="ce16" office:value-type="float" office:value="3575" calcext:value-type="float">
            <text:p>3575</text:p>
          </table:table-cell>
          <table:table-cell table:style-name="ce16" office:value-type="float" office:value="16401" calcext:value-type="float">
            <text:p>16401</text:p>
          </table:table-cell>
          <table:table-cell table:style-name="ce16" office:value-type="float" office:value="3537" calcext:value-type="float">
            <text:p>3537</text:p>
          </table:table-cell>
          <table:table-cell table:style-name="ce16" office:value-type="float" office:value="3350" calcext:value-type="float">
            <text:p>3350</text:p>
          </table:table-cell>
          <table:table-cell table:style-name="ce16" office:value-type="float" office:value="3585" calcext:value-type="float">
            <text:p>3585</text:p>
          </table:table-cell>
          <table:table-cell table:style-name="ce16" office:value-type="float" office:value="3037" calcext:value-type="float">
            <text:p>3037</text:p>
          </table:table-cell>
          <table:table-cell table:style-name="ce16" office:value-type="float" office:value="2892" calcext:value-type="float">
            <text:p>2892</text:p>
          </table:table-cell>
          <table:table-cell table:style-name="ce16" office:value-type="float" office:value="13965" calcext:value-type="float">
            <text:p>13965</text:p>
          </table:table-cell>
          <table:table-cell table:style-name="ce16" office:value-type="float" office:value="2906" calcext:value-type="float">
            <text:p>2906</text:p>
          </table:table-cell>
          <table:table-cell table:style-name="ce16" office:value-type="float" office:value="2698" calcext:value-type="float">
            <text:p>2698</text:p>
          </table:table-cell>
          <table:table-cell table:style-name="ce16" office:value-type="float" office:value="2741" calcext:value-type="float">
            <text:p>2741</text:p>
          </table:table-cell>
          <table:table-cell table:style-name="ce16" office:value-type="float" office:value="2897" calcext:value-type="float">
            <text:p>2897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13897" calcext:value-type="float">
            <text:p>13897</text:p>
          </table:table-cell>
          <table:table-cell table:style-name="ce16" office:value-type="float" office:value="2867" calcext:value-type="float">
            <text:p>2867</text:p>
          </table:table-cell>
          <table:table-cell table:style-name="ce16" office:value-type="float" office:value="2675" calcext:value-type="float">
            <text:p>2675</text:p>
          </table:table-cell>
          <table:table-cell table:style-name="ce16" office:value-type="float" office:value="2818" calcext:value-type="float">
            <text:p>2818</text:p>
          </table:table-cell>
          <table:table-cell table:style-name="ce16" office:value-type="float" office:value="2788" calcext:value-type="float">
            <text:p>2788</text:p>
          </table:table-cell>
          <table:table-cell table:style-name="ce16" office:value-type="float" office:value="2749" calcext:value-type="float">
            <text:p>2749</text:p>
          </table:table-cell>
          <table:table-cell table:style-name="ce16" office:value-type="float" office:value="12917" calcext:value-type="float">
            <text:p>12917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float" office:value="2619" calcext:value-type="float">
            <text:p>2619</text:p>
          </table:table-cell>
          <table:table-cell table:style-name="ce16" office:value-type="float" office:value="2572" calcext:value-type="float">
            <text:p>2572</text:p>
          </table:table-cell>
          <table:table-cell table:style-name="ce16" office:value-type="float" office:value="2428" calcext:value-type="float">
            <text:p>2428</text:p>
          </table:table-cell>
          <table:table-cell table:style-name="ce16" office:value-type="float" office:value="2494" calcext:value-type="float">
            <text:p>2494</text:p>
          </table:table-cell>
          <table:table-cell table:style-name="ce16" office:value-type="float" office:value="11246" calcext:value-type="float">
            <text:p>11246</text:p>
          </table:table-cell>
          <table:table-cell table:style-name="ce16" office:value-type="float" office:value="2314" calcext:value-type="float">
            <text:p>2314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float" office:value="2346" calcext:value-type="float">
            <text:p>2346</text:p>
          </table:table-cell>
          <table:table-cell table:style-name="ce16" office:value-type="float" office:value="2247" calcext:value-type="float">
            <text:p>2247</text:p>
          </table:table-cell>
          <table:table-cell table:style-name="ce16" office:value-type="float" office:value="2156" calcext:value-type="float">
            <text:p>2156</text:p>
          </table:table-cell>
          <table:table-cell table:style-name="ce16" office:value-type="float" office:value="8647" calcext:value-type="float">
            <text:p>8647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4191" calcext:value-type="float">
            <text:p>4191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2883" calcext:value-type="float">
            <text:p>2883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4077" calcext:value-type="float">
            <text:p>94077</text:p>
          </table:table-cell>
          <table:table-cell table:style-name="ce16" office:value-type="float" office:value="4139" calcext:value-type="float">
            <text:p>4139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5278" calcext:value-type="float">
            <text:p>5278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4898" calcext:value-type="float">
            <text:p>4898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4356" calcext:value-type="float">
            <text:p>4356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5220" calcext:value-type="float">
            <text:p>5220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6780" calcext:value-type="float">
            <text:p>6780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7379" calcext:value-type="float">
            <text:p>7379</text:p>
          </table:table-cell>
          <table:table-cell table:style-name="ce16" office:value-type="float" office:value="1485" calcext:value-type="float">
            <text:p>1485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581" calcext:value-type="float">
            <text:p>1581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7610" calcext:value-type="float">
            <text:p>7610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8801" calcext:value-type="float">
            <text:p>8801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7893" calcext:value-type="float">
            <text:p>7893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6614" calcext:value-type="float">
            <text:p>6614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6378" calcext:value-type="float">
            <text:p>6378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276" calcext:value-type="float">
            <text:p>1276</text:p>
          </table:table-cell>
          <table:table-cell table:number-columns-repeated="2" table:style-name="ce16" office:value-type="float" office:value="1289" calcext:value-type="float">
            <text:p>1289</text:p>
          </table:table-cell>
          <table:table-cell table:style-name="ce16" office:value-type="float" office:value="5954" calcext:value-type="float">
            <text:p>5954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5043" calcext:value-type="float">
            <text:p>5043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3822" calcext:value-type="float">
            <text:p>3822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9085" calcext:value-type="float">
            <text:p>99085</text:p>
          </table:table-cell>
          <table:table-cell table:style-name="ce16" office:value-type="float" office:value="3716" calcext:value-type="float">
            <text:p>3716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4794" calcext:value-type="float">
            <text:p>4794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4542" calcext:value-type="float">
            <text:p>4542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3981" calcext:value-type="float">
            <text:p>3981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4745" calcext:value-type="float">
            <text:p>4745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6398" calcext:value-type="float">
            <text:p>6398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7243" calcext:value-type="float">
            <text:p>7243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7709" calcext:value-type="float">
            <text:p>7709</text:p>
          </table:table-cell>
          <table:table-cell table:style-name="ce16" office:value-type="float" office:value="1578" calcext:value-type="float">
            <text:p>1578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9261" calcext:value-type="float">
            <text:p>9261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1841" calcext:value-type="float">
            <text:p>1841</text:p>
          </table:table-cell>
          <table:table-cell table:number-columns-repeated="2" table:style-name="ce16" office:value-type="float" office:value="1864" calcext:value-type="float">
            <text:p>1864</text:p>
          </table:table-cell>
          <table:table-cell table:style-name="ce16" office:value-type="float" office:value="1913" calcext:value-type="float">
            <text:p>1913</text:p>
          </table:table-cell>
          <table:table-cell table:style-name="ce16" office:value-type="float" office:value="8508" calcext:value-type="float">
            <text:p>8508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7351" calcext:value-type="float">
            <text:p>7351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7519" calcext:value-type="float">
            <text:p>7519</text:p>
          </table:table-cell>
          <table:table-cell table:style-name="ce16" office:value-type="float" office:value="1560" calcext:value-type="float">
            <text:p>1560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6963" calcext:value-type="float">
            <text:p>6963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6203" calcext:value-type="float">
            <text:p>6203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4825" calcext:value-type="float">
            <text:p>4825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2382" calcext:value-type="float">
            <text:p>238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723" calcext:value-type="float">
            <text:p>1723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441" calcext:value-type="float">
            <text:p>28441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835" calcext:value-type="float">
            <text:p>183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883" calcext:value-type="float">
            <text:p>188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540" calcext:value-type="float">
            <text:p>154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557" calcext:value-type="float">
            <text:p>155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871" calcext:value-type="float">
            <text:p>187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992" calcext:value-type="float">
            <text:p>199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2205" calcext:value-type="float">
            <text:p>2205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3071" calcext:value-type="float">
            <text:p>3071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2708" calcext:value-type="float">
            <text:p>2708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980" calcext:value-type="float">
            <text:p>1980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879" calcext:value-type="float">
            <text:p>1879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51" calcext:value-type="float">
            <text:p>13851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17" office:value-type="float" office:value="160" calcext:value-type="float">
            <text:p>16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90" calcext:value-type="float">
            <text:p>14590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7" office:value-type="float" office:value="139" calcext:value-type="float">
            <text:p>13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78" calcext:value-type="float">
            <text:p>607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32" calcext:value-type="float">
            <text:p>283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6" calcext:value-type="float">
            <text:p>324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42" calcext:value-type="float">
            <text:p>7842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float" office:value="108" calcext:value-type="float">
            <text:p>10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11" calcext:value-type="float">
            <text:p>611</text:p>
          </table:table-cell>
          <table:table-cell table:number-columns-repeated="2" table:style-name="ce19" office:value-type="float" office:value="135" calcext:value-type="float">
            <text:p>13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15" calcext:value-type="float">
            <text:p>381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7" calcext:value-type="float">
            <text:p>257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7" calcext:value-type="float">
            <text:p>402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79" calcext:value-type="float">
            <text:p>367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0" calcext:value-type="float">
            <text:p>174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9" calcext:value-type="float">
            <text:p>193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83" calcext:value-type="float">
            <text:p>398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9" calcext:value-type="float">
            <text:p>192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4" calcext:value-type="float">
            <text:p>205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85" calcext:value-type="float">
            <text:p>358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8" calcext:value-type="float">
            <text:p>18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7" calcext:value-type="float">
            <text:p>171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271" calcext:value-type="float">
            <text:p>527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95" calcext:value-type="float">
            <text:p>9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03" calcext:value-type="float">
            <text:p>260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668" calcext:value-type="float">
            <text:p>266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58" calcext:value-type="float">
            <text:p>535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2" calcext:value-type="float">
            <text:p>258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6" calcext:value-type="float">
            <text:p>27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6" calcext:value-type="float">
            <text:p>216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48" calcext:value-type="float">
            <text:p>304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1" calcext:value-type="float">
            <text:p>15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7" calcext:value-type="float">
            <text:p>15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66" calcext:value-type="float">
            <text:p>21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15" calcext:value-type="float">
            <text:p>11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51" calcext:value-type="float">
            <text:p>105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714" calcext:value-type="float">
            <text:p>471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291" calcext:value-type="float">
            <text:p>229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23" calcext:value-type="float">
            <text:p>242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41" calcext:value-type="float">
            <text:p>164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3" calcext:value-type="float">
            <text:p>8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88" calcext:value-type="float">
            <text:p>7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67" calcext:value-type="float">
            <text:p>386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79" calcext:value-type="float">
            <text:p>18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8" calcext:value-type="float">
            <text:p>198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76" calcext:value-type="float">
            <text:p>18276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2" table:style-name="ce18" office:value-type="float" office:value="294" calcext:value-type="float">
            <text:p>29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747" calcext:value-type="float">
            <text:p>174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1447" calcext:value-type="float">
            <text:p>1447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24" calcext:value-type="float">
            <text:p>8824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52" calcext:value-type="float">
            <text:p>945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9" calcext:value-type="float">
            <text:p>78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" calcext:value-type="float">
            <text:p>37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10" calcext:value-type="float">
            <text:p>4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25" calcext:value-type="float">
            <text:p>25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43" calcext:value-type="float">
            <text:p>12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82" calcext:value-type="float">
            <text:p>128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4" calcext:value-type="float">
            <text:p>3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2" calcext:value-type="float">
            <text:p>15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2" calcext:value-type="float">
            <text:p>156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36" calcext:value-type="float">
            <text:p>323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50" calcext:value-type="float">
            <text:p>15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86" calcext:value-type="float">
            <text:p>168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41" calcext:value-type="float">
            <text:p>3241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3" calcext:value-type="float">
            <text:p>15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78" calcext:value-type="float">
            <text:p>167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97" calcext:value-type="float">
            <text:p>229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8" calcext:value-type="float">
            <text:p>109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199" calcext:value-type="float">
            <text:p>11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5" calcext:value-type="float">
            <text:p>231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6" calcext:value-type="float">
            <text:p>117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39" calcext:value-type="float">
            <text:p>11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48" calcext:value-type="float">
            <text:p>6348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41" calcext:value-type="float">
            <text:p>441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61" calcext:value-type="float">
            <text:p>316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3"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87" calcext:value-type="float">
            <text:p>318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74" calcext:value-type="float">
            <text:p>15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98" calcext:value-type="float">
            <text:p>79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17" calcext:value-type="float">
            <text:p>511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43" calcext:value-type="float">
            <text:p>254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74" calcext:value-type="float">
            <text:p>257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87" calcext:value-type="float">
            <text:p>288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23" calcext:value-type="float">
            <text:p>14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4" calcext:value-type="float">
            <text:p>146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891" calcext:value-type="float">
            <text:p>389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3" calcext:value-type="float">
            <text:p>186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28" calcext:value-type="float">
            <text:p>202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56" calcext:value-type="float">
            <text:p>215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3"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50" calcext:value-type="float">
            <text:p>10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6" calcext:value-type="float">
            <text:p>110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30" calcext:value-type="float">
            <text:p>353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5" calcext:value-type="float">
            <text:p>170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25" calcext:value-type="float">
            <text:p>18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14" calcext:value-type="float">
            <text:p>36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54" calcext:value-type="float">
            <text:p>175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60" calcext:value-type="float">
            <text:p>18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32" calcext:value-type="float">
            <text:p>233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16" calcext:value-type="float">
            <text:p>111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16" calcext:value-type="float">
            <text:p>12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36" calcext:value-type="float">
            <text:p>573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13" calcext:value-type="float">
            <text:p>513</text:p>
          </table:table-cell>
          <table:table-cell table:number-columns-repeated="2" table:style-name="ce19" office:value-type="float" office:value="108" calcext:value-type="float">
            <text:p>10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8" calcext:value-type="float">
            <text:p>278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48" calcext:value-type="float">
            <text:p>294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float" office:value="34" calcext:value-type="float">
            <text:p>34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20" calcext:value-type="float">
            <text:p>40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5" calcext:value-type="float">
            <text:p>265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21" calcext:value-type="float">
            <text:p>202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99" calcext:value-type="float">
            <text:p>199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50" calcext:value-type="float">
            <text:p>985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53" calcext:value-type="float">
            <text:p>653</text:p>
          </table:table-cell>
          <table:table-cell table:number-columns-repeated="2" table:style-name="ce17" office:value-type="float" office:value="116" calcext:value-type="float">
            <text:p>11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146" calcext:value-type="float">
            <text:p>146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4" calcext:value-type="float">
            <text:p>469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6" calcext:value-type="float">
            <text:p>5156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13" calcext:value-type="float">
            <text:p>611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52" calcext:value-type="float">
            <text:p>652</text:p>
          </table:table-cell>
          <table:table-cell table:number-columns-repeated="2" table:style-name="ce18" office:value-type="float" office:value="136" calcext:value-type="float">
            <text:p>13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55" calcext:value-type="float">
            <text:p>285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58" calcext:value-type="float">
            <text:p>325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965" calcext:value-type="float">
            <text:p>10965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" table:style-name="ce19" office:value-type="float" office:value="173" calcext:value-type="float">
            <text:p>173</text:p>
          </table:table-cell>
          <table:table-cell table:style-name="ce19" office:value-type="float" office:value="1013" calcext:value-type="float">
            <text:p>1013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171" calcext:value-type="float">
            <text:p>117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317" calcext:value-type="float">
            <text:p>1317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031" calcext:value-type="float">
            <text:p>103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63" calcext:value-type="float">
            <text:p>5363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45" calcext:value-type="float">
            <text:p>645</text:p>
          </table:table-cell>
          <table:table-cell table:number-columns-repeated="2" table:style-name="ce19" office:value-type="float" office:value="134" calcext:value-type="float">
            <text:p>13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602" calcext:value-type="float">
            <text:p>5602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805" calcext:value-type="float">
            <text:p>280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93" calcext:value-type="float">
            <text:p>139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412" calcext:value-type="float">
            <text:p>14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768" calcext:value-type="float">
            <text:p>6768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125" calcext:value-type="float">
            <text:p>125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318" calcext:value-type="float">
            <text:p>331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50" calcext:value-type="float">
            <text:p>3450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3年1月'.$A$1" table:expression="[$'各里各年齡層統計表-113年1月'.$A$1:.$B$1048576];[$'各里各年齡層統計表-113年1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3年1月" style:display-name="PageStyle_各里各年齡層統計表-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4-02-01T07:11:04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