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3年5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3年5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3698" calcext:value-type="float">
            <text:p>193698</text:p>
          </table:table-cell>
          <table:table-cell table:style-name="ce16" office:value-type="float" office:value="7806" calcext:value-type="float">
            <text:p>7806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float" office:value="1558" calcext:value-type="float">
            <text:p>1558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1782" calcext:value-type="float">
            <text:p>1782</text:p>
          </table:table-cell>
          <table:table-cell table:style-name="ce16" office:value-type="float" office:value="10067" calcext:value-type="float">
            <text:p>10067</text:p>
          </table:table-cell>
          <table:table-cell table:style-name="ce16" office:value-type="float" office:value="1799" calcext:value-type="float">
            <text:p>1799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float" office:value="2114" calcext:value-type="float">
            <text:p>2114</text:p>
          </table:table-cell>
          <table:table-cell table:style-name="ce16" office:value-type="float" office:value="2070" calcext:value-type="float">
            <text:p>2070</text:p>
          </table:table-cell>
          <table:table-cell table:style-name="ce16" office:value-type="float" office:value="2109" calcext:value-type="float">
            <text:p>2109</text:p>
          </table:table-cell>
          <table:table-cell table:style-name="ce16" office:value-type="float" office:value="9505" calcext:value-type="float">
            <text:p>9505</text:p>
          </table:table-cell>
          <table:table-cell table:style-name="ce16" office:value-type="float" office:value="1930" calcext:value-type="float">
            <text:p>1930</text:p>
          </table:table-cell>
          <table:table-cell table:style-name="ce16" office:value-type="float" office:value="2208" calcext:value-type="float">
            <text:p>2208</text:p>
          </table:table-cell>
          <table:table-cell table:style-name="ce16" office:value-type="float" office:value="2033" calcext:value-type="float">
            <text:p>2033</text:p>
          </table:table-cell>
          <table:table-cell table:style-name="ce16" office:value-type="float" office:value="1619" calcext:value-type="float">
            <text:p>1619</text:p>
          </table:table-cell>
          <table:table-cell table:style-name="ce16" office:value-type="float" office:value="1715" calcext:value-type="float">
            <text:p>1715</text:p>
          </table:table-cell>
          <table:table-cell table:style-name="ce16" office:value-type="float" office:value="8330" calcext:value-type="float">
            <text:p>8330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1730" calcext:value-type="float">
            <text:p>1730</text:p>
          </table:table-cell>
          <table:table-cell table:style-name="ce16" office:value-type="float" office:value="1658" calcext:value-type="float">
            <text:p>1658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1654" calcext:value-type="float">
            <text:p>1654</text:p>
          </table:table-cell>
          <table:table-cell table:style-name="ce16" office:value-type="float" office:value="9747" calcext:value-type="float">
            <text:p>9747</text:p>
          </table:table-cell>
          <table:table-cell table:style-name="ce16" office:value-type="float" office:value="1698" calcext:value-type="float">
            <text:p>1698</text:p>
          </table:table-cell>
          <table:table-cell table:style-name="ce16" office:value-type="float" office:value="1848" calcext:value-type="float">
            <text:p>1848</text:p>
          </table:table-cell>
          <table:table-cell table:style-name="ce16" office:value-type="float" office:value="1842" calcext:value-type="float">
            <text:p>1842</text:p>
          </table:table-cell>
          <table:table-cell table:style-name="ce16" office:value-type="float" office:value="2194" calcext:value-type="float">
            <text:p>2194</text:p>
          </table:table-cell>
          <table:table-cell table:style-name="ce16" office:value-type="float" office:value="2165" calcext:value-type="float">
            <text:p>2165</text:p>
          </table:table-cell>
          <table:table-cell table:style-name="ce16" office:value-type="float" office:value="13129" calcext:value-type="float">
            <text:p>13129</text:p>
          </table:table-cell>
          <table:table-cell table:style-name="ce16" office:value-type="float" office:value="2165" calcext:value-type="float">
            <text:p>2165</text:p>
          </table:table-cell>
          <table:table-cell table:style-name="ce16" office:value-type="float" office:value="2520" calcext:value-type="float">
            <text:p>2520</text:p>
          </table:table-cell>
          <table:table-cell table:style-name="ce16" office:value-type="float" office:value="2731" calcext:value-type="float">
            <text:p>2731</text:p>
          </table:table-cell>
          <table:table-cell table:style-name="ce16" office:value-type="float" office:value="2792" calcext:value-type="float">
            <text:p>2792</text:p>
          </table:table-cell>
          <table:table-cell table:style-name="ce16" office:value-type="float" office:value="2921" calcext:value-type="float">
            <text:p>2921</text:p>
          </table:table-cell>
          <table:table-cell table:style-name="ce16" office:value-type="float" office:value="14913" calcext:value-type="float">
            <text:p>14913</text:p>
          </table:table-cell>
          <table:table-cell table:style-name="ce16" office:value-type="float" office:value="3002" calcext:value-type="float">
            <text:p>3002</text:p>
          </table:table-cell>
          <table:table-cell table:style-name="ce16" office:value-type="float" office:value="2930" calcext:value-type="float">
            <text:p>2930</text:p>
          </table:table-cell>
          <table:table-cell table:style-name="ce16" office:value-type="float" office:value="2892" calcext:value-type="float">
            <text:p>2892</text:p>
          </table:table-cell>
          <table:table-cell table:style-name="ce16" office:value-type="float" office:value="3098" calcext:value-type="float">
            <text:p>3098</text:p>
          </table:table-cell>
          <table:table-cell table:style-name="ce16" office:value-type="float" office:value="2991" calcext:value-type="float">
            <text:p>2991</text:p>
          </table:table-cell>
          <table:table-cell table:style-name="ce16" office:value-type="float" office:value="15230" calcext:value-type="float">
            <text:p>15230</text:p>
          </table:table-cell>
          <table:table-cell table:style-name="ce16" office:value-type="float" office:value="3116" calcext:value-type="float">
            <text:p>3116</text:p>
          </table:table-cell>
          <table:table-cell table:style-name="ce16" office:value-type="float" office:value="2875" calcext:value-type="float">
            <text:p>2875</text:p>
          </table:table-cell>
          <table:table-cell table:style-name="ce16" office:value-type="float" office:value="2773" calcext:value-type="float">
            <text:p>2773</text:p>
          </table:table-cell>
          <table:table-cell table:style-name="ce16" office:value-type="float" office:value="2982" calcext:value-type="float">
            <text:p>2982</text:p>
          </table:table-cell>
          <table:table-cell table:style-name="ce16" office:value-type="float" office:value="3484" calcext:value-type="float">
            <text:p>3484</text:p>
          </table:table-cell>
          <table:table-cell table:style-name="ce16" office:value-type="float" office:value="18002" calcext:value-type="float">
            <text:p>18002</text:p>
          </table:table-cell>
          <table:table-cell table:style-name="ce16" office:value-type="float" office:value="3463" calcext:value-type="float">
            <text:p>3463</text:p>
          </table:table-cell>
          <table:table-cell table:style-name="ce16" office:value-type="float" office:value="3666" calcext:value-type="float">
            <text:p>3666</text:p>
          </table:table-cell>
          <table:table-cell table:style-name="ce16" office:value-type="float" office:value="3643" calcext:value-type="float">
            <text:p>3643</text:p>
          </table:table-cell>
          <table:table-cell table:style-name="ce16" office:value-type="float" office:value="3669" calcext:value-type="float">
            <text:p>3669</text:p>
          </table:table-cell>
          <table:table-cell table:style-name="ce16" office:value-type="float" office:value="3561" calcext:value-type="float">
            <text:p>3561</text:p>
          </table:table-cell>
          <table:table-cell table:style-name="ce16" office:value-type="float" office:value="16622" calcext:value-type="float">
            <text:p>16622</text:p>
          </table:table-cell>
          <table:table-cell table:style-name="ce16" office:value-type="float" office:value="3580" calcext:value-type="float">
            <text:p>3580</text:p>
          </table:table-cell>
          <table:table-cell table:style-name="ce16" office:value-type="float" office:value="3407" calcext:value-type="float">
            <text:p>3407</text:p>
          </table:table-cell>
          <table:table-cell table:style-name="ce16" office:value-type="float" office:value="3526" calcext:value-type="float">
            <text:p>3526</text:p>
          </table:table-cell>
          <table:table-cell table:style-name="ce16" office:value-type="float" office:value="3153" calcext:value-type="float">
            <text:p>3153</text:p>
          </table:table-cell>
          <table:table-cell table:style-name="ce16" office:value-type="float" office:value="2956" calcext:value-type="float">
            <text:p>2956</text:p>
          </table:table-cell>
          <table:table-cell table:style-name="ce16" office:value-type="float" office:value="13969" calcext:value-type="float">
            <text:p>13969</text:p>
          </table:table-cell>
          <table:table-cell table:style-name="ce16" office:value-type="float" office:value="2844" calcext:value-type="float">
            <text:p>2844</text:p>
          </table:table-cell>
          <table:table-cell table:style-name="ce16" office:value-type="float" office:value="2749" calcext:value-type="float">
            <text:p>2749</text:p>
          </table:table-cell>
          <table:table-cell table:style-name="ce16" office:value-type="float" office:value="2731" calcext:value-type="float">
            <text:p>2731</text:p>
          </table:table-cell>
          <table:table-cell table:style-name="ce16" office:value-type="float" office:value="2822" calcext:value-type="float">
            <text:p>2822</text:p>
          </table:table-cell>
          <table:table-cell table:style-name="ce16" office:value-type="float" office:value="2823" calcext:value-type="float">
            <text:p>2823</text:p>
          </table:table-cell>
          <table:table-cell table:style-name="ce16" office:value-type="float" office:value="13853" calcext:value-type="float">
            <text:p>13853</text:p>
          </table:table-cell>
          <table:table-cell table:style-name="ce16" office:value-type="float" office:value="2781" calcext:value-type="float">
            <text:p>2781</text:p>
          </table:table-cell>
          <table:table-cell table:style-name="ce16" office:value-type="float" office:value="2772" calcext:value-type="float">
            <text:p>2772</text:p>
          </table:table-cell>
          <table:table-cell table:style-name="ce16" office:value-type="float" office:value="2750" calcext:value-type="float">
            <text:p>2750</text:p>
          </table:table-cell>
          <table:table-cell table:style-name="ce16" office:value-type="float" office:value="2753" calcext:value-type="float">
            <text:p>2753</text:p>
          </table:table-cell>
          <table:table-cell table:style-name="ce16" office:value-type="float" office:value="2797" calcext:value-type="float">
            <text:p>2797</text:p>
          </table:table-cell>
          <table:table-cell table:style-name="ce16" office:value-type="float" office:value="12967" calcext:value-type="float">
            <text:p>12967</text:p>
          </table:table-cell>
          <table:table-cell table:style-name="ce16" office:value-type="float" office:value="2761" calcext:value-type="float">
            <text:p>2761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float" office:value="2538" calcext:value-type="float">
            <text:p>2538</text:p>
          </table:table-cell>
          <table:table-cell table:style-name="ce16" office:value-type="float" office:value="2462" calcext:value-type="float">
            <text:p>2462</text:p>
          </table:table-cell>
          <table:table-cell table:style-name="ce16" office:value-type="float" office:value="2506" calcext:value-type="float">
            <text:p>2506</text:p>
          </table:table-cell>
          <table:table-cell table:style-name="ce16" office:value-type="float" office:value="11256" calcext:value-type="float">
            <text:p>11256</text:p>
          </table:table-cell>
          <table:table-cell table:style-name="ce16" office:value-type="float" office:value="2396" calcext:value-type="float">
            <text:p>2396</text:p>
          </table:table-cell>
          <table:table-cell table:style-name="ce16" office:value-type="float" office:value="2167" calcext:value-type="float">
            <text:p>2167</text:p>
          </table:table-cell>
          <table:table-cell table:style-name="ce16" office:value-type="float" office:value="2265" calcext:value-type="float">
            <text:p>2265</text:p>
          </table:table-cell>
          <table:table-cell table:style-name="ce16" office:value-type="float" office:value="2254" calcext:value-type="float">
            <text:p>2254</text:p>
          </table:table-cell>
          <table:table-cell table:style-name="ce16" office:value-type="float" office:value="2174" calcext:value-type="float">
            <text:p>2174</text:p>
          </table:table-cell>
          <table:table-cell table:style-name="ce16" office:value-type="float" office:value="8864" calcext:value-type="float">
            <text:p>8864</text:p>
          </table:table-cell>
          <table:table-cell table:style-name="ce16" office:value-type="float" office:value="2067" calcext:value-type="float">
            <text:p>2067</text:p>
          </table:table-cell>
          <table:table-cell table:style-name="ce16" office:value-type="float" office:value="1774" calcext:value-type="float">
            <text:p>1774</text:p>
          </table:table-cell>
          <table:table-cell table:style-name="ce16" office:value-type="float" office:value="1881" calcext:value-type="float">
            <text:p>1881</text:p>
          </table:table-cell>
          <table:table-cell table:style-name="ce16" office:value-type="float" office:value="1779" calcext:value-type="float">
            <text:p>1779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office:value-type="float" office:value="4380" calcext:value-type="float">
            <text:p>4380</text:p>
          </table:table-cell>
          <table:table-cell table:style-name="ce16" office:value-type="float" office:value="1249" calcext:value-type="float">
            <text:p>1249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2889" calcext:value-type="float">
            <text:p>2889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4327" calcext:value-type="float">
            <text:p>94327</text:p>
          </table:table-cell>
          <table:table-cell table:style-name="ce16" office:value-type="float" office:value="4091" calcext:value-type="float">
            <text:p>4091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5313" calcext:value-type="float">
            <text:p>5313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4899" calcext:value-type="float">
            <text:p>4899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4339" calcext:value-type="float">
            <text:p>4339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5120" calcext:value-type="float">
            <text:p>5120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6745" calcext:value-type="float">
            <text:p>6745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7555" calcext:value-type="float">
            <text:p>7555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office:value-type="float" office:value="1490" calcext:value-type="float">
            <text:p>1490</text:p>
          </table:table-cell>
          <table:table-cell table:style-name="ce16" office:value-type="float" office:value="7621" calcext:value-type="float">
            <text:p>7621</text:p>
          </table:table-cell>
          <table:table-cell table:style-name="ce16" office:value-type="float" office:value="1555" calcext:value-type="float">
            <text:p>1555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704" calcext:value-type="float">
            <text:p>1704</text:p>
          </table:table-cell>
          <table:table-cell table:style-name="ce16" office:value-type="float" office:value="8804" calcext:value-type="float">
            <text:p>8804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office:value-type="float" office:value="1840" calcext:value-type="float">
            <text:p>1840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office:value-type="float" office:value="1763" calcext:value-type="float">
            <text:p>1763</text:p>
          </table:table-cell>
          <table:table-cell table:style-name="ce16" office:value-type="float" office:value="1730" calcext:value-type="float">
            <text:p>1730</text:p>
          </table:table-cell>
          <table:table-cell table:style-name="ce16" office:value-type="float" office:value="7928" calcext:value-type="float">
            <text:p>7928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office:value-type="float" office:value="1648" calcext:value-type="float">
            <text:p>1648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6619" calcext:value-type="float">
            <text:p>6619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6393" calcext:value-type="float">
            <text:p>6393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1278" calcext:value-type="float">
            <text:p>1278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float" office:value="5975" calcext:value-type="float">
            <text:p>5975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office:value-type="float" office:value="5044" calcext:value-type="float">
            <text:p>5044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3924" calcext:value-type="float">
            <text:p>3924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1871" calcext:value-type="float">
            <text:p>1871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9371" calcext:value-type="float">
            <text:p>99371</text:p>
          </table:table-cell>
          <table:table-cell table:style-name="ce16" office:value-type="float" office:value="3715" calcext:value-type="float">
            <text:p>3715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4754" calcext:value-type="float">
            <text:p>4754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4606" calcext:value-type="float">
            <text:p>4606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3991" calcext:value-type="float">
            <text:p>3991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4627" calcext:value-type="float">
            <text:p>4627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6384" calcext:value-type="float">
            <text:p>6384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7358" calcext:value-type="float">
            <text:p>7358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7609" calcext:value-type="float">
            <text:p>7609</text:p>
          </table:table-cell>
          <table:table-cell table:style-name="ce16" office:value-type="float" office:value="1561" calcext:value-type="float">
            <text:p>1561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780" calcext:value-type="float">
            <text:p>1780</text:p>
          </table:table-cell>
          <table:table-cell table:style-name="ce16" office:value-type="float" office:value="9198" calcext:value-type="float">
            <text:p>9198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office:value-type="float" office:value="1906" calcext:value-type="float">
            <text:p>1906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8694" calcext:value-type="float">
            <text:p>8694</text:p>
          </table:table-cell>
          <table:table-cell table:style-name="ce16" office:value-type="float" office:value="1935" calcext:value-type="float">
            <text:p>1935</text:p>
          </table:table-cell>
          <table:table-cell table:style-name="ce16" office:value-type="float" office:value="1759" calcext:value-type="float">
            <text:p>1759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1579" calcext:value-type="float">
            <text:p>1579</text:p>
          </table:table-cell>
          <table:table-cell table:style-name="ce16" office:value-type="float" office:value="1571" calcext:value-type="float">
            <text:p>1571</text:p>
          </table:table-cell>
          <table:table-cell table:style-name="ce16" office:value-type="float" office:value="7350" calcext:value-type="float">
            <text:p>7350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7460" calcext:value-type="float">
            <text:p>7460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480" calcext:value-type="float">
            <text:p>1480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6992" calcext:value-type="float">
            <text:p>6992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6212" calcext:value-type="float">
            <text:p>6212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1186" calcext:value-type="float">
            <text:p>1186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office:value-type="float" office:value="4940" calcext:value-type="float">
            <text:p>4940</text:p>
          </table:table-cell>
          <table:table-cell table:style-name="ce16" office:value-type="float" office:value="1195" calcext:value-type="float">
            <text:p>1195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2509" calcext:value-type="float">
            <text:p>2509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1738" calcext:value-type="float">
            <text:p>1738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540" calcext:value-type="float">
            <text:p>28540</text:p>
          </table:table-cell>
          <table:table-cell table:style-name="ce17" office:value-type="float" office:value="1318" calcext:value-type="float">
            <text:p>131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814" calcext:value-type="float">
            <text:p>1814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927" calcext:value-type="float">
            <text:p>1927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531" calcext:value-type="float">
            <text:p>1531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519" calcext:value-type="float">
            <text:p>1519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878" calcext:value-type="float">
            <text:p>1878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2167" calcext:value-type="float">
            <text:p>216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3034" calcext:value-type="float">
            <text:p>3034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2764" calcext:value-type="float">
            <text:p>2764</text:p>
          </table:table-cell>
          <table:table-cell table:style-name="ce17" office:value-type="float" office:value="648" calcext:value-type="float">
            <text:p>648</text:p>
          </table:table-cell>
          <table:table-cell table:number-columns-repeated="2" table:style-name="ce17" office:value-type="float" office:value="567" calcext:value-type="float">
            <text:p>567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1904" calcext:value-type="float">
            <text:p>1904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1678" calcext:value-type="float">
            <text:p>1678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334" calcext:value-type="float">
            <text:p>1334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901" calcext:value-type="float">
            <text:p>13901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2" table:style-name="ce17" office:value-type="float" office:value="150" calcext:value-type="float">
            <text:p>150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2" table:style-name="ce17" office:value-type="float" office:value="202" calcext:value-type="float">
            <text:p>202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069" calcext:value-type="float">
            <text:p>106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482" calcext:value-type="float">
            <text:p>148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39" calcext:value-type="float">
            <text:p>14639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552" calcext:value-type="float">
            <text:p>1552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427" calcext:value-type="float">
            <text:p>1427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058" calcext:value-type="float">
            <text:p>1058</text:p>
          </table:table-cell>
          <table:table-cell table:number-columns-repeated="2" table:style-name="ce17" office:value-type="float" office:value="212" calcext:value-type="float">
            <text:p>21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94" calcext:value-type="float">
            <text:p>6094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46" calcext:value-type="float">
            <text:p>284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3"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48" calcext:value-type="float">
            <text:p>3248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12" calcext:value-type="float">
            <text:p>7812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137" calcext:value-type="float">
            <text:p>137</text:p>
          </table:table-cell>
          <table:table-cell table:number-columns-repeated="2" table:style-name="ce19" office:value-type="float" office:value="157" calcext:value-type="float">
            <text:p>157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88" calcext:value-type="float">
            <text:p>488</text:p>
          </table:table-cell>
          <table:table-cell table:number-columns-repeated="2" table:style-name="ce19" office:value-type="float" office:value="103" calcext:value-type="float">
            <text:p>10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98" calcext:value-type="float">
            <text:p>3798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71" calcext:value-type="float">
            <text:p>7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40" calcext:value-type="float">
            <text:p>240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4" calcext:value-type="float">
            <text:p>4014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48" calcext:value-type="float">
            <text:p>248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66" calcext:value-type="float">
            <text:p>366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26" calcext:value-type="float">
            <text:p>172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40" calcext:value-type="float">
            <text:p>194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79" calcext:value-type="float">
            <text:p>397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29" calcext:value-type="float">
            <text:p>192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50" calcext:value-type="float">
            <text:p>205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65" calcext:value-type="float">
            <text:p>356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55" calcext:value-type="float">
            <text:p>18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0" calcext:value-type="float">
            <text:p>171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310" calcext:value-type="float">
            <text:p>5310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1" calcext:value-type="float">
            <text:p>221</text:p>
          </table:table-cell>
          <table:table-cell table:number-columns-repeated="3"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71" calcext:value-type="float">
            <text:p>371</text:p>
          </table:table-cell>
          <table:table-cell table:number-columns-repeated="3" table:style-name="ce19" office:value-type="float" office:value="75" calcext:value-type="float">
            <text:p>7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21" calcext:value-type="float">
            <text:p>262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689" calcext:value-type="float">
            <text:p>268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40" calcext:value-type="float">
            <text:p>534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76" calcext:value-type="float">
            <text:p>257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64" calcext:value-type="float">
            <text:p>27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30" calcext:value-type="float">
            <text:p>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95" calcext:value-type="float">
            <text:p>299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99" calcext:value-type="float">
            <text:p>149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24" calcext:value-type="float">
            <text:p>2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3"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6" calcext:value-type="float">
            <text:p>149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52" calcext:value-type="float">
            <text:p>21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03" calcext:value-type="float">
            <text:p>110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49" calcext:value-type="float">
            <text:p>10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789" calcext:value-type="float">
            <text:p>4789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8" calcext:value-type="float">
            <text:p>118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2" table:style-name="ce19" office:value-type="float" office:value="100" calcext:value-type="float">
            <text:p>100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31" calcext:value-type="float">
            <text:p>2331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58" calcext:value-type="float">
            <text:p>245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2" calcext:value-type="float">
            <text:p>192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2" calcext:value-type="float">
            <text:p>262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28" calcext:value-type="float">
            <text:p>16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43" calcext:value-type="float">
            <text:p>8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85" calcext:value-type="float">
            <text:p>7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78" calcext:value-type="float">
            <text:p>387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89" calcext:value-type="float">
            <text:p>188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89" calcext:value-type="float">
            <text:p>198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3"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230" calcext:value-type="float">
            <text:p>18230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1440" calcext:value-type="float">
            <text:p>144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1665" calcext:value-type="float">
            <text:p>1665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1402" calcext:value-type="float">
            <text:p>140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411" calcext:value-type="float">
            <text:p>1411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736" calcext:value-type="float">
            <text:p>173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14" calcext:value-type="float">
            <text:p>881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2" table:style-name="ce18" office:value-type="float" office:value="138" calcext:value-type="float">
            <text:p>138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16" calcext:value-type="float">
            <text:p>9416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8" calcext:value-type="float">
            <text:p>77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11" calcext:value-type="float">
            <text:p>4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496" calcext:value-type="float">
            <text:p>249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32" calcext:value-type="float">
            <text:p>32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19" calcext:value-type="float">
            <text:p>12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77" calcext:value-type="float">
            <text:p>127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03" calcext:value-type="float">
            <text:p>310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3"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5" calcext:value-type="float">
            <text:p>153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68" calcext:value-type="float">
            <text:p>156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13" calcext:value-type="float">
            <text:p>321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37" calcext:value-type="float">
            <text:p>153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76" calcext:value-type="float">
            <text:p>167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26" calcext:value-type="float">
            <text:p>322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55" calcext:value-type="float">
            <text:p>155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71" calcext:value-type="float">
            <text:p>167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295" calcext:value-type="float">
            <text:p>229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95" calcext:value-type="float">
            <text:p>109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00" calcext:value-type="float">
            <text:p>120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06" calcext:value-type="float">
            <text:p>2306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69" calcext:value-type="float">
            <text:p>116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37" calcext:value-type="float">
            <text:p>11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62" calcext:value-type="float">
            <text:p>6362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61" calcext:value-type="float">
            <text:p>3161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2" calcext:value-type="float">
            <text:p>252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01" calcext:value-type="float">
            <text:p>320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69" calcext:value-type="float">
            <text:p>156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0" calcext:value-type="float">
            <text:p>78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789" calcext:value-type="float">
            <text:p>78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098" calcext:value-type="float">
            <text:p>5098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29" calcext:value-type="float">
            <text:p>252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69" calcext:value-type="float">
            <text:p>2569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80" calcext:value-type="float">
            <text:p>288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15" calcext:value-type="float">
            <text:p>1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15" calcext:value-type="float">
            <text:p>14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5" calcext:value-type="float">
            <text:p>146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844" calcext:value-type="float">
            <text:p>384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41" calcext:value-type="float">
            <text:p>184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03" calcext:value-type="float">
            <text:p>200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60" calcext:value-type="float">
            <text:p>216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50" calcext:value-type="float">
            <text:p>105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float" office:value="16" calcext:value-type="float">
            <text:p>1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10" calcext:value-type="float">
            <text:p>11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16" calcext:value-type="float">
            <text:p>351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1" calcext:value-type="float">
            <text:p>170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15" calcext:value-type="float">
            <text:p>18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03" calcext:value-type="float">
            <text:p>360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2" calcext:value-type="float">
            <text:p>272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51" calcext:value-type="float">
            <text:p>17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52" calcext:value-type="float">
            <text:p>185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4"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07" calcext:value-type="float">
            <text:p>230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03" calcext:value-type="float">
            <text:p>110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04" calcext:value-type="float">
            <text:p>1204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29" calcext:value-type="float">
            <text:p>5729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07" calcext:value-type="float">
            <text:p>307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float" office:value="90" calcext:value-type="float">
            <text:p>90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87" calcext:value-type="float">
            <text:p>2787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6" calcext:value-type="float">
            <text:p>196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42" calcext:value-type="float">
            <text:p>294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06" calcext:value-type="float">
            <text:p>400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07" calcext:value-type="float">
            <text:p>200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99" calcext:value-type="float">
            <text:p>1999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44" calcext:value-type="float">
            <text:p>9844</text:p>
          </table:table-cell>
          <table:table-cell table:style-name="ce17" office:value-type="float" office:value="317" calcext:value-type="float">
            <text:p>317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105" calcext:value-type="float">
            <text:p>10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float" office:value="108" calcext:value-type="float">
            <text:p>10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90" calcext:value-type="float">
            <text:p>469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72" calcext:value-type="float">
            <text:p>7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70" calcext:value-type="float">
            <text:p>70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4" calcext:value-type="float">
            <text:p>515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00" calcext:value-type="float">
            <text:p>610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8" office:value-type="float" office:value="96" calcext:value-type="float">
            <text:p>96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54" calcext:value-type="float">
            <text:p>285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46" calcext:value-type="float">
            <text:p>324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14" calcext:value-type="float">
            <text:p>314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1092" calcext:value-type="float">
            <text:p>11092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037" calcext:value-type="float">
            <text:p>1037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177" calcext:value-type="float">
            <text:p>1177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334" calcext:value-type="float">
            <text:p>1334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059" calcext:value-type="float">
            <text:p>1059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414" calcext:value-type="float">
            <text:p>5414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5" calcext:value-type="float">
            <text:p>235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2" table:style-name="ce19" office:value-type="float" office:value="103" calcext:value-type="float">
            <text:p>10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678" calcext:value-type="float">
            <text:p>5678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22" calcext:value-type="float">
            <text:p>322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871" calcext:value-type="float">
            <text:p>287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98" calcext:value-type="float">
            <text:p>298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428" calcext:value-type="float">
            <text:p>1428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443" calcext:value-type="float">
            <text:p>144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322" calcext:value-type="float">
            <text:p>7322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3" calcext:value-type="float">
            <text:p>233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08" calcext:value-type="float">
            <text:p>3608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3"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14" calcext:value-type="float">
            <text:p>371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3年5月'.$A$1" table:expression="[$'各里各年齡層統計表-113年5月'.$A$1:.$B$1048576];[$'各里各年齡層統計表-113年5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3年5月" style:display-name="PageStyle_各里各年齡層統計表-113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4-06-03T08:35:40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