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3年3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3年3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3342" calcext:value-type="float">
            <text:p>193342</text:p>
          </table:table-cell>
          <table:table-cell table:style-name="ce16" office:value-type="float" office:value="7841" calcext:value-type="float">
            <text:p>7841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0053" calcext:value-type="float">
            <text:p>10053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office:value-type="float" office:value="2073" calcext:value-type="float">
            <text:p>2073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9453" calcext:value-type="float">
            <text:p>9453</text:p>
          </table:table-cell>
          <table:table-cell table:style-name="ce16" office:value-type="float" office:value="1891" calcext:value-type="float">
            <text:p>1891</text:p>
          </table:table-cell>
          <table:table-cell table:style-name="ce16" office:value-type="float" office:value="2251" calcext:value-type="float">
            <text:p>2251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8279" calcext:value-type="float">
            <text:p>8279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9897" calcext:value-type="float">
            <text:p>9897</text:p>
          </table:table-cell>
          <table:table-cell table:style-name="ce16" office:value-type="float" office:value="1726" calcext:value-type="float">
            <text:p>1726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1895" calcext:value-type="float">
            <text:p>1895</text:p>
          </table:table-cell>
          <table:table-cell table:style-name="ce16" office:value-type="float" office:value="2231" calcext:value-type="float">
            <text:p>2231</text:p>
          </table:table-cell>
          <table:table-cell table:style-name="ce16" office:value-type="float" office:value="2204" calcext:value-type="float">
            <text:p>2204</text:p>
          </table:table-cell>
          <table:table-cell table:style-name="ce16" office:value-type="float" office:value="13136" calcext:value-type="float">
            <text:p>13136</text:p>
          </table:table-cell>
          <table:table-cell table:style-name="ce16" office:value-type="float" office:value="2093" calcext:value-type="float">
            <text:p>2093</text:p>
          </table:table-cell>
          <table:table-cell table:style-name="ce16" office:value-type="float" office:value="2561" calcext:value-type="float">
            <text:p>2561</text:p>
          </table:table-cell>
          <table:table-cell table:style-name="ce16" office:value-type="float" office:value="2752" calcext:value-type="float">
            <text:p>2752</text:p>
          </table:table-cell>
          <table:table-cell table:style-name="ce16" office:value-type="float" office:value="2754" calcext:value-type="float">
            <text:p>2754</text:p>
          </table:table-cell>
          <table:table-cell table:style-name="ce16" office:value-type="float" office:value="2976" calcext:value-type="float">
            <text:p>2976</text:p>
          </table:table-cell>
          <table:table-cell table:style-name="ce16" office:value-type="float" office:value="14709" calcext:value-type="float">
            <text:p>14709</text:p>
          </table:table-cell>
          <table:table-cell table:style-name="ce16" office:value-type="float" office:value="2953" calcext:value-type="float">
            <text:p>2953</text:p>
          </table:table-cell>
          <table:table-cell table:style-name="ce16" office:value-type="float" office:value="2854" calcext:value-type="float">
            <text:p>2854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3104" calcext:value-type="float">
            <text:p>3104</text:p>
          </table:table-cell>
          <table:table-cell table:style-name="ce16" office:value-type="float" office:value="2910" calcext:value-type="float">
            <text:p>2910</text:p>
          </table:table-cell>
          <table:table-cell table:style-name="ce16" office:value-type="float" office:value="15259" calcext:value-type="float">
            <text:p>15259</text:p>
          </table:table-cell>
          <table:table-cell table:style-name="ce16" office:value-type="float" office:value="3148" calcext:value-type="float">
            <text:p>3148</text:p>
          </table:table-cell>
          <table:table-cell table:style-name="ce16" office:value-type="float" office:value="2856" calcext:value-type="float">
            <text:p>2856</text:p>
          </table:table-cell>
          <table:table-cell table:style-name="ce16" office:value-type="float" office:value="2749" calcext:value-type="float">
            <text:p>2749</text:p>
          </table:table-cell>
          <table:table-cell table:style-name="ce16" office:value-type="float" office:value="3017" calcext:value-type="float">
            <text:p>3017</text:p>
          </table:table-cell>
          <table:table-cell table:style-name="ce16" office:value-type="float" office:value="3489" calcext:value-type="float">
            <text:p>3489</text:p>
          </table:table-cell>
          <table:table-cell table:style-name="ce16" office:value-type="float" office:value="18022" calcext:value-type="float">
            <text:p>18022</text:p>
          </table:table-cell>
          <table:table-cell table:style-name="ce16" office:value-type="float" office:value="3496" calcext:value-type="float">
            <text:p>3496</text:p>
          </table:table-cell>
          <table:table-cell table:style-name="ce16" office:value-type="float" office:value="3657" calcext:value-type="float">
            <text:p>3657</text:p>
          </table:table-cell>
          <table:table-cell table:style-name="ce16" office:value-type="float" office:value="3669" calcext:value-type="float">
            <text:p>3669</text:p>
          </table:table-cell>
          <table:table-cell table:style-name="ce16" office:value-type="float" office:value="3648" calcext:value-type="float">
            <text:p>3648</text:p>
          </table:table-cell>
          <table:table-cell table:style-name="ce16" office:value-type="float" office:value="3552" calcext:value-type="float">
            <text:p>3552</text:p>
          </table:table-cell>
          <table:table-cell table:style-name="ce16" office:value-type="float" office:value="16520" calcext:value-type="float">
            <text:p>16520</text:p>
          </table:table-cell>
          <table:table-cell table:style-name="ce16" office:value-type="float" office:value="3579" calcext:value-type="float">
            <text:p>3579</text:p>
          </table:table-cell>
          <table:table-cell table:style-name="ce16" office:value-type="float" office:value="3373" calcext:value-type="float">
            <text:p>3373</text:p>
          </table:table-cell>
          <table:table-cell table:style-name="ce16" office:value-type="float" office:value="3590" calcext:value-type="float">
            <text:p>3590</text:p>
          </table:table-cell>
          <table:table-cell table:style-name="ce16" office:value-type="float" office:value="3046" calcext:value-type="float">
            <text:p>3046</text:p>
          </table:table-cell>
          <table:table-cell table:style-name="ce16" office:value-type="float" office:value="2932" calcext:value-type="float">
            <text:p>2932</text:p>
          </table:table-cell>
          <table:table-cell table:style-name="ce16" office:value-type="float" office:value="13968" calcext:value-type="float">
            <text:p>13968</text:p>
          </table:table-cell>
          <table:table-cell table:style-name="ce16" office:value-type="float" office:value="2909" calcext:value-type="float">
            <text:p>2909</text:p>
          </table:table-cell>
          <table:table-cell table:style-name="ce16" office:value-type="float" office:value="2725" calcext:value-type="float">
            <text:p>2725</text:p>
          </table:table-cell>
          <table:table-cell table:style-name="ce16" office:value-type="float" office:value="2699" calcext:value-type="float">
            <text:p>2699</text:p>
          </table:table-cell>
          <table:table-cell table:style-name="ce16" office:value-type="float" office:value="2869" calcext:value-type="float">
            <text:p>2869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13864" calcext:value-type="float">
            <text:p>13864</text:p>
          </table:table-cell>
          <table:table-cell table:style-name="ce16" office:value-type="float" office:value="2834" calcext:value-type="float">
            <text:p>2834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2793" calcext:value-type="float">
            <text:p>2793</text:p>
          </table:table-cell>
          <table:table-cell table:style-name="ce16" office:value-type="float" office:value="2737" calcext:value-type="float">
            <text:p>2737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12951" calcext:value-type="float">
            <text:p>12951</text:p>
          </table:table-cell>
          <table:table-cell table:style-name="ce16" office:value-type="float" office:value="2781" calcext:value-type="float">
            <text:p>2781</text:p>
          </table:table-cell>
          <table:table-cell table:style-name="ce16" office:value-type="float" office:value="2694" calcext:value-type="float">
            <text:p>2694</text:p>
          </table:table-cell>
          <table:table-cell table:style-name="ce16" office:value-type="float" office:value="2560" calcext:value-type="float">
            <text:p>2560</text:p>
          </table:table-cell>
          <table:table-cell table:style-name="ce16" office:value-type="float" office:value="2436" calcext:value-type="float">
            <text:p>2436</text:p>
          </table:table-cell>
          <table:table-cell table:style-name="ce16" office:value-type="float" office:value="2480" calcext:value-type="float">
            <text:p>2480</text:p>
          </table:table-cell>
          <table:table-cell table:style-name="ce16" office:value-type="float" office:value="11244" calcext:value-type="float">
            <text:p>11244</text:p>
          </table:table-cell>
          <table:table-cell table:style-name="ce16" office:value-type="float" office:value="2399" calcext:value-type="float">
            <text:p>2399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2296" calcext:value-type="float">
            <text:p>2296</text:p>
          </table:table-cell>
          <table:table-cell table:style-name="ce16" office:value-type="float" office:value="2273" calcext:value-type="float">
            <text:p>2273</text:p>
          </table:table-cell>
          <table:table-cell table:style-name="ce16" office:value-type="float" office:value="2147" calcext:value-type="float">
            <text:p>2147</text:p>
          </table:table-cell>
          <table:table-cell table:style-name="ce16" office:value-type="float" office:value="8808" calcext:value-type="float">
            <text:p>8808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864" calcext:value-type="float">
            <text:p>1864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4279" calcext:value-type="float">
            <text:p>4279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2899" calcext:value-type="float">
            <text:p>2899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138" calcext:value-type="float">
            <text:p>94138</text:p>
          </table:table-cell>
          <table:table-cell table:style-name="ce16" office:value-type="float" office:value="4127" calcext:value-type="float">
            <text:p>4127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5286" calcext:value-type="float">
            <text:p>5286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4872" calcext:value-type="float">
            <text:p>4872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4325" calcext:value-type="float">
            <text:p>4325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5190" calcext:value-type="float">
            <text:p>5190</text:p>
          </table:table-cell>
          <table:table-cell table:style-name="ce16" office:value-type="float" office:value="884" calcext:value-type="float">
            <text:p>884</text:p>
          </table:table-cell>
          <table:table-cell table:number-columns-repeated="2" table:style-name="ce16" office:value-type="float" office:value="966" calcext:value-type="float">
            <text:p>966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6768" calcext:value-type="float">
            <text:p>6768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7403" calcext:value-type="float">
            <text:p>7403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7610" calcext:value-type="float">
            <text:p>7610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8806" calcext:value-type="float">
            <text:p>8806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7912" calcext:value-type="float">
            <text:p>7912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1723" calcext:value-type="float">
            <text:p>1723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6604" calcext:value-type="float">
            <text:p>6604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6393" calcext:value-type="float">
            <text:p>6393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5975" calcext:value-type="float">
            <text:p>5975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5045" calcext:value-type="float">
            <text:p>5045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3886" calcext:value-type="float">
            <text:p>3886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204" calcext:value-type="float">
            <text:p>99204</text:p>
          </table:table-cell>
          <table:table-cell table:style-name="ce16" office:value-type="float" office:value="3714" calcext:value-type="float">
            <text:p>3714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4767" calcext:value-type="float">
            <text:p>4767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4581" calcext:value-type="float">
            <text:p>4581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3954" calcext:value-type="float">
            <text:p>3954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4707" calcext:value-type="float">
            <text:p>4707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6368" calcext:value-type="float">
            <text:p>6368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7306" calcext:value-type="float">
            <text:p>7306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7649" calcext:value-type="float">
            <text:p>7649</text:p>
          </table:table-cell>
          <table:table-cell table:style-name="ce16" office:value-type="float" office:value="1578" calcext:value-type="float">
            <text:p>1578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9216" calcext:value-type="float">
            <text:p>9216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office:value-type="float" office:value="8608" calcext:value-type="float">
            <text:p>8608</text:p>
          </table:table-cell>
          <table:table-cell table:style-name="ce16" office:value-type="float" office:value="1908" calcext:value-type="float">
            <text:p>1908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867" calcext:value-type="float">
            <text:p>1867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float" office:value="7364" calcext:value-type="float">
            <text:p>7364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float" office:value="7471" calcext:value-type="float">
            <text:p>7471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6976" calcext:value-type="float">
            <text:p>6976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6199" calcext:value-type="float">
            <text:p>6199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4922" calcext:value-type="float">
            <text:p>4922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483" calcext:value-type="float">
            <text:p>28483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829" calcext:value-type="float">
            <text:p>1829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877" calcext:value-type="float">
            <text:p>1877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995" calcext:value-type="float">
            <text:p>199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2167" calcext:value-type="float">
            <text:p>2167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3070" calcext:value-type="float">
            <text:p>3070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2735" calcext:value-type="float">
            <text:p>2735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69" calcext:value-type="float">
            <text:p>13869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833" calcext:value-type="float">
            <text:p>833</text:p>
          </table:table-cell>
          <table:table-cell table:number-columns-repeated="2" table:style-name="ce17" office:value-type="float" office:value="169" calcext:value-type="float">
            <text:p>16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14" calcext:value-type="float">
            <text:p>14614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2" table:style-name="ce17" office:value-type="float" office:value="182" calcext:value-type="float">
            <text:p>182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63" calcext:value-type="float">
            <text:p>6063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31" calcext:value-type="float">
            <text:p>2831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2" calcext:value-type="float">
            <text:p>323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45" calcext:value-type="float">
            <text:p>7845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18" calcext:value-type="float">
            <text:p>3818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7" calcext:value-type="float">
            <text:p>402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77" calcext:value-type="float">
            <text:p>3677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1" calcext:value-type="float">
            <text:p>173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6" calcext:value-type="float">
            <text:p>19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98" calcext:value-type="float">
            <text:p>399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0" calcext:value-type="float">
            <text:p>194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8" calcext:value-type="float">
            <text:p>205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8" calcext:value-type="float">
            <text:p>356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8" calcext:value-type="float">
            <text:p>18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0" calcext:value-type="float">
            <text:p>17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269" calcext:value-type="float">
            <text:p>5269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96" calcext:value-type="float">
            <text:p>259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673" calcext:value-type="float">
            <text:p>267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37" calcext:value-type="float">
            <text:p>53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7" calcext:value-type="float">
            <text:p>257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60" calcext:value-type="float">
            <text:p>276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27" calcext:value-type="float">
            <text:p>302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0" calcext:value-type="float">
            <text:p>15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7" calcext:value-type="float">
            <text:p>151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48" calcext:value-type="float">
            <text:p>21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3" calcext:value-type="float">
            <text:p>110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45" calcext:value-type="float">
            <text:p>10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751" calcext:value-type="float">
            <text:p>475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28" calcext:value-type="float">
            <text:p>328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07" calcext:value-type="float">
            <text:p>230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44" calcext:value-type="float">
            <text:p>24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34" calcext:value-type="float">
            <text:p>16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8" calcext:value-type="float">
            <text:p>8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5"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6" calcext:value-type="float">
            <text:p>7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7" calcext:value-type="float">
            <text:p>386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82" calcext:value-type="float">
            <text:p>188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5" calcext:value-type="float">
            <text:p>198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61" calcext:value-type="float">
            <text:p>18261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10" calcext:value-type="float">
            <text:p>8810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32" calcext:value-type="float">
            <text:p>332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134" calcext:value-type="float">
            <text:p>134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2" table:style-name="ce18" office:value-type="float" office:value="173" calcext:value-type="float">
            <text:p>17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51" calcext:value-type="float">
            <text:p>9451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6" calcext:value-type="float">
            <text:p>7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12" calcext:value-type="float">
            <text:p>4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09" calcext:value-type="float">
            <text:p>250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30" calcext:value-type="float">
            <text:p>12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79" calcext:value-type="float">
            <text:p>12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1" calcext:value-type="float">
            <text:p>310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1" calcext:value-type="float">
            <text:p>15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70" calcext:value-type="float">
            <text:p>15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13" calcext:value-type="float">
            <text:p>321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08" calcext:value-type="float">
            <text:p>308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1" calcext:value-type="float">
            <text:p>15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72" calcext:value-type="float">
            <text:p>167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38" calcext:value-type="float">
            <text:p>323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1" calcext:value-type="float">
            <text:p>156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77" calcext:value-type="float">
            <text:p>167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94" calcext:value-type="float">
            <text:p>229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7" calcext:value-type="float">
            <text:p>109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197" calcext:value-type="float">
            <text:p>11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5" calcext:value-type="float">
            <text:p>231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3" calcext:value-type="float">
            <text:p>117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2" calcext:value-type="float">
            <text:p>11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62" calcext:value-type="float">
            <text:p>6362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66" calcext:value-type="float">
            <text:p>316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96" calcext:value-type="float">
            <text:p>319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71" calcext:value-type="float">
            <text:p>157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2" calcext:value-type="float">
            <text:p>78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4"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89" calcext:value-type="float">
            <text:p>78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07" calcext:value-type="float">
            <text:p>510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13" calcext:value-type="float">
            <text:p>313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03" calcext:value-type="float">
            <text:p>403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39" calcext:value-type="float">
            <text:p>253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8" calcext:value-type="float">
            <text:p>256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2" calcext:value-type="float">
            <text:p>28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23" calcext:value-type="float">
            <text:p>14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9" calcext:value-type="float">
            <text:p>145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868" calcext:value-type="float">
            <text:p>386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8" calcext:value-type="float">
            <text:p>185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10" calcext:value-type="float">
            <text:p>201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68" calcext:value-type="float">
            <text:p>21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54" calcext:value-type="float">
            <text:p>10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14" calcext:value-type="float">
            <text:p>111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30" calcext:value-type="float">
            <text:p>35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6" calcext:value-type="float">
            <text:p>170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24" calcext:value-type="float">
            <text:p>18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22" calcext:value-type="float">
            <text:p>362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58" calcext:value-type="float">
            <text:p>17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64" calcext:value-type="float">
            <text:p>186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14" calcext:value-type="float">
            <text:p>23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3" calcext:value-type="float">
            <text:p>110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1" calcext:value-type="float">
            <text:p>121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37" calcext:value-type="float">
            <text:p>573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92" calcext:value-type="float">
            <text:p>279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45" calcext:value-type="float">
            <text:p>2945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998" calcext:value-type="float">
            <text:p>399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11" calcext:value-type="float">
            <text:p>20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87" calcext:value-type="float">
            <text:p>198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59" calcext:value-type="float">
            <text:p>985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37" calcext:value-type="float">
            <text:p>437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87" calcext:value-type="float">
            <text:p>887</text:p>
          </table:table-cell>
          <table:table-cell table:number-columns-repeated="2" table:style-name="ce17" office:value-type="float" office:value="173" calcext:value-type="float">
            <text:p>17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5" calcext:value-type="float">
            <text:p>469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64" calcext:value-type="float">
            <text:p>516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16" calcext:value-type="float">
            <text:p>611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23" calcext:value-type="float">
            <text:p>523</text:p>
          </table:table-cell>
          <table:table-cell table:number-columns-repeated="3" table:style-name="ce18" office:value-type="float" office:value="101" calcext:value-type="float">
            <text:p>10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15" calcext:value-type="float">
            <text:p>415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67" calcext:value-type="float">
            <text:p>286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9" calcext:value-type="float">
            <text:p>324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1052" calcext:value-type="float">
            <text:p>11052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037" calcext:value-type="float">
            <text:p>103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046" calcext:value-type="float">
            <text:p>104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404" calcext:value-type="float">
            <text:p>5404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648" calcext:value-type="float">
            <text:p>5648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847" calcext:value-type="float">
            <text:p>284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404" calcext:value-type="float">
            <text:p>140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443" calcext:value-type="float">
            <text:p>144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25" calcext:value-type="float">
            <text:p>6925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36" calcext:value-type="float">
            <text:p>336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89" calcext:value-type="float">
            <text:p>338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36" calcext:value-type="float">
            <text:p>353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3年3月'.$A$1" table:expression="[$'各里各年齡層統計表-113年3月'.$A$1:.$B$1048576];[$'各里各年齡層統計表-113年3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3年3月" style:display-name="PageStyle_各里各年齡層統計表-113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04-02T02:21:15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