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10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10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4266" calcext:value-type="float">
            <text:p>194266</text:p>
          </table:table-cell>
          <table:table-cell table:style-name="ce16" office:value-type="float" office:value="7587" calcext:value-type="float">
            <text:p>7587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9988" calcext:value-type="float">
            <text:p>9988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2092" calcext:value-type="float">
            <text:p>2092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9601" calcext:value-type="float">
            <text:p>9601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177" calcext:value-type="float">
            <text:p>2177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8349" calcext:value-type="float">
            <text:p>8349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9536" calcext:value-type="float">
            <text:p>9536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2289" calcext:value-type="float">
            <text:p>2289</text:p>
          </table:table-cell>
          <table:table-cell table:style-name="ce16" office:value-type="float" office:value="12968" calcext:value-type="float">
            <text:p>12968</text:p>
          </table:table-cell>
          <table:table-cell table:style-name="ce16" office:value-type="float" office:value="2217" calcext:value-type="float">
            <text:p>2217</text:p>
          </table:table-cell>
          <table:table-cell table:style-name="ce16" office:value-type="float" office:value="2220" calcext:value-type="float">
            <text:p>2220</text:p>
          </table:table-cell>
          <table:table-cell table:style-name="ce16" office:value-type="float" office:value="2765" calcext:value-type="float">
            <text:p>2765</text:p>
          </table:table-cell>
          <table:table-cell table:number-columns-repeated="2" table:style-name="ce16" office:value-type="float" office:value="2883" calcext:value-type="float">
            <text:p>2883</text:p>
          </table:table-cell>
          <table:table-cell table:style-name="ce16" office:value-type="float" office:value="15176" calcext:value-type="float">
            <text:p>15176</text:p>
          </table:table-cell>
          <table:table-cell table:style-name="ce16" office:value-type="float" office:value="3080" calcext:value-type="float">
            <text:p>3080</text:p>
          </table:table-cell>
          <table:table-cell table:style-name="ce16" office:value-type="float" office:value="2969" calcext:value-type="float">
            <text:p>2969</text:p>
          </table:table-cell>
          <table:table-cell table:style-name="ce16" office:value-type="float" office:value="3006" calcext:value-type="float">
            <text:p>3006</text:p>
          </table:table-cell>
          <table:table-cell table:style-name="ce16" office:value-type="float" office:value="2930" calcext:value-type="float">
            <text:p>2930</text:p>
          </table:table-cell>
          <table:table-cell table:style-name="ce16" office:value-type="float" office:value="3191" calcext:value-type="float">
            <text:p>3191</text:p>
          </table:table-cell>
          <table:table-cell table:style-name="ce16" office:value-type="float" office:value="14988" calcext:value-type="float">
            <text:p>14988</text:p>
          </table:table-cell>
          <table:table-cell table:style-name="ce16" office:value-type="float" office:value="2937" calcext:value-type="float">
            <text:p>2937</text:p>
          </table:table-cell>
          <table:table-cell table:style-name="ce16" office:value-type="float" office:value="3062" calcext:value-type="float">
            <text:p>3062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3286" calcext:value-type="float">
            <text:p>3286</text:p>
          </table:table-cell>
          <table:table-cell table:style-name="ce16" office:value-type="float" office:value="18027" calcext:value-type="float">
            <text:p>18027</text:p>
          </table:table-cell>
          <table:table-cell table:style-name="ce16" office:value-type="float" office:value="3470" calcext:value-type="float">
            <text:p>3470</text:p>
          </table:table-cell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3653" calcext:value-type="float">
            <text:p>3653</text:p>
          </table:table-cell>
          <table:table-cell table:style-name="ce16" office:value-type="float" office:value="3762" calcext:value-type="float">
            <text:p>3762</text:p>
          </table:table-cell>
          <table:table-cell table:style-name="ce16" office:value-type="float" office:value="3546" calcext:value-type="float">
            <text:p>3546</text:p>
          </table:table-cell>
          <table:table-cell table:style-name="ce16" office:value-type="float" office:value="16903" calcext:value-type="float">
            <text:p>16903</text:p>
          </table:table-cell>
          <table:table-cell table:style-name="ce16" office:value-type="float" office:value="3599" calcext:value-type="float">
            <text:p>3599</text:p>
          </table:table-cell>
          <table:table-cell table:style-name="ce16" office:value-type="float" office:value="3459" calcext:value-type="float">
            <text:p>3459</text:p>
          </table:table-cell>
          <table:table-cell table:style-name="ce16" office:value-type="float" office:value="3462" calcext:value-type="float">
            <text:p>3462</text:p>
          </table:table-cell>
          <table:table-cell table:style-name="ce16" office:value-type="float" office:value="3427" calcext:value-type="float">
            <text:p>3427</text:p>
          </table:table-cell>
          <table:table-cell table:style-name="ce16" office:value-type="float" office:value="2956" calcext:value-type="float">
            <text:p>2956</text:p>
          </table:table-cell>
          <table:table-cell table:style-name="ce16" office:value-type="float" office:value="14075" calcext:value-type="float">
            <text:p>14075</text:p>
          </table:table-cell>
          <table:table-cell table:style-name="ce16" office:value-type="float" office:value="2858" calcext:value-type="float">
            <text:p>2858</text:p>
          </table:table-cell>
          <table:table-cell table:style-name="ce16" office:value-type="float" office:value="2869" calcext:value-type="float">
            <text:p>2869</text:p>
          </table:table-cell>
          <table:table-cell table:style-name="ce16" office:value-type="float" office:value="2692" calcext:value-type="float">
            <text:p>2692</text:p>
          </table:table-cell>
          <table:table-cell table:style-name="ce16" office:value-type="float" office:value="2722" calcext:value-type="float">
            <text:p>2722</text:p>
          </table:table-cell>
          <table:table-cell table:style-name="ce16" office:value-type="float" office:value="2934" calcext:value-type="float">
            <text:p>2934</text:p>
          </table:table-cell>
          <table:table-cell table:style-name="ce16" office:value-type="float" office:value="13817" calcext:value-type="float">
            <text:p>13817</text:p>
          </table:table-cell>
          <table:table-cell table:style-name="ce16" office:value-type="float" office:value="2707" calcext:value-type="float">
            <text:p>2707</text:p>
          </table:table-cell>
          <table:table-cell table:style-name="ce16" office:value-type="float" office:value="2874" calcext:value-type="float">
            <text:p>2874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2727" calcext:value-type="float">
            <text:p>2727</text:p>
          </table:table-cell>
          <table:table-cell table:style-name="ce16" office:value-type="float" office:value="13081" calcext:value-type="float">
            <text:p>13081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2755" calcext:value-type="float">
            <text:p>2755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2546" calcext:value-type="float">
            <text:p>2546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float" office:value="11340" calcext:value-type="float">
            <text:p>11340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9140" calcext:value-type="float">
            <text:p>9140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4549" calcext:value-type="float">
            <text:p>4549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582" calcext:value-type="float">
            <text:p>94582</text:p>
          </table:table-cell>
          <table:table-cell table:style-name="ce16" office:value-type="float" office:value="3998" calcext:value-type="float">
            <text:p>3998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5297" calcext:value-type="float">
            <text:p>529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4932" calcext:value-type="float">
            <text:p>493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4320" calcext:value-type="float">
            <text:p>4320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5028" calcext:value-type="float">
            <text:p>5028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6695" calcext:value-type="float">
            <text:p>669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7739" calcext:value-type="float">
            <text:p>7739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7502" calcext:value-type="float">
            <text:p>7502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8804" calcext:value-type="float">
            <text:p>8804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8030" calcext:value-type="float">
            <text:p>8030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6700" calcext:value-type="float">
            <text:p>6700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6319" calcext:value-type="float">
            <text:p>6319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6051" calcext:value-type="float">
            <text:p>6051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5090" calcext:value-type="float">
            <text:p>509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4023" calcext:value-type="float">
            <text:p>4023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684" calcext:value-type="float">
            <text:p>99684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16" office:value-type="float" office:value="798" calcext:value-type="float">
            <text:p>798</text:p>
          </table:table-cell>
          <table:table-cell table:style-name="ce16" office:value-type="float" office:value="4691" calcext:value-type="float">
            <text:p>469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4669" calcext:value-type="float">
            <text:p>4669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4029" calcext:value-type="float">
            <text:p>4029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4508" calcext:value-type="float">
            <text:p>4508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6273" calcext:value-type="float">
            <text:p>6273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7437" calcext:value-type="float">
            <text:p>7437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7486" calcext:value-type="float">
            <text:p>7486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9223" calcext:value-type="float">
            <text:p>9223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8873" calcext:value-type="float">
            <text:p>8873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7375" calcext:value-type="float">
            <text:p>7375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7498" calcext:value-type="float">
            <text:p>7498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7030" calcext:value-type="float">
            <text:p>7030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6250" calcext:value-type="float">
            <text:p>6250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5117" calcext:value-type="float">
            <text:p>5117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2595" calcext:value-type="float">
            <text:p>2595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09" calcext:value-type="float">
            <text:p>28509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941" calcext:value-type="float">
            <text:p>194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536" calcext:value-type="float">
            <text:p>153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041" calcext:value-type="float">
            <text:p>2041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068" calcext:value-type="float">
            <text:p>206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988" calcext:value-type="float">
            <text:p>2988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2836" calcext:value-type="float">
            <text:p>283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057" calcext:value-type="float">
            <text:p>2057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71" calcext:value-type="float">
            <text:p>13871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2" table:style-name="ce17" office:value-type="float" office:value="305" calcext:value-type="float">
            <text:p>305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38" calcext:value-type="float">
            <text:p>14638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7" office:value-type="float" office:value="155" calcext:value-type="float">
            <text:p>15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93" calcext:value-type="float">
            <text:p>61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129" calcext:value-type="float">
            <text:p>12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0" calcext:value-type="float">
            <text:p>289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303" calcext:value-type="float">
            <text:p>330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3" calcext:value-type="float">
            <text:p>7803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113" calcext:value-type="float">
            <text:p>113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06" calcext:value-type="float">
            <text:p>606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3" calcext:value-type="float">
            <text:p>379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0" calcext:value-type="float">
            <text:p>401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43" calcext:value-type="float">
            <text:p>364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18" calcext:value-type="float">
            <text:p>17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25" calcext:value-type="float">
            <text:p>19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3" calcext:value-type="float">
            <text:p>396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93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2" calcext:value-type="float">
            <text:p>203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1" calcext:value-type="float">
            <text:p>356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1" calcext:value-type="float">
            <text:p>18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0" calcext:value-type="float">
            <text:p>170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4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497" calcext:value-type="float">
            <text:p>549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12" calcext:value-type="float">
            <text:p>2712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785" calcext:value-type="float">
            <text:p>27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25" calcext:value-type="float">
            <text:p>2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70" calcext:value-type="float">
            <text:p>537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83" calcext:value-type="float">
            <text:p>8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102" calcext:value-type="float">
            <text:p>1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92" calcext:value-type="float">
            <text:p>259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8" calcext:value-type="float">
            <text:p>277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1" calcext:value-type="float">
            <text:p>295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8" calcext:value-type="float">
            <text:p>147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3" calcext:value-type="float">
            <text:p>14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37" calcext:value-type="float">
            <text:p>21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1" calcext:value-type="float">
            <text:p>110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36" calcext:value-type="float">
            <text:p>10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902" calcext:value-type="float">
            <text:p>490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96" calcext:value-type="float">
            <text:p>9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85" calcext:value-type="float">
            <text:p>85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91" calcext:value-type="float">
            <text:p>239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511" calcext:value-type="float">
            <text:p>251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1" calcext:value-type="float">
            <text:p>16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0" calcext:value-type="float">
            <text:p>8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1" calcext:value-type="float">
            <text:p>7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46" calcext:value-type="float">
            <text:p>384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0" calcext:value-type="float">
            <text:p>18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6" calcext:value-type="float">
            <text:p>197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82" calcext:value-type="float">
            <text:p>18182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1" calcext:value-type="float">
            <text:p>879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172" calcext:value-type="float">
            <text:p>172</text:p>
          </table:table-cell>
          <table:table-cell table:style-name="ce18" office:value-type="float" office:value="856" calcext:value-type="float">
            <text:p>856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391" calcext:value-type="float">
            <text:p>939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3" calcext:value-type="float">
            <text:p>76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5" calcext:value-type="float">
            <text:p>4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35" calcext:value-type="float">
            <text:p>243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94" calcext:value-type="float">
            <text:p>11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1" calcext:value-type="float">
            <text:p>12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6" calcext:value-type="float">
            <text:p>305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4" calcext:value-type="float">
            <text:p>15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2" calcext:value-type="float">
            <text:p>15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07" calcext:value-type="float">
            <text:p>320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39" calcext:value-type="float">
            <text:p>15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68" calcext:value-type="float">
            <text:p>16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191" calcext:value-type="float">
            <text:p>319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31" calcext:value-type="float">
            <text:p>153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60" calcext:value-type="float">
            <text:p>16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2" calcext:value-type="float">
            <text:p>229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88" calcext:value-type="float">
            <text:p>10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4" calcext:value-type="float">
            <text:p>12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6" calcext:value-type="float">
            <text:p>228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6" calcext:value-type="float">
            <text:p>116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0" calcext:value-type="float">
            <text:p>11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274" calcext:value-type="float">
            <text:p>6274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08" calcext:value-type="float">
            <text:p>31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66" calcext:value-type="float">
            <text:p>31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76" calcext:value-type="float">
            <text:p>157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061" calcext:value-type="float">
            <text:p>506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05" calcext:value-type="float">
            <text:p>250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56" calcext:value-type="float">
            <text:p>255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02" calcext:value-type="float">
            <text:p>280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6" calcext:value-type="float">
            <text:p>137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6" calcext:value-type="float">
            <text:p>14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25" calcext:value-type="float">
            <text:p>382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24" calcext:value-type="float">
            <text:p>182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01" calcext:value-type="float">
            <text:p>200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19" calcext:value-type="float">
            <text:p>211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25" calcext:value-type="float">
            <text:p>10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094" calcext:value-type="float">
            <text:p>109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450" calcext:value-type="float">
            <text:p>34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71" calcext:value-type="float">
            <text:p>167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779" calcext:value-type="float">
            <text:p>17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74" calcext:value-type="float">
            <text:p>35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6" calcext:value-type="float">
            <text:p>17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28" calcext:value-type="float">
            <text:p>182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80" calcext:value-type="float">
            <text:p>22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90" calcext:value-type="float">
            <text:p>10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90" calcext:value-type="float">
            <text:p>119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649" calcext:value-type="float">
            <text:p>564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55" calcext:value-type="float">
            <text:p>275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894" calcext:value-type="float">
            <text:p>289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979" calcext:value-type="float">
            <text:p>397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987" calcext:value-type="float">
            <text:p>198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2" calcext:value-type="float">
            <text:p>19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87" calcext:value-type="float">
            <text:p>978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48" calcext:value-type="float">
            <text:p>464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39" calcext:value-type="float">
            <text:p>51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72" calcext:value-type="float">
            <text:p>607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121" calcext:value-type="float">
            <text:p>12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45" calcext:value-type="float">
            <text:p>284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7" calcext:value-type="float">
            <text:p>322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392" calcext:value-type="float">
            <text:p>11392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076" calcext:value-type="float">
            <text:p>107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209" calcext:value-type="float">
            <text:p>120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338" calcext:value-type="float">
            <text:p>133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103" calcext:value-type="float">
            <text:p>110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558" calcext:value-type="float">
            <text:p>555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834" calcext:value-type="float">
            <text:p>5834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018" calcext:value-type="float">
            <text:p>301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499" calcext:value-type="float">
            <text:p>149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519" calcext:value-type="float">
            <text:p>15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000" calcext:value-type="float">
            <text:p>8000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122" calcext:value-type="float">
            <text:p>122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37" calcext:value-type="float">
            <text:p>393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63" calcext:value-type="float">
            <text:p>406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10月'.$A$1" table:expression="[$'各里各年齡層統計表-113年10月'.$A$1:.$B$1048576];[$'各里各年齡層統計表-113年10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10月" style:display-name="PageStyle_各里各年齡層統計表-113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11-04T01:11:08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