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8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8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4141" calcext:value-type="float">
            <text:p>194141</text:p>
          </table:table-cell>
          <table:table-cell table:style-name="ce16" office:value-type="float" office:value="7704" calcext:value-type="float">
            <text:p>7704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0121" calcext:value-type="float">
            <text:p>10121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9538" calcext:value-type="float">
            <text:p>9538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1603" calcext:value-type="float">
            <text:p>1603</text:p>
          </table:table-cell>
          <table:table-cell table:style-name="ce16" office:value-type="float" office:value="8360" calcext:value-type="float">
            <text:p>8360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1628" calcext:value-type="float">
            <text:p>1628</text:p>
          </table:table-cell>
          <table:table-cell table:style-name="ce16" office:value-type="float" office:value="1660" calcext:value-type="float">
            <text:p>1660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9592" calcext:value-type="float">
            <text:p>9592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office:value-type="float" office:value="13033" calcext:value-type="float">
            <text:p>13033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2839" calcext:value-type="float">
            <text:p>2839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15110" calcext:value-type="float">
            <text:p>15110</text:p>
          </table:table-cell>
          <table:table-cell table:style-name="ce16" office:value-type="float" office:value="3069" calcext:value-type="float">
            <text:p>3069</text:p>
          </table:table-cell>
          <table:table-cell table:style-name="ce16" office:value-type="float" office:value="2973" calcext:value-type="float">
            <text:p>2973</text:p>
          </table:table-cell>
          <table:table-cell table:style-name="ce16" office:value-type="float" office:value="2931" calcext:value-type="float">
            <text:p>2931</text:p>
          </table:table-cell>
          <table:table-cell table:style-name="ce16" office:value-type="float" office:value="2956" calcext:value-type="float">
            <text:p>2956</text:p>
          </table:table-cell>
          <table:table-cell table:style-name="ce16" office:value-type="float" office:value="3181" calcext:value-type="float">
            <text:p>3181</text:p>
          </table:table-cell>
          <table:table-cell table:style-name="ce16" office:value-type="float" office:value="15130" calcext:value-type="float">
            <text:p>15130</text:p>
          </table:table-cell>
          <table:table-cell table:style-name="ce16" office:value-type="float" office:value="3019" calcext:value-type="float">
            <text:p>3019</text:p>
          </table:table-cell>
          <table:table-cell table:style-name="ce16" office:value-type="float" office:value="2949" calcext:value-type="float">
            <text:p>2949</text:p>
          </table:table-cell>
          <table:table-cell table:style-name="ce16" office:value-type="float" office:value="2865" calcext:value-type="float">
            <text:p>2865</text:p>
          </table:table-cell>
          <table:table-cell table:style-name="ce16" office:value-type="float" office:value="2866" calcext:value-type="float">
            <text:p>2866</text:p>
          </table:table-cell>
          <table:table-cell table:style-name="ce16" office:value-type="float" office:value="3431" calcext:value-type="float">
            <text:p>3431</text:p>
          </table:table-cell>
          <table:table-cell table:style-name="ce16" office:value-type="float" office:value="18011" calcext:value-type="float">
            <text:p>18011</text:p>
          </table:table-cell>
          <table:table-cell table:style-name="ce16" office:value-type="float" office:value="3455" calcext:value-type="float">
            <text:p>3455</text:p>
          </table:table-cell>
          <table:table-cell table:style-name="ce16" office:value-type="float" office:value="3611" calcext:value-type="float">
            <text:p>3611</text:p>
          </table:table-cell>
          <table:table-cell table:style-name="ce16" office:value-type="float" office:value="3654" calcext:value-type="float">
            <text:p>3654</text:p>
          </table:table-cell>
          <table:table-cell table:style-name="ce16" office:value-type="float" office:value="3719" calcext:value-type="float">
            <text:p>3719</text:p>
          </table:table-cell>
          <table:table-cell table:style-name="ce16" office:value-type="float" office:value="3572" calcext:value-type="float">
            <text:p>3572</text:p>
          </table:table-cell>
          <table:table-cell table:style-name="ce16" office:value-type="float" office:value="16774" calcext:value-type="float">
            <text:p>16774</text:p>
          </table:table-cell>
          <table:table-cell table:style-name="ce16" office:value-type="float" office:value="3623" calcext:value-type="float">
            <text:p>3623</text:p>
          </table:table-cell>
          <table:table-cell table:style-name="ce16" office:value-type="float" office:value="3370" calcext:value-type="float">
            <text:p>3370</text:p>
          </table:table-cell>
          <table:table-cell table:style-name="ce16" office:value-type="float" office:value="3526" calcext:value-type="float">
            <text:p>3526</text:p>
          </table:table-cell>
          <table:table-cell table:style-name="ce16" office:value-type="float" office:value="3278" calcext:value-type="float">
            <text:p>3278</text:p>
          </table:table-cell>
          <table:table-cell table:style-name="ce16" office:value-type="float" office:value="2977" calcext:value-type="float">
            <text:p>2977</text:p>
          </table:table-cell>
          <table:table-cell table:style-name="ce16" office:value-type="float" office:value="14012" calcext:value-type="float">
            <text:p>14012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2842" calcext:value-type="float">
            <text:p>2842</text:p>
          </table:table-cell>
          <table:table-cell table:style-name="ce16" office:value-type="float" office:value="2695" calcext:value-type="float">
            <text:p>2695</text:p>
          </table:table-cell>
          <table:table-cell table:style-name="ce16" office:value-type="float" office:value="2751" calcext:value-type="float">
            <text:p>2751</text:p>
          </table:table-cell>
          <table:table-cell table:style-name="ce16" office:value-type="float" office:value="2880" calcext:value-type="float">
            <text:p>2880</text:p>
          </table:table-cell>
          <table:table-cell table:style-name="ce16" office:value-type="float" office:value="13861" calcext:value-type="float">
            <text:p>13861</text:p>
          </table:table-cell>
          <table:table-cell table:style-name="ce16" office:value-type="float" office:value="2771" calcext:value-type="float">
            <text:p>2771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2705" calcext:value-type="float">
            <text:p>2705</text:p>
          </table:table-cell>
          <table:table-cell table:style-name="ce16" office:value-type="float" office:value="2800" calcext:value-type="float">
            <text:p>2800</text:p>
          </table:table-cell>
          <table:table-cell table:style-name="ce16" office:value-type="float" office:value="2760" calcext:value-type="float">
            <text:p>2760</text:p>
          </table:table-cell>
          <table:table-cell table:style-name="ce16" office:value-type="float" office:value="13039" calcext:value-type="float">
            <text:p>13039</text:p>
          </table:table-cell>
          <table:table-cell table:style-name="ce16" office:value-type="float" office:value="2765" calcext:value-type="float">
            <text:p>2765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2540" calcext:value-type="float">
            <text:p>2540</text:p>
          </table:table-cell>
          <table:table-cell table:style-name="ce16" office:value-type="float" office:value="2532" calcext:value-type="float">
            <text:p>2532</text:p>
          </table:table-cell>
          <table:table-cell table:style-name="ce16" office:value-type="float" office:value="2461" calcext:value-type="float">
            <text:p>2461</text:p>
          </table:table-cell>
          <table:table-cell table:style-name="ce16" office:value-type="float" office:value="11295" calcext:value-type="float">
            <text:p>11295</text:p>
          </table:table-cell>
          <table:table-cell table:style-name="ce16" office:value-type="float" office:value="2388" calcext:value-type="float">
            <text:p>2388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2344" calcext:value-type="float">
            <text:p>2344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office:value-type="float" office:value="9001" calcext:value-type="float">
            <text:p>9001</text:p>
          </table:table-cell>
          <table:table-cell table:style-name="ce16" office:value-type="float" office:value="2082" calcext:value-type="float">
            <text:p>2082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1872" calcext:value-type="float">
            <text:p>1872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4485" calcext:value-type="float">
            <text:p>4485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2890" calcext:value-type="float">
            <text:p>289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475" calcext:value-type="float">
            <text:p>94475</text:p>
          </table:table-cell>
          <table:table-cell table:style-name="ce16" office:value-type="float" office:value="4035" calcext:value-type="float">
            <text:p>4035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5366" calcext:value-type="float">
            <text:p>5366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4879" calcext:value-type="float">
            <text:p>4879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4351" calcext:value-type="float">
            <text:p>4351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5033" calcext:value-type="float">
            <text:p>5033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6710" calcext:value-type="float">
            <text:p>6710</text:p>
          </table:table-cell>
          <table:table-cell table:style-name="ce16" office:value-type="float" office:value="1124" calcext:value-type="float">
            <text:p>1124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7688" calcext:value-type="float">
            <text:p>7688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7571" calcext:value-type="float">
            <text:p>7571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8776" calcext:value-type="float">
            <text:p>8776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8010" calcext:value-type="float">
            <text:p>8010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1572" calcext:value-type="float">
            <text:p>1572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6623" calcext:value-type="float">
            <text:p>6623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6371" calcext:value-type="float">
            <text:p>6371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6019" calcext:value-type="float">
            <text:p>6019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5083" calcext:value-type="float">
            <text:p>5083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3972" calcext:value-type="float">
            <text:p>3972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154" calcext:value-type="float">
            <text:p>115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666" calcext:value-type="float">
            <text:p>99666</text:p>
          </table:table-cell>
          <table:table-cell table:style-name="ce16" office:value-type="float" office:value="3669" calcext:value-type="float">
            <text:p>3669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4755" calcext:value-type="float">
            <text:p>4755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4659" calcext:value-type="float">
            <text:p>4659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4009" calcext:value-type="float">
            <text:p>4009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4559" calcext:value-type="float">
            <text:p>4559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6323" calcext:value-type="float">
            <text:p>6323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7422" calcext:value-type="float">
            <text:p>7422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7559" calcext:value-type="float">
            <text:p>7559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718" calcext:value-type="float">
            <text:p>1718</text:p>
          </table:table-cell>
          <table:table-cell table:style-name="ce16" office:value-type="float" office:value="9235" calcext:value-type="float">
            <text:p>9235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float" office:value="8764" calcext:value-type="float">
            <text:p>8764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7389" calcext:value-type="float">
            <text:p>7389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7490" calcext:value-type="float">
            <text:p>7490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7020" calcext:value-type="float">
            <text:p>7020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6212" calcext:value-type="float">
            <text:p>6212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5029" calcext:value-type="float">
            <text:p>5029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03" calcext:value-type="float">
            <text:p>28503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940" calcext:value-type="float">
            <text:p>194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535" calcext:value-type="float">
            <text:p>153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32" calcext:value-type="float">
            <text:p>332</text:p>
          </table:table-cell>
          <table:table-cell table:number-columns-repeated="2" table:style-name="ce17" office:value-type="float" office:value="311" calcext:value-type="float">
            <text:p>31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11" calcext:value-type="float">
            <text:p>1511</text:p>
          </table:table-cell>
          <table:table-cell table:number-columns-repeated="2" table:style-name="ce17" office:value-type="float" office:value="282" calcext:value-type="float">
            <text:p>28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830" calcext:value-type="float">
            <text:p>183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121" calcext:value-type="float">
            <text:p>212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993" calcext:value-type="float">
            <text:p>2993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2812" calcext:value-type="float">
            <text:p>2812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2046" calcext:value-type="float">
            <text:p>204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881" calcext:value-type="float">
            <text:p>188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1690" calcext:value-type="float">
            <text:p>169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61" calcext:value-type="float">
            <text:p>1386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2" table:style-name="ce17" office:value-type="float" office:value="198" calcext:value-type="float">
            <text:p>19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42" calcext:value-type="float">
            <text:p>14642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529" calcext:value-type="float">
            <text:p>152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66" calcext:value-type="float">
            <text:p>616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76" calcext:value-type="float">
            <text:p>287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90" calcext:value-type="float">
            <text:p>3290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22" calcext:value-type="float">
            <text:p>782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617" calcext:value-type="float">
            <text:p>617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95" calcext:value-type="float">
            <text:p>9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8" calcext:value-type="float">
            <text:p>380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4" calcext:value-type="float">
            <text:p>401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57" calcext:value-type="float">
            <text:p>365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18" calcext:value-type="float">
            <text:p>17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9" calcext:value-type="float">
            <text:p>19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2" calcext:value-type="float">
            <text:p>397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0" calcext:value-type="float">
            <text:p>19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2" calcext:value-type="float">
            <text:p>204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78" calcext:value-type="float">
            <text:p>35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4" calcext:value-type="float">
            <text:p>18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4" calcext:value-type="float">
            <text:p>17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414" calcext:value-type="float">
            <text:p>5414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8" calcext:value-type="float">
            <text:p>266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746" calcext:value-type="float">
            <text:p>27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46" calcext:value-type="float">
            <text:p>534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5" calcext:value-type="float">
            <text:p>25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1" calcext:value-type="float">
            <text:p>277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73" calcext:value-type="float">
            <text:p>29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0" calcext:value-type="float">
            <text:p>149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83" calcext:value-type="float">
            <text:p>148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49" calcext:value-type="float">
            <text:p>21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3" calcext:value-type="float">
            <text:p>110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46" calcext:value-type="float">
            <text:p>10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46" calcext:value-type="float">
            <text:p>484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64" calcext:value-type="float">
            <text:p>236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82" calcext:value-type="float">
            <text:p>248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26" calcext:value-type="float">
            <text:p>16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3" calcext:value-type="float">
            <text:p>8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3" calcext:value-type="float">
            <text:p>7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53" calcext:value-type="float">
            <text:p>385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70" calcext:value-type="float">
            <text:p>187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3"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3" calcext:value-type="float">
            <text:p>198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94" calcext:value-type="float">
            <text:p>18194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97" calcext:value-type="float">
            <text:p>879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397" calcext:value-type="float">
            <text:p>939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67" calcext:value-type="float">
            <text:p>76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491" calcext:value-type="float">
            <text:p>249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27" calcext:value-type="float">
            <text:p>12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64" calcext:value-type="float">
            <text:p>12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9" calcext:value-type="float">
            <text:p>307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4" calcext:value-type="float">
            <text:p>152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55" calcext:value-type="float">
            <text:p>15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07" calcext:value-type="float">
            <text:p>320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2" calcext:value-type="float">
            <text:p>154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65" calcext:value-type="float">
            <text:p>16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189" calcext:value-type="float">
            <text:p>31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31" calcext:value-type="float">
            <text:p>153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58" calcext:value-type="float">
            <text:p>16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4" calcext:value-type="float">
            <text:p>229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1" calcext:value-type="float">
            <text:p>109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3" calcext:value-type="float">
            <text:p>12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1" calcext:value-type="float">
            <text:p>229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3" calcext:value-type="float">
            <text:p>116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8" calcext:value-type="float">
            <text:p>1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10" calcext:value-type="float">
            <text:p>631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13" calcext:value-type="float">
            <text:p>513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23" calcext:value-type="float">
            <text:p>312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57" calcext:value-type="float">
            <text:p>57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87" calcext:value-type="float">
            <text:p>31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73" calcext:value-type="float">
            <text:p>157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5" calcext:value-type="float">
            <text:p>77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98" calcext:value-type="float">
            <text:p>79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085" calcext:value-type="float">
            <text:p>508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18" calcext:value-type="float">
            <text:p>25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7" calcext:value-type="float">
            <text:p>256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61" calcext:value-type="float">
            <text:p>28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00" calcext:value-type="float">
            <text:p>140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1" calcext:value-type="float">
            <text:p>14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29" calcext:value-type="float">
            <text:p>382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27" calcext:value-type="float">
            <text:p>182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3"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02" calcext:value-type="float">
            <text:p>200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3"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3"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38" calcext:value-type="float">
            <text:p>213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33" calcext:value-type="float">
            <text:p>103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5" calcext:value-type="float">
            <text:p>110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480" calcext:value-type="float">
            <text:p>34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82" calcext:value-type="float">
            <text:p>168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798" calcext:value-type="float">
            <text:p>179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74" calcext:value-type="float">
            <text:p>357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0" calcext:value-type="float">
            <text:p>17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34" calcext:value-type="float">
            <text:p>18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82" calcext:value-type="float">
            <text:p>22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93" calcext:value-type="float">
            <text:p>109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89" calcext:value-type="float">
            <text:p>118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679" calcext:value-type="float">
            <text:p>567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58" calcext:value-type="float">
            <text:p>2758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21" calcext:value-type="float">
            <text:p>292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989" calcext:value-type="float">
            <text:p>398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996" calcext:value-type="float">
            <text:p>199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3" calcext:value-type="float">
            <text:p>199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06" calcext:value-type="float">
            <text:p>9806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56" calcext:value-type="float">
            <text:p>4656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3"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0" calcext:value-type="float">
            <text:p>5150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47" calcext:value-type="float">
            <text:p>447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66" calcext:value-type="float">
            <text:p>606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43" calcext:value-type="float">
            <text:p>284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3"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3" calcext:value-type="float">
            <text:p>322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264" calcext:value-type="float">
            <text:p>11264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88" calcext:value-type="float">
            <text:p>8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060" calcext:value-type="float">
            <text:p>106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083" calcext:value-type="float">
            <text:p>108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491" calcext:value-type="float">
            <text:p>5491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float" office:value="28" calcext:value-type="float">
            <text:p>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773" calcext:value-type="float">
            <text:p>5773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983" calcext:value-type="float">
            <text:p>298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487" calcext:value-type="float">
            <text:p>14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496" calcext:value-type="float">
            <text:p>149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05" calcext:value-type="float">
            <text:p>7805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845" calcext:value-type="float">
            <text:p>3845</text:p>
          </table:table-cell>
          <table:table-cell table:style-name="ce17" office:value-type="float" office:value="313" calcext:value-type="float">
            <text:p>313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103" calcext:value-type="float">
            <text:p>10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60" calcext:value-type="float">
            <text:p>396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73" calcext:value-type="float">
            <text:p>473</text:p>
          </table:table-cell>
          <table:table-cell table:number-columns-repeated="2" table:style-name="ce17" office:value-type="float" office:value="105" calcext:value-type="float">
            <text:p>1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8月'.$A$1" table:expression="[$'各里各年齡層統計表-113年8月'.$A$1:.$B$1048576];[$'各里各年齡層統計表-113年8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8月" style:display-name="PageStyle_各里各年齡層統計表-113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09-02T07:48:52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