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10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10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2888" calcext:value-type="float">
            <text:p>192888</text:p>
          </table:table-cell>
          <table:table-cell table:style-name="ce16" office:value-type="float" office:value="7946" calcext:value-type="float">
            <text:p>7946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0113" calcext:value-type="float">
            <text:p>10113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2075" calcext:value-type="float">
            <text:p>2075</text:p>
          </table:table-cell>
          <table:table-cell table:style-name="ce16" office:value-type="float" office:value="2123" calcext:value-type="float">
            <text:p>2123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office:value-type="float" office:value="9425" calcext:value-type="float">
            <text:p>9425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2228" calcext:value-type="float">
            <text:p>2228</text:p>
          </table:table-cell>
          <table:table-cell table:style-name="ce16" office:value-type="float" office:value="1858" calcext:value-type="float">
            <text:p>1858</text:p>
          </table:table-cell>
          <table:table-cell table:style-name="ce16" office:value-type="float" office:value="1569" calcext:value-type="float">
            <text:p>1569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float" office:value="8341" calcext:value-type="float">
            <text:p>8341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10009" calcext:value-type="float">
            <text:p>10009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office:value-type="float" office:value="2241" calcext:value-type="float">
            <text:p>2241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13341" calcext:value-type="float">
            <text:p>13341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2648" calcext:value-type="float">
            <text:p>2648</text:p>
          </table:table-cell>
          <table:table-cell table:style-name="ce16" office:value-type="float" office:value="2793" calcext:value-type="float">
            <text:p>2793</text:p>
          </table:table-cell>
          <table:table-cell table:style-name="ce16" office:value-type="float" office:value="2755" calcext:value-type="float">
            <text:p>2755</text:p>
          </table:table-cell>
          <table:table-cell table:style-name="ce16" office:value-type="float" office:value="2983" calcext:value-type="float">
            <text:p>2983</text:p>
          </table:table-cell>
          <table:table-cell table:style-name="ce16" office:value-type="float" office:value="14571" calcext:value-type="float">
            <text:p>14571</text:p>
          </table:table-cell>
          <table:table-cell table:style-name="ce16" office:value-type="float" office:value="2877" calcext:value-type="float">
            <text:p>2877</text:p>
          </table:table-cell>
          <table:table-cell table:style-name="ce16" office:value-type="float" office:value="2880" calcext:value-type="float">
            <text:p>2880</text:p>
          </table:table-cell>
          <table:table-cell table:style-name="ce16" office:value-type="float" office:value="2827" calcext:value-type="float">
            <text:p>2827</text:p>
          </table:table-cell>
          <table:table-cell table:style-name="ce16" office:value-type="float" office:value="3120" calcext:value-type="float">
            <text:p>3120</text:p>
          </table:table-cell>
          <table:table-cell table:style-name="ce16" office:value-type="float" office:value="2867" calcext:value-type="float">
            <text:p>2867</text:p>
          </table:table-cell>
          <table:table-cell table:style-name="ce16" office:value-type="float" office:value="15359" calcext:value-type="float">
            <text:p>15359</text:p>
          </table:table-cell>
          <table:table-cell table:style-name="ce16" office:value-type="float" office:value="3008" calcext:value-type="float">
            <text:p>3008</text:p>
          </table:table-cell>
          <table:table-cell table:style-name="ce16" office:value-type="float" office:value="2849" calcext:value-type="float">
            <text:p>2849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3252" calcext:value-type="float">
            <text:p>3252</text:p>
          </table:table-cell>
          <table:table-cell table:style-name="ce16" office:value-type="float" office:value="3462" calcext:value-type="float">
            <text:p>3462</text:p>
          </table:table-cell>
          <table:table-cell table:style-name="ce16" office:value-type="float" office:value="18116" calcext:value-type="float">
            <text:p>18116</text:p>
          </table:table-cell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3629" calcext:value-type="float">
            <text:p>3629</text:p>
          </table:table-cell>
          <table:table-cell table:style-name="ce16" office:value-type="float" office:value="3760" calcext:value-type="float">
            <text:p>3760</text:p>
          </table:table-cell>
          <table:table-cell table:style-name="ce16" office:value-type="float" office:value="3534" calcext:value-type="float">
            <text:p>3534</text:p>
          </table:table-cell>
          <table:table-cell table:style-name="ce16" office:value-type="float" office:value="3598" calcext:value-type="float">
            <text:p>3598</text:p>
          </table:table-cell>
          <table:table-cell table:style-name="ce16" office:value-type="float" office:value="16216" calcext:value-type="float">
            <text:p>16216</text:p>
          </table:table-cell>
          <table:table-cell table:style-name="ce16" office:value-type="float" office:value="3472" calcext:value-type="float">
            <text:p>3472</text:p>
          </table:table-cell>
          <table:table-cell table:style-name="ce16" office:value-type="float" office:value="3473" calcext:value-type="float">
            <text:p>3473</text:p>
          </table:table-cell>
          <table:table-cell table:style-name="ce16" office:value-type="float" office:value="3438" calcext:value-type="float">
            <text:p>3438</text:p>
          </table:table-cell>
          <table:table-cell table:style-name="ce16" office:value-type="float" office:value="2976" calcext:value-type="float">
            <text:p>2976</text:p>
          </table:table-cell>
          <table:table-cell table:style-name="ce16" office:value-type="float" office:value="2857" calcext:value-type="float">
            <text:p>2857</text:p>
          </table:table-cell>
          <table:table-cell table:style-name="ce16" office:value-type="float" office:value="13963" calcext:value-type="float">
            <text:p>13963</text:p>
          </table:table-cell>
          <table:table-cell table:style-name="ce16" office:value-type="float" office:value="2881" calcext:value-type="float">
            <text:p>2881</text:p>
          </table:table-cell>
          <table:table-cell table:style-name="ce16" office:value-type="float" office:value="2693" calcext:value-type="float">
            <text:p>2693</text:p>
          </table:table-cell>
          <table:table-cell table:style-name="ce16" office:value-type="float" office:value="2735" calcext:value-type="float">
            <text:p>2735</text:p>
          </table:table-cell>
          <table:table-cell table:style-name="ce16" office:value-type="float" office:value="2943" calcext:value-type="float">
            <text:p>2943</text:p>
          </table:table-cell>
          <table:table-cell table:style-name="ce16" office:value-type="float" office:value="2711" calcext:value-type="float">
            <text:p>2711</text:p>
          </table:table-cell>
          <table:table-cell table:style-name="ce16" office:value-type="float" office:value="13945" calcext:value-type="float">
            <text:p>13945</text:p>
          </table:table-cell>
          <table:table-cell table:style-name="ce16" office:value-type="float" office:value="2884" calcext:value-type="float">
            <text:p>2884</text:p>
          </table:table-cell>
          <table:table-cell table:style-name="ce16" office:value-type="float" office:value="2695" calcext:value-type="float">
            <text:p>2695</text:p>
          </table:table-cell>
          <table:table-cell table:style-name="ce16" office:value-type="float" office:value="2845" calcext:value-type="float">
            <text:p>2845</text:p>
          </table:table-cell>
          <table:table-cell table:style-name="ce16" office:value-type="float" office:value="2746" calcext:value-type="float">
            <text:p>2746</text:p>
          </table:table-cell>
          <table:table-cell table:style-name="ce16" office:value-type="float" office:value="2775" calcext:value-type="float">
            <text:p>2775</text:p>
          </table:table-cell>
          <table:table-cell table:style-name="ce16" office:value-type="float" office:value="12848" calcext:value-type="float">
            <text:p>12848</text:p>
          </table:table-cell>
          <table:table-cell table:style-name="ce16" office:value-type="float" office:value="2795" calcext:value-type="float">
            <text:p>2795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float" office:value="2558" calcext:value-type="float">
            <text:p>2558</text:p>
          </table:table-cell>
          <table:table-cell table:style-name="ce16" office:value-type="float" office:value="2449" calcext:value-type="float">
            <text:p>2449</text:p>
          </table:table-cell>
          <table:table-cell table:style-name="ce16" office:value-type="float" office:value="2454" calcext:value-type="float">
            <text:p>2454</text:p>
          </table:table-cell>
          <table:table-cell table:style-name="ce16" office:value-type="float" office:value="11173" calcext:value-type="float">
            <text:p>11173</text:p>
          </table:table-cell>
          <table:table-cell table:style-name="ce16" office:value-type="float" office:value="2277" calcext:value-type="float">
            <text:p>2277</text:p>
          </table:table-cell>
          <table:table-cell table:style-name="ce16" office:value-type="float" office:value="2201" calcext:value-type="float">
            <text:p>2201</text:p>
          </table:table-cell>
          <table:table-cell table:style-name="ce16" office:value-type="float" office:value="2335" calcext:value-type="float">
            <text:p>2335</text:p>
          </table:table-cell>
          <table:table-cell table:style-name="ce16" office:value-type="float" office:value="2216" calcext:value-type="float">
            <text:p>2216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8510" calcext:value-type="float">
            <text:p>8510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1852" calcext:value-type="float">
            <text:p>1852</text:p>
          </table:table-cell>
          <table:table-cell table:style-name="ce16" office:value-type="float" office:value="1910" calcext:value-type="float">
            <text:p>1910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4073" calcext:value-type="float">
            <text:p>4073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2810" calcext:value-type="float">
            <text:p>281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982" calcext:value-type="float">
            <text:p>93982</text:p>
          </table:table-cell>
          <table:table-cell table:style-name="ce16" office:value-type="float" office:value="4209" calcext:value-type="float">
            <text:p>4209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5279" calcext:value-type="float">
            <text:p>5279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4905" calcext:value-type="float">
            <text:p>4905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4344" calcext:value-type="float">
            <text:p>4344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5231" calcext:value-type="float">
            <text:p>5231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6877" calcext:value-type="float">
            <text:p>6877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7347" calcext:value-type="float">
            <text:p>7347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7619" calcext:value-type="float">
            <text:p>7619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8799" calcext:value-type="float">
            <text:p>8799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7835" calcext:value-type="float">
            <text:p>7835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1667" calcext:value-type="float">
            <text:p>1667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6584" calcext:value-type="float">
            <text:p>6584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6417" calcext:value-type="float">
            <text:p>6417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5947" calcext:value-type="float">
            <text:p>5947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4978" calcext:value-type="float">
            <text:p>4978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3794" calcext:value-type="float">
            <text:p>3794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906" calcext:value-type="float">
            <text:p>98906</text:p>
          </table:table-cell>
          <table:table-cell table:style-name="ce16" office:value-type="float" office:value="3737" calcext:value-type="float">
            <text:p>3737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4834" calcext:value-type="float">
            <text:p>4834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4520" calcext:value-type="float">
            <text:p>452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3997" calcext:value-type="float">
            <text:p>3997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4778" calcext:value-type="float">
            <text:p>4778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6464" calcext:value-type="float">
            <text:p>6464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7224" calcext:value-type="float">
            <text:p>7224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7740" calcext:value-type="float">
            <text:p>7740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9317" calcext:value-type="float">
            <text:p>9317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1927" calcext:value-type="float">
            <text:p>1927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8381" calcext:value-type="float">
            <text:p>8381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7379" calcext:value-type="float">
            <text:p>7379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7528" calcext:value-type="float">
            <text:p>7528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6901" calcext:value-type="float">
            <text:p>6901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6195" calcext:value-type="float">
            <text:p>6195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4716" calcext:value-type="float">
            <text:p>4716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2312" calcext:value-type="float">
            <text:p>2312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85" calcext:value-type="float">
            <text:p>28385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834" calcext:value-type="float">
            <text:p>1834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886" calcext:value-type="float">
            <text:p>1886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963" calcext:value-type="float">
            <text:p>1963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265" calcext:value-type="float">
            <text:p>2265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3087" calcext:value-type="float">
            <text:p>308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2659" calcext:value-type="float">
            <text:p>2659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978" calcext:value-type="float">
            <text:p>1978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59" calcext:value-type="float">
            <text:p>13859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3" table:style-name="ce17" office:value-type="float" office:value="107" calcext:value-type="float">
            <text:p>10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26" calcext:value-type="float">
            <text:p>14526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79" calcext:value-type="float">
            <text:p>7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71" calcext:value-type="float">
            <text:p>6071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05" calcext:value-type="float">
            <text:p>405</text:p>
          </table:table-cell>
          <table:table-cell table:number-columns-repeated="2" table:style-name="ce18" office:value-type="float" office:value="98" calcext:value-type="float">
            <text:p>9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8" calcext:value-type="float">
            <text:p>288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36" calcext:value-type="float">
            <text:p>2836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5" calcext:value-type="float">
            <text:p>323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2" calcext:value-type="float">
            <text:p>362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98" calcext:value-type="float">
            <text:p>779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3" calcext:value-type="float">
            <text:p>313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1" calcext:value-type="float">
            <text:p>379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07" calcext:value-type="float">
            <text:p>400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87" calcext:value-type="float">
            <text:p>8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0" calcext:value-type="float">
            <text:p>368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5" calcext:value-type="float">
            <text:p>174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5" calcext:value-type="float">
            <text:p>193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6" calcext:value-type="float">
            <text:p>176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04" calcext:value-type="float">
            <text:p>400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2" calcext:value-type="float">
            <text:p>194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62" calcext:value-type="float">
            <text:p>206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73" calcext:value-type="float">
            <text:p>35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2" calcext:value-type="float">
            <text:p>187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1" calcext:value-type="float">
            <text:p>170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213" calcext:value-type="float">
            <text:p>521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67" calcext:value-type="float">
            <text:p>256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646" calcext:value-type="float">
            <text:p>264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69" calcext:value-type="float">
            <text:p>536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4" calcext:value-type="float">
            <text:p>258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5" calcext:value-type="float">
            <text:p>278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47" calcext:value-type="float">
            <text:p>304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6" calcext:value-type="float">
            <text:p>15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1" calcext:value-type="float">
            <text:p>15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91" calcext:value-type="float">
            <text:p>219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8" calcext:value-type="float">
            <text:p>11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63" calcext:value-type="float">
            <text:p>106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47" calcext:value-type="float">
            <text:p>4647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50" calcext:value-type="float">
            <text:p>225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97" calcext:value-type="float">
            <text:p>2397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51" calcext:value-type="float">
            <text:p>16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5" calcext:value-type="float">
            <text:p>8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96" calcext:value-type="float">
            <text:p>7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82" calcext:value-type="float">
            <text:p>388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86" calcext:value-type="float">
            <text:p>188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6" calcext:value-type="float">
            <text:p>199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99" calcext:value-type="float">
            <text:p>18299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2" table:style-name="ce18" office:value-type="float" office:value="335" calcext:value-type="float">
            <text:p>335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778" calcext:value-type="float">
            <text:p>1778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17" calcext:value-type="float">
            <text:p>8817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82" calcext:value-type="float">
            <text:p>948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6" calcext:value-type="float">
            <text:p>78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32" calcext:value-type="float">
            <text:p>253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49" calcext:value-type="float">
            <text:p>12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83" calcext:value-type="float">
            <text:p>128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6" calcext:value-type="float">
            <text:p>310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4" calcext:value-type="float">
            <text:p>15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2" calcext:value-type="float">
            <text:p>15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36" calcext:value-type="float">
            <text:p>323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1" calcext:value-type="float">
            <text:p>15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5" calcext:value-type="float">
            <text:p>169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1" calcext:value-type="float">
            <text:p>325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4" calcext:value-type="float">
            <text:p>1564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7" calcext:value-type="float">
            <text:p>168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00" calcext:value-type="float">
            <text:p>230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1" calcext:value-type="float">
            <text:p>110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199" calcext:value-type="float">
            <text:p>11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7" calcext:value-type="float">
            <text:p>23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7" calcext:value-type="float">
            <text:p>11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0" calcext:value-type="float">
            <text:p>11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48" calcext:value-type="float">
            <text:p>6348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69" calcext:value-type="float">
            <text:p>316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79" calcext:value-type="float">
            <text:p>317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8" office:value-type="float" office:value="52" calcext:value-type="float">
            <text:p>5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5" calcext:value-type="float">
            <text:p>159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9" calcext:value-type="float">
            <text:p>78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6" calcext:value-type="float">
            <text:p>80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17" calcext:value-type="float">
            <text:p>511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14" calcext:value-type="float">
            <text:p>414</text:p>
          </table:table-cell>
          <table:table-cell table:number-columns-repeated="2" table:style-name="ce20" office:value-type="float" office:value="81" calcext:value-type="float">
            <text:p>8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41" calcext:value-type="float">
            <text:p>254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6" calcext:value-type="float">
            <text:p>257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7" calcext:value-type="float">
            <text:p>28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20" calcext:value-type="float">
            <text:p>14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7" calcext:value-type="float">
            <text:p>146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35" calcext:value-type="float">
            <text:p>393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3" calcext:value-type="float">
            <text:p>188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3"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52" calcext:value-type="float">
            <text:p>205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54" calcext:value-type="float">
            <text:p>215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61" calcext:value-type="float">
            <text:p>106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093" calcext:value-type="float">
            <text:p>109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14" calcext:value-type="float">
            <text:p>351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0" calcext:value-type="float">
            <text:p>170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4" calcext:value-type="float">
            <text:p>18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32" calcext:value-type="float">
            <text:p>363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9" calcext:value-type="float">
            <text:p>176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63" calcext:value-type="float">
            <text:p>18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31" calcext:value-type="float">
            <text:p>233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12" calcext:value-type="float">
            <text:p>111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9" calcext:value-type="float">
            <text:p>12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78" calcext:value-type="float">
            <text:p>5778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0" calcext:value-type="float">
            <text:p>280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8" calcext:value-type="float">
            <text:p>297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51" calcext:value-type="float">
            <text:p>405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42" calcext:value-type="float">
            <text:p>204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09" calcext:value-type="float">
            <text:p>200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34" calcext:value-type="float">
            <text:p>9834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87" calcext:value-type="float">
            <text:p>787</text:p>
          </table:table-cell>
          <table:table-cell table:number-columns-repeated="2" table:style-name="ce17" office:value-type="float" office:value="148" calcext:value-type="float">
            <text:p>14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3" calcext:value-type="float">
            <text:p>469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3"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4" table:style-name="ce17" office:value-type="float" office:value="61" calcext:value-type="float">
            <text:p>6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41" calcext:value-type="float">
            <text:p>5141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6" calcext:value-type="float">
            <text:p>614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78" calcext:value-type="float">
            <text:p>287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68" calcext:value-type="float">
            <text:p>326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956" calcext:value-type="float">
            <text:p>10956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24" calcext:value-type="float">
            <text:p>724</text:p>
          </table:table-cell>
          <table:table-cell table:number-columns-repeated="2" table:style-name="ce19" office:value-type="float" office:value="114" calcext:value-type="float">
            <text:p>11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023" calcext:value-type="float">
            <text:p>102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74" calcext:value-type="float">
            <text:p>117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08" calcext:value-type="float">
            <text:p>1308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019" calcext:value-type="float">
            <text:p>1019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56" calcext:value-type="float">
            <text:p>5356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600" calcext:value-type="float">
            <text:p>5600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134" calcext:value-type="float">
            <text:p>134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2" table:style-name="ce19" office:value-type="float" office:value="136" calcext:value-type="float">
            <text:p>13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712" calcext:value-type="float">
            <text:p>271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35" calcext:value-type="float">
            <text:p>133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77" calcext:value-type="float">
            <text:p>137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60" calcext:value-type="float">
            <text:p>6560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18" calcext:value-type="float">
            <text:p>321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83" calcext:value-type="float">
            <text:p>8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42" calcext:value-type="float">
            <text:p>334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10月'.$A$1" table:expression="[$'各里各年齡層統計表-112年10月'.$A$1:.$B$1048576];[$'各里各年齡層統計表-112年10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10月" style:display-name="PageStyle_各里各年齡層統計表-112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11-02T01:17:14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