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2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1672" calcext:value-type="float">
            <text:p>191672</text:p>
          </table:table-cell>
          <table:table-cell table:style-name="ce16" office:value-type="float" office:value="8064" calcext:value-type="float">
            <text:p>8064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1725" calcext:value-type="float">
            <text:p>1725</text:p>
          </table:table-cell>
          <table:table-cell table:style-name="ce16" office:value-type="float" office:value="10083" calcext:value-type="float">
            <text:p>10083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office:value-type="float" office:value="2101" calcext:value-type="float">
            <text:p>2101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float" office:value="2098" calcext:value-type="float">
            <text:p>2098</text:p>
          </table:table-cell>
          <table:table-cell table:style-name="ce16" office:value-type="float" office:value="1862" calcext:value-type="float">
            <text:p>1862</text:p>
          </table:table-cell>
          <table:table-cell table:style-name="ce16" office:value-type="float" office:value="9333" calcext:value-type="float">
            <text:p>9333</text:p>
          </table:table-cell>
          <table:table-cell table:style-name="ce16" office:value-type="float" office:value="2281" calcext:value-type="float">
            <text:p>2281</text:p>
          </table:table-cell>
          <table:table-cell table:style-name="ce16" office:value-type="float" office:value="1971" calcext:value-type="float">
            <text:p>1971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8363" calcext:value-type="float">
            <text:p>8363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10209" calcext:value-type="float">
            <text:p>10209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1876" calcext:value-type="float">
            <text:p>1876</text:p>
          </table:table-cell>
          <table:table-cell table:style-name="ce16" office:value-type="float" office:value="2251" calcext:value-type="float">
            <text:p>2251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office:value-type="float" office:value="13677" calcext:value-type="float">
            <text:p>13677</text:p>
          </table:table-cell>
          <table:table-cell table:style-name="ce16" office:value-type="float" office:value="2535" calcext:value-type="float">
            <text:p>2535</text:p>
          </table:table-cell>
          <table:table-cell table:style-name="ce16" office:value-type="float" office:value="2736" calcext:value-type="float">
            <text:p>2736</text:p>
          </table:table-cell>
          <table:table-cell table:style-name="ce16" office:value-type="float" office:value="2672" calcext:value-type="float">
            <text:p>2672</text:p>
          </table:table-cell>
          <table:table-cell table:style-name="ce16" office:value-type="float" office:value="2860" calcext:value-type="float">
            <text:p>2860</text:p>
          </table:table-cell>
          <table:table-cell table:style-name="ce16" office:value-type="float" office:value="2874" calcext:value-type="float">
            <text:p>2874</text:p>
          </table:table-cell>
          <table:table-cell table:style-name="ce16" office:value-type="float" office:value="14588" calcext:value-type="float">
            <text:p>14588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3012" calcext:value-type="float">
            <text:p>3012</text:p>
          </table:table-cell>
          <table:table-cell table:style-name="ce16" office:value-type="float" office:value="2814" calcext:value-type="float">
            <text:p>2814</text:p>
          </table:table-cell>
          <table:table-cell table:style-name="ce16" office:value-type="float" office:value="3149" calcext:value-type="float">
            <text:p>3149</text:p>
          </table:table-cell>
          <table:table-cell table:style-name="ce16" office:value-type="float" office:value="15440" calcext:value-type="float">
            <text:p>15440</text:p>
          </table:table-cell>
          <table:table-cell table:style-name="ce16" office:value-type="float" office:value="2764" calcext:value-type="float">
            <text:p>2764</text:p>
          </table:table-cell>
          <table:table-cell table:style-name="ce16" office:value-type="float" office:value="2696" calcext:value-type="float">
            <text:p>2696</text:p>
          </table:table-cell>
          <table:table-cell table:style-name="ce16" office:value-type="float" office:value="3063" calcext:value-type="float">
            <text:p>3063</text:p>
          </table:table-cell>
          <table:table-cell table:style-name="ce16" office:value-type="float" office:value="3481" calcext:value-type="float">
            <text:p>3481</text:p>
          </table:table-cell>
          <table:table-cell table:style-name="ce16" office:value-type="float" office:value="3436" calcext:value-type="float">
            <text:p>3436</text:p>
          </table:table-cell>
          <table:table-cell table:style-name="ce16" office:value-type="float" office:value="18051" calcext:value-type="float">
            <text:p>18051</text:p>
          </table:table-cell>
          <table:table-cell table:style-name="ce16" office:value-type="float" office:value="3650" calcext:value-type="float">
            <text:p>3650</text:p>
          </table:table-cell>
          <table:table-cell table:style-name="ce16" office:value-type="float" office:value="3648" calcext:value-type="float">
            <text:p>3648</text:p>
          </table:table-cell>
          <table:table-cell table:style-name="ce16" office:value-type="float" office:value="3628" calcext:value-type="float">
            <text:p>3628</text:p>
          </table:table-cell>
          <table:table-cell table:style-name="ce16" office:value-type="float" office:value="3568" calcext:value-type="float">
            <text:p>3568</text:p>
          </table:table-cell>
          <table:table-cell table:style-name="ce16" office:value-type="float" office:value="3557" calcext:value-type="float">
            <text:p>3557</text:p>
          </table:table-cell>
          <table:table-cell table:style-name="ce16" office:value-type="float" office:value="15819" calcext:value-type="float">
            <text:p>15819</text:p>
          </table:table-cell>
          <table:table-cell table:style-name="ce16" office:value-type="float" office:value="3376" calcext:value-type="float">
            <text:p>3376</text:p>
          </table:table-cell>
          <table:table-cell table:style-name="ce16" office:value-type="float" office:value="3581" calcext:value-type="float">
            <text:p>3581</text:p>
          </table:table-cell>
          <table:table-cell table:style-name="ce16" office:value-type="float" office:value="3074" calcext:value-type="float">
            <text:p>3074</text:p>
          </table:table-cell>
          <table:table-cell table:style-name="ce16" office:value-type="float" office:value="2889" calcext:value-type="float">
            <text:p>2889</text:p>
          </table:table-cell>
          <table:table-cell table:style-name="ce16" office:value-type="float" office:value="2899" calcext:value-type="float">
            <text:p>2899</text:p>
          </table:table-cell>
          <table:table-cell table:style-name="ce16" office:value-type="float" office:value="13894" calcext:value-type="float">
            <text:p>13894</text:p>
          </table:table-cell>
          <table:table-cell table:style-name="ce16" office:value-type="float" office:value="2720" calcext:value-type="float">
            <text:p>2720</text:p>
          </table:table-cell>
          <table:table-cell table:style-name="ce16" office:value-type="float" office:value="2697" calcext:value-type="float">
            <text:p>2697</text:p>
          </table:table-cell>
          <table:table-cell table:style-name="ce16" office:value-type="float" office:value="2876" calcext:value-type="float">
            <text:p>2876</text:p>
          </table:table-cell>
          <table:table-cell table:style-name="ce16" office:value-type="float" office:value="2738" calcext:value-type="float">
            <text:p>2738</text:p>
          </table:table-cell>
          <table:table-cell table:style-name="ce16" office:value-type="float" office:value="2863" calcext:value-type="float">
            <text:p>2863</text:p>
          </table:table-cell>
          <table:table-cell table:style-name="ce16" office:value-type="float" office:value="13851" calcext:value-type="float">
            <text:p>13851</text:p>
          </table:table-cell>
          <table:table-cell table:style-name="ce16" office:value-type="float" office:value="2696" calcext:value-type="float">
            <text:p>2696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2771" calcext:value-type="float">
            <text:p>2771</text:p>
          </table:table-cell>
          <table:table-cell table:style-name="ce16" office:value-type="float" office:value="2792" calcext:value-type="float">
            <text:p>2792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12540" calcext:value-type="float">
            <text:p>12540</text:p>
          </table:table-cell>
          <table:table-cell table:style-name="ce16" office:value-type="float" office:value="2650" calcext:value-type="float">
            <text:p>2650</text:p>
          </table:table-cell>
          <table:table-cell table:style-name="ce16" office:value-type="float" office:value="2583" calcext:value-type="float">
            <text:p>2583</text:p>
          </table:table-cell>
          <table:table-cell table:style-name="ce16" office:value-type="float" office:value="2436" calcext:value-type="float">
            <text:p>2436</text:p>
          </table:table-cell>
          <table:table-cell table:style-name="ce16" office:value-type="float" office:value="2501" calcext:value-type="float">
            <text:p>2501</text:p>
          </table:table-cell>
          <table:table-cell table:style-name="ce16" office:value-type="float" office:value="2370" calcext:value-type="float">
            <text:p>2370</text:p>
          </table:table-cell>
          <table:table-cell table:style-name="ce16" office:value-type="float" office:value="10959" calcext:value-type="float">
            <text:p>10959</text:p>
          </table:table-cell>
          <table:table-cell table:style-name="ce16" office:value-type="float" office:value="2170" calcext:value-type="float">
            <text:p>2170</text:p>
          </table:table-cell>
          <table:table-cell table:style-name="ce16" office:value-type="float" office:value="2389" calcext:value-type="float">
            <text:p>2389</text:p>
          </table:table-cell>
          <table:table-cell table:style-name="ce16" office:value-type="float" office:value="2217" calcext:value-type="float">
            <text:p>2217</text:p>
          </table:table-cell>
          <table:table-cell table:style-name="ce16" office:value-type="float" office:value="2190" calcext:value-type="float">
            <text:p>2190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8084" calcext:value-type="float">
            <text:p>8084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float" office:value="1772" calcext:value-type="float">
            <text:p>1772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3873" calcext:value-type="float">
            <text:p>3873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2742" calcext:value-type="float">
            <text:p>2742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436" calcext:value-type="float">
            <text:p>93436</text:p>
          </table:table-cell>
          <table:table-cell table:style-name="ce16" office:value-type="float" office:value="4261" calcext:value-type="float">
            <text:p>4261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5225" calcext:value-type="float">
            <text:p>5225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1051" calcext:value-type="float">
            <text:p>1051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4838" calcext:value-type="float">
            <text:p>4838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4362" calcext:value-type="float">
            <text:p>4362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5321" calcext:value-type="float">
            <text:p>5321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7061" calcext:value-type="float">
            <text:p>7061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7382" calcext:value-type="float">
            <text:p>7382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599" calcext:value-type="float">
            <text:p>1599</text:p>
          </table:table-cell>
          <table:table-cell table:style-name="ce16" office:value-type="float" office:value="7685" calcext:value-type="float">
            <text:p>7685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562" calcext:value-type="float">
            <text:p>1562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8757" calcext:value-type="float">
            <text:p>8757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1826" calcext:value-type="float">
            <text:p>1826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7632" calcext:value-type="float">
            <text:p>7632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393" calcext:value-type="float">
            <text:p>1393</text:p>
          </table:table-cell>
          <table:table-cell table:style-name="ce16" office:value-type="float" office:value="1406" calcext:value-type="float">
            <text:p>1406</text:p>
          </table:table-cell>
          <table:table-cell table:style-name="ce16" office:value-type="float" office:value="6539" calcext:value-type="float">
            <text:p>6539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6375" calcext:value-type="float">
            <text:p>6375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float" office:value="5821" calcext:value-type="float">
            <text:p>5821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4846" calcext:value-type="float">
            <text:p>4846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3640" calcext:value-type="float">
            <text:p>3640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236" calcext:value-type="float">
            <text:p>98236</text:p>
          </table:table-cell>
          <table:table-cell table:style-name="ce16" office:value-type="float" office:value="3803" calcext:value-type="float">
            <text:p>3803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4858" calcext:value-type="float">
            <text:p>4858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4495" calcext:value-type="float">
            <text:p>4495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4001" calcext:value-type="float">
            <text:p>4001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4888" calcext:value-type="float">
            <text:p>4888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6616" calcext:value-type="float">
            <text:p>6616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7206" calcext:value-type="float">
            <text:p>7206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7755" calcext:value-type="float">
            <text:p>7755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758" calcext:value-type="float">
            <text:p>1758</text:p>
          </table:table-cell>
          <table:table-cell table:style-name="ce16" office:value-type="float" office:value="9294" calcext:value-type="float">
            <text:p>9294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float" office:value="1877" calcext:value-type="float">
            <text:p>1877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8187" calcext:value-type="float">
            <text:p>8187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493" calcext:value-type="float">
            <text:p>1493</text:p>
          </table:table-cell>
          <table:table-cell table:style-name="ce16" office:value-type="float" office:value="7355" calcext:value-type="float">
            <text:p>7355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7476" calcext:value-type="float">
            <text:p>7476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478" calcext:value-type="float">
            <text:p>1478</text:p>
          </table:table-cell>
          <table:table-cell table:style-name="ce16" office:value-type="float" office:value="1476" calcext:value-type="float">
            <text:p>1476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6719" calcext:value-type="float">
            <text:p>6719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6113" calcext:value-type="float">
            <text:p>6113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4444" calcext:value-type="float">
            <text:p>4444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2211" calcext:value-type="float">
            <text:p>2211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75" calcext:value-type="float">
            <text:p>375</text:p>
          </table:table-cell>
          <table:table-cell table:number-columns-repeated="2" table:style-name="ce16" office:value-type="float" office:value="322" calcext:value-type="float">
            <text:p>322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157" calcext:value-type="float">
            <text:p>28157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953" calcext:value-type="float">
            <text:p>1953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988" calcext:value-type="float">
            <text:p>1988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2295" calcext:value-type="float">
            <text:p>2295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3114" calcext:value-type="float">
            <text:p>3114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2578" calcext:value-type="float">
            <text:p>2578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1907" calcext:value-type="float">
            <text:p>1907</text:p>
          </table:table-cell>
          <table:table-cell table:number-columns-repeated="2" table:style-name="ce17" office:value-type="float" office:value="393" calcext:value-type="float">
            <text:p>39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836" calcext:value-type="float">
            <text:p>1836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55" calcext:value-type="float">
            <text:p>13755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522" calcext:value-type="float">
            <text:p>152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402" calcext:value-type="float">
            <text:p>14402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312" calcext:value-type="float">
            <text:p>1312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026" calcext:value-type="float">
            <text:p>102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995" calcext:value-type="float">
            <text:p>5995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float" office:value="114" calcext:value-type="float">
            <text:p>11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06" calcext:value-type="float">
            <text:p>506</text:p>
          </table:table-cell>
          <table:table-cell table:number-columns-repeated="2" table:style-name="ce18" office:value-type="float" office:value="123" calcext:value-type="float">
            <text:p>12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15" calcext:value-type="float">
            <text:p>281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4" calcext:value-type="float">
            <text:p>264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80" calcext:value-type="float">
            <text:p>3180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4" calcext:value-type="float">
            <text:p>7814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7" calcext:value-type="float">
            <text:p>379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0" calcext:value-type="float">
            <text:p>320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7" calcext:value-type="float">
            <text:p>401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8" calcext:value-type="float">
            <text:p>268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0" calcext:value-type="float">
            <text:p>368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0" calcext:value-type="float">
            <text:p>174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0" calcext:value-type="float">
            <text:p>194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3"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39" calcext:value-type="float">
            <text:p>393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3" calcext:value-type="float">
            <text:p>283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14" calcext:value-type="float">
            <text:p>191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5" calcext:value-type="float">
            <text:p>20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32" calcext:value-type="float">
            <text:p>353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33" calcext:value-type="float">
            <text:p>183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9" calcext:value-type="float">
            <text:p>169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56" calcext:value-type="float">
            <text:p>485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25" calcext:value-type="float">
            <text:p>2425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31" calcext:value-type="float">
            <text:p>243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59" calcext:value-type="float">
            <text:p>5359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68" calcext:value-type="float">
            <text:p>256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91" calcext:value-type="float">
            <text:p>279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float" office:value="58" calcext:value-type="float">
            <text:p>5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5" calcext:value-type="float">
            <text:p>303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0" calcext:value-type="float">
            <text:p>15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5" calcext:value-type="float">
            <text:p>150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08" calcext:value-type="float">
            <text:p>220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44" calcext:value-type="float">
            <text:p>11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64" calcext:value-type="float">
            <text:p>106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50" calcext:value-type="float">
            <text:p>435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02" calcext:value-type="float">
            <text:p>2102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48" calcext:value-type="float">
            <text:p>224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71" calcext:value-type="float">
            <text:p>167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4" calcext:value-type="float">
            <text:p>85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17" calcext:value-type="float">
            <text:p>8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26" calcext:value-type="float">
            <text:p>392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8" calcext:value-type="float">
            <text:p>190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18" calcext:value-type="float">
            <text:p>201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10" calcext:value-type="float">
            <text:p>18310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2" table:style-name="ce18" office:value-type="float" office:value="347" calcext:value-type="float">
            <text:p>347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795" calcext:value-type="float">
            <text:p>1795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23" calcext:value-type="float">
            <text:p>8823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87" calcext:value-type="float">
            <text:p>9487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2" table:style-name="ce18" office:value-type="float" office:value="177" calcext:value-type="float">
            <text:p>17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84" calcext:value-type="float">
            <text:p>258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34" calcext:value-type="float">
            <text:p>3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60" calcext:value-type="float">
            <text:p>12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24" calcext:value-type="float">
            <text:p>13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3" calcext:value-type="float">
            <text:p>310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41" calcext:value-type="float">
            <text:p>15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2" calcext:value-type="float">
            <text:p>15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45" calcext:value-type="float">
            <text:p>324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8" calcext:value-type="float">
            <text:p>15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7" calcext:value-type="float">
            <text:p>169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1" calcext:value-type="float">
            <text:p>325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36" calcext:value-type="float">
            <text:p>3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7" calcext:value-type="float">
            <text:p>15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4" calcext:value-type="float">
            <text:p>168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23" calcext:value-type="float">
            <text:p>232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3" calcext:value-type="float">
            <text:p>110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0" calcext:value-type="float">
            <text:p>12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25" calcext:value-type="float">
            <text:p>232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4" calcext:value-type="float">
            <text:p>117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1" calcext:value-type="float">
            <text:p>11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82" calcext:value-type="float">
            <text:p>638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4" calcext:value-type="float">
            <text:p>318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98" calcext:value-type="float">
            <text:p>319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3"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3" calcext:value-type="float">
            <text:p>15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8" calcext:value-type="float">
            <text:p>78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3"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5" calcext:value-type="float">
            <text:p>80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25" calcext:value-type="float">
            <text:p>512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65" calcext:value-type="float">
            <text:p>256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0" calcext:value-type="float">
            <text:p>256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54" calcext:value-type="float">
            <text:p>295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47" calcext:value-type="float">
            <text:p>144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7" calcext:value-type="float">
            <text:p>150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31" calcext:value-type="float">
            <text:p>393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7" calcext:value-type="float">
            <text:p>188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44" calcext:value-type="float">
            <text:p>204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92" calcext:value-type="float">
            <text:p>219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75" calcext:value-type="float">
            <text:p>107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17" calcext:value-type="float">
            <text:p>11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28" calcext:value-type="float">
            <text:p>352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8" calcext:value-type="float">
            <text:p>170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20" calcext:value-type="float">
            <text:p>18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80" calcext:value-type="float">
            <text:p>368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97" calcext:value-type="float">
            <text:p>179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3" calcext:value-type="float">
            <text:p>18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53" calcext:value-type="float">
            <text:p>235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6" calcext:value-type="float">
            <text:p>11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27" calcext:value-type="float">
            <text:p>12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93" calcext:value-type="float">
            <text:p>579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00" calcext:value-type="float">
            <text:p>300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21" calcext:value-type="float">
            <text:p>282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2" calcext:value-type="float">
            <text:p>297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63" calcext:value-type="float">
            <text:p>263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04" calcext:value-type="float">
            <text:p>410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6" calcext:value-type="float">
            <text:p>207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8" calcext:value-type="float">
            <text:p>202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41" calcext:value-type="float">
            <text:p>984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35" calcext:value-type="float">
            <text:p>435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92" calcext:value-type="float">
            <text:p>692</text:p>
          </table:table-cell>
          <table:table-cell table:number-columns-repeated="2" table:style-name="ce17" office:value-type="float" office:value="133" calcext:value-type="float">
            <text:p>13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142" calcext:value-type="float">
            <text:p>14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6" calcext:value-type="float">
            <text:p>469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45" calcext:value-type="float">
            <text:p>514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64" calcext:value-type="float">
            <text:p>364</text:p>
          </table:table-cell>
          <table:table-cell table:number-columns-repeated="2" table:style-name="ce17" office:value-type="float" office:value="73" calcext:value-type="float">
            <text:p>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96" calcext:value-type="float">
            <text:p>619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8" calcext:value-type="float">
            <text:p>289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98" calcext:value-type="float">
            <text:p>329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0" calcext:value-type="float">
            <text:p>240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726" calcext:value-type="float">
            <text:p>10726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51" calcext:value-type="float">
            <text:p>105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188" calcext:value-type="float">
            <text:p>118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290" calcext:value-type="float">
            <text:p>129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231" calcext:value-type="float">
            <text:p>5231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99" calcext:value-type="float">
            <text:p>299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495" calcext:value-type="float">
            <text:p>549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2" table:style-name="ce19" office:value-type="float" office:value="87" calcext:value-type="float">
            <text:p>8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60" calcext:value-type="float">
            <text:p>256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65" calcext:value-type="float">
            <text:p>12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95" calcext:value-type="float">
            <text:p>129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3"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283" calcext:value-type="float">
            <text:p>6283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80" calcext:value-type="float">
            <text:p>780</text:p>
          </table:table-cell>
          <table:table-cell table:number-columns-repeated="2" table:style-name="ce17" office:value-type="float" office:value="141" calcext:value-type="float">
            <text:p>14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89" calcext:value-type="float">
            <text:p>308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194" calcext:value-type="float">
            <text:p>3194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3" calcext:value-type="float">
            <text:p>223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2月'.$A$1" table:expression="[$'各里各年齡層統計表-112年2月'.$A$1:.$B$1048576];[$'各里各年齡層統計表-112年2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2月" style:display-name="PageStyle_各里各年齡層統計表-112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03-01T08:20:10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