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6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6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242" calcext:value-type="float">
            <text:p>192242</text:p>
          </table:table-cell>
          <table:table-cell table:style-name="ce16" office:value-type="float" office:value="8025" calcext:value-type="float">
            <text:p>8025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0089" calcext:value-type="float">
            <text:p>10089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2091" calcext:value-type="float">
            <text:p>2091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9334" calcext:value-type="float">
            <text:p>9334</text:p>
          </table:table-cell>
          <table:table-cell table:style-name="ce16" office:value-type="float" office:value="2127" calcext:value-type="float">
            <text:p>2127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721" calcext:value-type="float">
            <text:p>1721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8400" calcext:value-type="float">
            <text:p>8400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10105" calcext:value-type="float">
            <text:p>10105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166" calcext:value-type="float">
            <text:p>2166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2158" calcext:value-type="float">
            <text:p>2158</text:p>
          </table:table-cell>
          <table:table-cell table:style-name="ce16" office:value-type="float" office:value="13550" calcext:value-type="float">
            <text:p>13550</text:p>
          </table:table-cell>
          <table:table-cell table:style-name="ce16" office:value-type="float" office:value="2442" calcext:value-type="float">
            <text:p>2442</text:p>
          </table:table-cell>
          <table:table-cell table:style-name="ce16" office:value-type="float" office:value="2646" calcext:value-type="float">
            <text:p>2646</text:p>
          </table:table-cell>
          <table:table-cell table:style-name="ce16" office:value-type="float" office:value="2710" calcext:value-type="float">
            <text:p>2710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2954" calcext:value-type="float">
            <text:p>2954</text:p>
          </table:table-cell>
          <table:table-cell table:style-name="ce16" office:value-type="float" office:value="14595" calcext:value-type="float">
            <text:p>14595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2807" calcext:value-type="float">
            <text:p>2807</text:p>
          </table:table-cell>
          <table:table-cell table:style-name="ce16" office:value-type="float" office:value="2982" calcext:value-type="float">
            <text:p>2982</text:p>
          </table:table-cell>
          <table:table-cell table:style-name="ce16" office:value-type="float" office:value="2951" calcext:value-type="float">
            <text:p>2951</text:p>
          </table:table-cell>
          <table:table-cell table:style-name="ce16" office:value-type="float" office:value="2996" calcext:value-type="float">
            <text:p>2996</text:p>
          </table:table-cell>
          <table:table-cell table:style-name="ce16" office:value-type="float" office:value="15374" calcext:value-type="float">
            <text:p>15374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2784" calcext:value-type="float">
            <text:p>2784</text:p>
          </table:table-cell>
          <table:table-cell table:style-name="ce16" office:value-type="float" office:value="2913" calcext:value-type="float">
            <text:p>2913</text:p>
          </table:table-cell>
          <table:table-cell table:style-name="ce16" office:value-type="float" office:value="3406" calcext:value-type="float">
            <text:p>3406</text:p>
          </table:table-cell>
          <table:table-cell table:style-name="ce16" office:value-type="float" office:value="3459" calcext:value-type="float">
            <text:p>3459</text:p>
          </table:table-cell>
          <table:table-cell table:style-name="ce16" office:value-type="float" office:value="18114" calcext:value-type="float">
            <text:p>18114</text:p>
          </table:table-cell>
          <table:table-cell table:style-name="ce16" office:value-type="float" office:value="3644" calcext:value-type="float">
            <text:p>3644</text:p>
          </table:table-cell>
          <table:table-cell table:style-name="ce16" office:value-type="float" office:value="3607" calcext:value-type="float">
            <text:p>3607</text:p>
          </table:table-cell>
          <table:table-cell table:style-name="ce16" office:value-type="float" office:value="3712" calcext:value-type="float">
            <text:p>3712</text:p>
          </table:table-cell>
          <table:table-cell table:style-name="ce16" office:value-type="float" office:value="3570" calcext:value-type="float">
            <text:p>3570</text:p>
          </table:table-cell>
          <table:table-cell table:style-name="ce16" office:value-type="float" office:value="3581" calcext:value-type="float">
            <text:p>3581</text:p>
          </table:table-cell>
          <table:table-cell table:style-name="ce16" office:value-type="float" office:value="15924" calcext:value-type="float">
            <text:p>15924</text:p>
          </table:table-cell>
          <table:table-cell table:style-name="ce16" office:value-type="float" office:value="3398" calcext:value-type="float">
            <text:p>3398</text:p>
          </table:table-cell>
          <table:table-cell table:style-name="ce16" office:value-type="float" office:value="3518" calcext:value-type="float">
            <text:p>3518</text:p>
          </table:table-cell>
          <table:table-cell table:style-name="ce16" office:value-type="float" office:value="3213" calcext:value-type="float">
            <text:p>3213</text:p>
          </table:table-cell>
          <table:table-cell table:style-name="ce16" office:value-type="float" office:value="2959" calcext:value-type="float">
            <text:p>2959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float" office:value="13920" calcext:value-type="float">
            <text:p>13920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2831" calcext:value-type="float">
            <text:p>2831</text:p>
          </table:table-cell>
          <table:table-cell table:style-name="ce16" office:value-type="float" office:value="2842" calcext:value-type="float">
            <text:p>2842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13900" calcext:value-type="float">
            <text:p>13900</text:p>
          </table:table-cell>
          <table:table-cell table:style-name="ce16" office:value-type="float" office:value="2807" calcext:value-type="float">
            <text:p>2807</text:p>
          </table:table-cell>
          <table:table-cell table:style-name="ce16" office:value-type="float" office:value="2745" calcext:value-type="float">
            <text:p>2745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2786" calcext:value-type="float">
            <text:p>2786</text:p>
          </table:table-cell>
          <table:table-cell table:style-name="ce16" office:value-type="float" office:value="12690" calcext:value-type="float">
            <text:p>12690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2487" calcext:value-type="float">
            <text:p>2487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float" office:value="2416" calcext:value-type="float">
            <text:p>2416</text:p>
          </table:table-cell>
          <table:table-cell table:style-name="ce16" office:value-type="float" office:value="11101" calcext:value-type="float">
            <text:p>11101</text:p>
          </table:table-cell>
          <table:table-cell table:style-name="ce16" office:value-type="float" office:value="2236" calcext:value-type="float">
            <text:p>2236</text:p>
          </table:table-cell>
          <table:table-cell table:style-name="ce16" office:value-type="float" office:value="2288" calcext:value-type="float">
            <text:p>2288</text:p>
          </table:table-cell>
          <table:table-cell table:style-name="ce16" office:value-type="float" office:value="2278" calcext:value-type="float">
            <text:p>2278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float" office:value="8282" calcext:value-type="float">
            <text:p>8282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867" calcext:value-type="float">
            <text:p>1867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3954" calcext:value-type="float">
            <text:p>3954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722" calcext:value-type="float">
            <text:p>93722</text:p>
          </table:table-cell>
          <table:table-cell table:style-name="ce16" office:value-type="float" office:value="4254" calcext:value-type="float">
            <text:p>4254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5254" calcext:value-type="float">
            <text:p>5254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4853" calcext:value-type="float">
            <text:p>4853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4368" calcext:value-type="float">
            <text:p>4368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5287" calcext:value-type="float">
            <text:p>5287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6978" calcext:value-type="float">
            <text:p>6978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7378" calcext:value-type="float">
            <text:p>7378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7632" calcext:value-type="float">
            <text:p>7632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8801" calcext:value-type="float">
            <text:p>8801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7700" calcext:value-type="float">
            <text:p>7700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6534" calcext:value-type="float">
            <text:p>6534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6397" calcext:value-type="float">
            <text:p>6397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5896" calcext:value-type="float">
            <text:p>5896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4916" calcext:value-type="float">
            <text:p>4916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3730" calcext:value-type="float">
            <text:p>3730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520" calcext:value-type="float">
            <text:p>98520</text:p>
          </table:table-cell>
          <table:table-cell table:style-name="ce16" office:value-type="float" office:value="3771" calcext:value-type="float">
            <text:p>3771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4835" calcext:value-type="float">
            <text:p>4835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481" calcext:value-type="float">
            <text:p>4481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4032" calcext:value-type="float">
            <text:p>4032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4818" calcext:value-type="float">
            <text:p>481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6572" calcext:value-type="float">
            <text:p>6572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7217" calcext:value-type="float">
            <text:p>7217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7742" calcext:value-type="float">
            <text:p>7742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9313" calcext:value-type="float">
            <text:p>9313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8224" calcext:value-type="float">
            <text:p>8224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1572" calcext:value-type="float">
            <text:p>157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7386" calcext:value-type="float">
            <text:p>7386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7503" calcext:value-type="float">
            <text:p>7503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6794" calcext:value-type="float">
            <text:p>6794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6185" calcext:value-type="float">
            <text:p>618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4552" calcext:value-type="float">
            <text:p>4552</text:p>
          </table:table-cell>
          <table:table-cell table:number-columns-repeated="2" table:style-name="ce16" office:value-type="float" office:value="1002" calcext:value-type="float">
            <text:p>1002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47" calcext:value-type="float">
            <text:p>28347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294" calcext:value-type="float">
            <text:p>229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3124" calcext:value-type="float">
            <text:p>312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2586" calcext:value-type="float">
            <text:p>2586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960" calcext:value-type="float">
            <text:p>196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834" calcext:value-type="float">
            <text:p>183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35" calcext:value-type="float">
            <text:p>13835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12" calcext:value-type="float">
            <text:p>14512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204" calcext:value-type="float">
            <text:p>204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16" calcext:value-type="float">
            <text:p>601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2" table:style-name="ce18" office:value-type="float" office:value="137" calcext:value-type="float">
            <text:p>13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19" calcext:value-type="float">
            <text:p>281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7" calcext:value-type="float">
            <text:p>319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6" calcext:value-type="float">
            <text:p>7816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71" calcext:value-type="float">
            <text:p>671</text:p>
          </table:table-cell>
          <table:table-cell table:number-columns-repeated="2" table:style-name="ce19" office:value-type="float" office:value="151" calcext:value-type="float">
            <text:p>15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5" calcext:value-type="float">
            <text:p>379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1" calcext:value-type="float">
            <text:p>402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4" calcext:value-type="float">
            <text:p>368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1" calcext:value-type="float">
            <text:p>174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3" calcext:value-type="float">
            <text:p>19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4" calcext:value-type="float">
            <text:p>397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5" calcext:value-type="float">
            <text:p>19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9" calcext:value-type="float">
            <text:p>204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2" calcext:value-type="float">
            <text:p>355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7" calcext:value-type="float">
            <text:p>18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45" calcext:value-type="float">
            <text:p>4845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8" calcext:value-type="float">
            <text:p>240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37" calcext:value-type="float">
            <text:p>243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66" calcext:value-type="float">
            <text:p>536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1" calcext:value-type="float">
            <text:p>258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5" calcext:value-type="float">
            <text:p>27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5" calcext:value-type="float">
            <text:p>304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8" calcext:value-type="float">
            <text:p>15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7" calcext:value-type="float">
            <text:p>15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98" calcext:value-type="float">
            <text:p>219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7" calcext:value-type="float">
            <text:p>1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1" calcext:value-type="float">
            <text:p>106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478" calcext:value-type="float">
            <text:p>447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65" calcext:value-type="float">
            <text:p>216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13" calcext:value-type="float">
            <text:p>231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5" calcext:value-type="float">
            <text:p>16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1" calcext:value-type="float">
            <text:p>8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4" calcext:value-type="float">
            <text:p>8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2" calcext:value-type="float">
            <text:p>389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6" calcext:value-type="float">
            <text:p>189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6" calcext:value-type="float">
            <text:p>1996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15" calcext:value-type="float">
            <text:p>18315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804" calcext:value-type="float">
            <text:p>180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16" calcext:value-type="float">
            <text:p>881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99" calcext:value-type="float">
            <text:p>949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12" calcext:value-type="float">
            <text:p>712</text:p>
          </table:table-cell>
          <table:table-cell table:number-columns-repeated="2" table:style-name="ce18" office:value-type="float" office:value="137" calcext:value-type="float">
            <text:p>13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6" calcext:value-type="float">
            <text:p>78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69" calcext:value-type="float">
            <text:p>25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5" calcext:value-type="float">
            <text:p>12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04" calcext:value-type="float">
            <text:p>13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7" calcext:value-type="float">
            <text:p>309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1" calcext:value-type="float">
            <text:p>15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6" calcext:value-type="float">
            <text:p>15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4" calcext:value-type="float">
            <text:p>324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1" calcext:value-type="float">
            <text:p>154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3" calcext:value-type="float">
            <text:p>170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3" calcext:value-type="float">
            <text:p>325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9" calcext:value-type="float">
            <text:p>15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4" calcext:value-type="float">
            <text:p>168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2" calcext:value-type="float">
            <text:p>23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4" calcext:value-type="float">
            <text:p>110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8" calcext:value-type="float">
            <text:p>12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8" calcext:value-type="float">
            <text:p>232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2" calcext:value-type="float">
            <text:p>118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6" calcext:value-type="float">
            <text:p>1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96" calcext:value-type="float">
            <text:p>639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92" calcext:value-type="float">
            <text:p>3192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4" calcext:value-type="float">
            <text:p>32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03" calcext:value-type="float">
            <text:p>160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06" calcext:value-type="float">
            <text:p>510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54" calcext:value-type="float">
            <text:p>25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52" calcext:value-type="float">
            <text:p>255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23" calcext:value-type="float">
            <text:p>29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5" calcext:value-type="float">
            <text:p>143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8" calcext:value-type="float">
            <text:p>148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7" calcext:value-type="float">
            <text:p>393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4" calcext:value-type="float">
            <text:p>18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53" calcext:value-type="float">
            <text:p>205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72" calcext:value-type="float">
            <text:p>21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68" calcext:value-type="float">
            <text:p>106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4" calcext:value-type="float">
            <text:p>35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10" calcext:value-type="float">
            <text:p>17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4" calcext:value-type="float">
            <text:p>18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55" calcext:value-type="float">
            <text:p>365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0" calcext:value-type="float">
            <text:p>178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5" calcext:value-type="float">
            <text:p>187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48" calcext:value-type="float">
            <text:p>234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5" calcext:value-type="float">
            <text:p>1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3" calcext:value-type="float">
            <text:p>12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78" calcext:value-type="float">
            <text:p>577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2" calcext:value-type="float">
            <text:p>281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66" calcext:value-type="float">
            <text:p>296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88" calcext:value-type="float">
            <text:p>408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4" calcext:value-type="float">
            <text:p>20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14" calcext:value-type="float">
            <text:p>20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68" calcext:value-type="float">
            <text:p>986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7" calcext:value-type="float">
            <text:p>470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61" calcext:value-type="float">
            <text:p>516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68" calcext:value-type="float">
            <text:p>616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2" calcext:value-type="float">
            <text:p>289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76" calcext:value-type="float">
            <text:p>327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842" calcext:value-type="float">
            <text:p>10842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40" calcext:value-type="float">
            <text:p>104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295" calcext:value-type="float">
            <text:p>129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09" calcext:value-type="float">
            <text:p>5309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533" calcext:value-type="float">
            <text:p>553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3"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38" calcext:value-type="float">
            <text:p>263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98" calcext:value-type="float">
            <text:p>129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40" calcext:value-type="float">
            <text:p>13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24" calcext:value-type="float">
            <text:p>6424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58" calcext:value-type="float">
            <text:p>315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78" calcext:value-type="float">
            <text:p>78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66" calcext:value-type="float">
            <text:p>326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6月'.$A$1" table:expression="[$'各里各年齡層統計表-112年6月'.$A$1:.$B$1048576];[$'各里各年齡層統計表-112年6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6月" style:display-name="PageStyle_各里各年齡層統計表-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8-01T05:47:02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