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7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7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485" calcext:value-type="float">
            <text:p>192485</text:p>
          </table:table-cell>
          <table:table-cell table:style-name="ce16" office:value-type="float" office:value="7985" calcext:value-type="float">
            <text:p>7985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0136" calcext:value-type="float">
            <text:p>10136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9375" calcext:value-type="float">
            <text:p>9375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8404" calcext:value-type="float">
            <text:p>8404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0088" calcext:value-type="float">
            <text:p>10088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13551" calcext:value-type="float">
            <text:p>13551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2687" calcext:value-type="float">
            <text:p>2687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2803" calcext:value-type="float">
            <text:p>2803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14587" calcext:value-type="float">
            <text:p>14587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2923" calcext:value-type="float">
            <text:p>2923</text:p>
          </table:table-cell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2970" calcext:value-type="float">
            <text:p>2970</text:p>
          </table:table-cell>
          <table:table-cell table:style-name="ce16" office:value-type="float" office:value="15383" calcext:value-type="float">
            <text:p>15383</text:p>
          </table:table-cell>
          <table:table-cell table:style-name="ce16" office:value-type="float" office:value="2863" calcext:value-type="float">
            <text:p>2863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3427" calcext:value-type="float">
            <text:p>3427</text:p>
          </table:table-cell>
          <table:table-cell table:style-name="ce16" office:value-type="float" office:value="3430" calcext:value-type="float">
            <text:p>3430</text:p>
          </table:table-cell>
          <table:table-cell table:style-name="ce16" office:value-type="float" office:value="18134" calcext:value-type="float">
            <text:p>18134</text:p>
          </table:table-cell>
          <table:table-cell table:style-name="ce16" office:value-type="float" office:value="3635" calcext:value-type="float">
            <text:p>3635</text:p>
          </table:table-cell>
          <table:table-cell table:style-name="ce16" office:value-type="float" office:value="3617" calcext:value-type="float">
            <text:p>3617</text:p>
          </table:table-cell>
          <table:table-cell table:style-name="ce16" office:value-type="float" office:value="3719" calcext:value-type="float">
            <text:p>3719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3574" calcext:value-type="float">
            <text:p>3574</text:p>
          </table:table-cell>
          <table:table-cell table:style-name="ce16" office:value-type="float" office:value="15977" calcext:value-type="float">
            <text:p>15977</text:p>
          </table:table-cell>
          <table:table-cell table:style-name="ce16" office:value-type="float" office:value="3383" calcext:value-type="float">
            <text:p>3383</text:p>
          </table:table-cell>
          <table:table-cell table:style-name="ce16" office:value-type="float" office:value="3564" calcext:value-type="float">
            <text:p>3564</text:p>
          </table:table-cell>
          <table:table-cell table:style-name="ce16" office:value-type="float" office:value="3202" calcext:value-type="float">
            <text:p>3202</text:p>
          </table:table-cell>
          <table:table-cell table:style-name="ce16" office:value-type="float" office:value="3011" calcext:value-type="float">
            <text:p>3011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13943" calcext:value-type="float">
            <text:p>13943</text:p>
          </table:table-cell>
          <table:table-cell table:style-name="ce16" office:value-type="float" office:value="2842" calcext:value-type="float">
            <text:p>2842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13945" calcext:value-type="float">
            <text:p>13945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2759" calcext:value-type="float">
            <text:p>2759</text:p>
          </table:table-cell>
          <table:table-cell table:number-columns-repeated="2" table:style-name="ce16" office:value-type="float" office:value="2800" calcext:value-type="float">
            <text:p>2800</text:p>
          </table:table-cell>
          <table:table-cell table:style-name="ce16" office:value-type="float" office:value="12699" calcext:value-type="float">
            <text:p>12699</text:p>
          </table:table-cell>
          <table:table-cell table:style-name="ce16" office:value-type="float" office:value="2743" calcext:value-type="float">
            <text:p>2743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2491" calcext:value-type="float">
            <text:p>2491</text:p>
          </table:table-cell>
          <table:table-cell table:style-name="ce16" office:value-type="float" office:value="2406" calcext:value-type="float">
            <text:p>2406</text:p>
          </table:table-cell>
          <table:table-cell table:style-name="ce16" office:value-type="float" office:value="11112" calcext:value-type="float">
            <text:p>11112</text:p>
          </table:table-cell>
          <table:table-cell table:style-name="ce16" office:value-type="float" office:value="2242" calcext:value-type="float">
            <text:p>2242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office:value-type="float" office:value="8316" calcext:value-type="float">
            <text:p>8316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3978" calcext:value-type="float">
            <text:p>3978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2789" calcext:value-type="float">
            <text:p>2789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815" calcext:value-type="float">
            <text:p>93815</text:p>
          </table:table-cell>
          <table:table-cell table:style-name="ce16" office:value-type="float" office:value="4237" calcext:value-type="float">
            <text:p>423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5268" calcext:value-type="float">
            <text:p>5268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4882" calcext:value-type="float">
            <text:p>4882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4366" calcext:value-type="float">
            <text:p>436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5274" calcext:value-type="float">
            <text:p>5274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6972" calcext:value-type="float">
            <text:p>6972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7384" calcext:value-type="float">
            <text:p>7384</text:p>
          </table:table-cell>
          <table:table-cell table:number-columns-repeated="2" table:style-name="ce16" office:value-type="float" office:value="1446" calcext:value-type="float">
            <text:p>1446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7626" calcext:value-type="float">
            <text:p>7626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8795" calcext:value-type="float">
            <text:p>8795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7735" calcext:value-type="float">
            <text:p>7735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6557" calcext:value-type="float">
            <text:p>6557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6402" calcext:value-type="float">
            <text:p>6402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5904" calcext:value-type="float">
            <text:p>5904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172" calcext:value-type="float">
            <text:p>1172</text:p>
          </table:table-cell>
          <table:table-cell table:number-columns-repeated="2" table:style-name="ce16" office:value-type="float" office:value="1115" calcext:value-type="float">
            <text:p>1115</text:p>
          </table:table-cell>
          <table:table-cell table:style-name="ce16" office:value-type="float" office:value="4937" calcext:value-type="float">
            <text:p>4937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3738" calcext:value-type="float">
            <text:p>3738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670" calcext:value-type="float">
            <text:p>98670</text:p>
          </table:table-cell>
          <table:table-cell table:style-name="ce16" office:value-type="float" office:value="3748" calcext:value-type="float">
            <text:p>374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4868" calcext:value-type="float">
            <text:p>4868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4493" calcext:value-type="float">
            <text:p>4493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038" calcext:value-type="float">
            <text:p>403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4814" calcext:value-type="float">
            <text:p>481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6579" calcext:value-type="float">
            <text:p>657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7203" calcext:value-type="float">
            <text:p>7203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7757" calcext:value-type="float">
            <text:p>7757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9339" calcext:value-type="float">
            <text:p>9339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8242" calcext:value-type="float">
            <text:p>8242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7386" calcext:value-type="float">
            <text:p>7386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7543" calcext:value-type="float">
            <text:p>7543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6795" calcext:value-type="float">
            <text:p>6795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6175" calcext:value-type="float">
            <text:p>6175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4578" calcext:value-type="float">
            <text:p>4578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2268" calcext:value-type="float">
            <text:p>2268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43" calcext:value-type="float">
            <text:p>28343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923" calcext:value-type="float">
            <text:p>192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287" calcext:value-type="float">
            <text:p>228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124" calcext:value-type="float">
            <text:p>312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586" calcext:value-type="float">
            <text:p>2586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28" calcext:value-type="float">
            <text:p>1382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15" calcext:value-type="float">
            <text:p>1451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2" table:style-name="ce17" office:value-type="float" office:value="307" calcext:value-type="float">
            <text:p>30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35" calcext:value-type="float">
            <text:p>6035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21" calcext:value-type="float">
            <text:p>282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14" calcext:value-type="float">
            <text:p>321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8" calcext:value-type="float">
            <text:p>779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02" calcext:value-type="float">
            <text:p>502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6" calcext:value-type="float">
            <text:p>378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5" table:style-name="ce19" office:value-type="float" office:value="53" calcext:value-type="float">
            <text:p>5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2" calcext:value-type="float">
            <text:p>401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3" calcext:value-type="float">
            <text:p>368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8" calcext:value-type="float">
            <text:p>278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0" calcext:value-type="float">
            <text:p>17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3" calcext:value-type="float">
            <text:p>19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0" calcext:value-type="float">
            <text:p>399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93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9" calcext:value-type="float">
            <text:p>205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0" calcext:value-type="float">
            <text:p>356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6" calcext:value-type="float">
            <text:p>18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4" calcext:value-type="float">
            <text:p>169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913" calcext:value-type="float">
            <text:p>491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38" calcext:value-type="float">
            <text:p>243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75" calcext:value-type="float">
            <text:p>24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77" calcext:value-type="float">
            <text:p>537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8" calcext:value-type="float">
            <text:p>258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9" calcext:value-type="float">
            <text:p>278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0" calcext:value-type="float">
            <text:p>305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0" calcext:value-type="float">
            <text:p>15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8" calcext:value-type="float">
            <text:p>219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3" calcext:value-type="float">
            <text:p>11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5" calcext:value-type="float">
            <text:p>106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36" calcext:value-type="float">
            <text:p>453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97" calcext:value-type="float">
            <text:p>219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39" calcext:value-type="float">
            <text:p>233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6" calcext:value-type="float">
            <text:p>16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4" calcext:value-type="float">
            <text:p>8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02" calcext:value-type="float">
            <text:p>390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7" calcext:value-type="float">
            <text:p>189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5" calcext:value-type="float">
            <text:p>200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40" calcext:value-type="float">
            <text:p>1834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479" calcext:value-type="float">
            <text:p>1479</text:p>
          </table:table-cell>
          <table:table-cell table:number-columns-repeated="2" table:style-name="ce18" office:value-type="float" office:value="285" calcext:value-type="float">
            <text:p>28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810" calcext:value-type="float">
            <text:p>181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9" calcext:value-type="float">
            <text:p>8829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31" calcext:value-type="float">
            <text:p>1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11" calcext:value-type="float">
            <text:p>951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135" calcext:value-type="float">
            <text:p>135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3" calcext:value-type="float">
            <text:p>78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62" calcext:value-type="float">
            <text:p>25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4" calcext:value-type="float">
            <text:p>126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98" calcext:value-type="float">
            <text:p>12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5" calcext:value-type="float">
            <text:p>3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5" calcext:value-type="float">
            <text:p>153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0" calcext:value-type="float">
            <text:p>15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0" calcext:value-type="float">
            <text:p>324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5" calcext:value-type="float">
            <text:p>15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2" calcext:value-type="float">
            <text:p>326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3" calcext:value-type="float">
            <text:p>157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9" calcext:value-type="float">
            <text:p>168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09" calcext:value-type="float">
            <text:p>230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9" calcext:value-type="float">
            <text:p>109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10" calcext:value-type="float">
            <text:p>12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4" calcext:value-type="float">
            <text:p>23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39" calcext:value-type="float">
            <text:p>3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5" calcext:value-type="float">
            <text:p>11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9" calcext:value-type="float">
            <text:p>113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73" calcext:value-type="float">
            <text:p>637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1" calcext:value-type="float">
            <text:p>318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2" calcext:value-type="float">
            <text:p>319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6" calcext:value-type="float">
            <text:p>159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7" calcext:value-type="float">
            <text:p>8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11" calcext:value-type="float">
            <text:p>511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8" calcext:value-type="float">
            <text:p>254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3" calcext:value-type="float">
            <text:p>256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20" calcext:value-type="float">
            <text:p>29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8" calcext:value-type="float">
            <text:p>14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2" calcext:value-type="float">
            <text:p>14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6" calcext:value-type="float">
            <text:p>393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6" calcext:value-type="float">
            <text:p>188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0" calcext:value-type="float">
            <text:p>20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71" calcext:value-type="float">
            <text:p>21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5" calcext:value-type="float">
            <text:p>106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8" calcext:value-type="float">
            <text:p>35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7" calcext:value-type="float">
            <text:p>170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1" calcext:value-type="float">
            <text:p>18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52" calcext:value-type="float">
            <text:p>365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77" calcext:value-type="float">
            <text:p>177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5" calcext:value-type="float">
            <text:p>18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47" calcext:value-type="float">
            <text:p>234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1" calcext:value-type="float">
            <text:p>11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6" calcext:value-type="float">
            <text:p>12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77" calcext:value-type="float">
            <text:p>577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7" calcext:value-type="float">
            <text:p>280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0" calcext:value-type="float">
            <text:p>297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2" calcext:value-type="float">
            <text:p>409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5" calcext:value-type="float">
            <text:p>20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17" calcext:value-type="float">
            <text:p>201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74" calcext:value-type="float">
            <text:p>987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9" calcext:value-type="float">
            <text:p>470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65" calcext:value-type="float">
            <text:p>516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63" calcext:value-type="float">
            <text:p>616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7" calcext:value-type="float">
            <text:p>288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76" calcext:value-type="float">
            <text:p>327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879" calcext:value-type="float">
            <text:p>10879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033" calcext:value-type="float">
            <text:p>103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297" calcext:value-type="float">
            <text:p>1297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24" calcext:value-type="float">
            <text:p>532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55" calcext:value-type="float">
            <text:p>5555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51" calcext:value-type="float">
            <text:p>265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7" calcext:value-type="float">
            <text:p>13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44" calcext:value-type="float">
            <text:p>13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69" calcext:value-type="float">
            <text:p>6469</text:p>
          </table:table-cell>
          <table:table-cell table:style-name="ce17" office:value-type="float" office:value="526" calcext:value-type="float">
            <text:p>526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81" calcext:value-type="float">
            <text:p>318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88" calcext:value-type="float">
            <text:p>328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7月'.$A$1" table:expression="[$'各里各年齡層統計表-112年7月'.$A$1:.$B$1048576];[$'各里各年齡層統計表-112年7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7月" style:display-name="PageStyle_各里各年齡層統計表-112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8-01T05:46:35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