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8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8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667" calcext:value-type="float">
            <text:p>192667</text:p>
          </table:table-cell>
          <table:table-cell table:style-name="ce16" office:value-type="float" office:value="7970" calcext:value-type="float">
            <text:p>7970</text:p>
          </table:table-cell>
          <table:table-cell table:style-name="ce16" office:value-type="float" office:value="1308" calcext:value-type="float">
            <text:p>1308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1592" calcext:value-type="float">
            <text:p>1592</text:p>
          </table:table-cell>
          <table:table-cell table:style-name="ce16" office:value-type="float" office:value="1693" calcext:value-type="float">
            <text:p>1693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10137" calcext:value-type="float">
            <text:p>10137</text:p>
          </table:table-cell>
          <table:table-cell table:style-name="ce16" office:value-type="float" office:value="1869" calcext:value-type="float">
            <text:p>1869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office:value-type="float" office:value="2121" calcext:value-type="float">
            <text:p>2121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1983" calcext:value-type="float">
            <text:p>1983</text:p>
          </table:table-cell>
          <table:table-cell table:style-name="ce16" office:value-type="float" office:value="9371" calcext:value-type="float">
            <text:p>9371</text:p>
          </table:table-cell>
          <table:table-cell table:style-name="ce16" office:value-type="float" office:value="2084" calcext:value-type="float">
            <text:p>2084</text:p>
          </table:table-cell>
          <table:table-cell table:style-name="ce16" office:value-type="float" office:value="2125" calcext:value-type="float">
            <text:p>2125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620" calcext:value-type="float">
            <text:p>1620</text:p>
          </table:table-cell>
          <table:table-cell table:style-name="ce16" office:value-type="float" office:value="1737" calcext:value-type="float">
            <text:p>1737</text:p>
          </table:table-cell>
          <table:table-cell table:style-name="ce16" office:value-type="float" office:value="8400" calcext:value-type="float">
            <text:p>8400</text:p>
          </table:table-cell>
          <table:table-cell table:style-name="ce16" office:value-type="float" office:value="1752" calcext:value-type="float">
            <text:p>1752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684" calcext:value-type="float">
            <text:p>1684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0052" calcext:value-type="float">
            <text:p>10052</text:p>
          </table:table-cell>
          <table:table-cell table:style-name="ce16" office:value-type="float" office:value="1757" calcext:value-type="float">
            <text:p>1757</text:p>
          </table:table-cell>
          <table:table-cell table:style-name="ce16" office:value-type="float" office:value="1854" calcext:value-type="float">
            <text:p>1854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office:value-type="float" office:value="2154" calcext:value-type="float">
            <text:p>2154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13531" calcext:value-type="float">
            <text:p>13531</text:p>
          </table:table-cell>
          <table:table-cell table:style-name="ce16" office:value-type="float" office:value="2346" calcext:value-type="float">
            <text:p>2346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2757" calcext:value-type="float">
            <text:p>2757</text:p>
          </table:table-cell>
          <table:table-cell table:style-name="ce16" office:value-type="float" office:value="2788" calcext:value-type="float">
            <text:p>2788</text:p>
          </table:table-cell>
          <table:table-cell table:style-name="ce16" office:value-type="float" office:value="3004" calcext:value-type="float">
            <text:p>3004</text:p>
          </table:table-cell>
          <table:table-cell table:style-name="ce16" office:value-type="float" office:value="14607" calcext:value-type="float">
            <text:p>14607</text:p>
          </table:table-cell>
          <table:table-cell table:style-name="ce16" office:value-type="float" office:value="2838" calcext:value-type="float">
            <text:p>2838</text:p>
          </table:table-cell>
          <table:table-cell table:style-name="ce16" office:value-type="float" office:value="2841" calcext:value-type="float">
            <text:p>2841</text:p>
          </table:table-cell>
          <table:table-cell table:style-name="ce16" office:value-type="float" office:value="2876" calcext:value-type="float">
            <text:p>2876</text:p>
          </table:table-cell>
          <table:table-cell table:style-name="ce16" office:value-type="float" office:value="3098" calcext:value-type="float">
            <text:p>3098</text:p>
          </table:table-cell>
          <table:table-cell table:style-name="ce16" office:value-type="float" office:value="2954" calcext:value-type="float">
            <text:p>2954</text:p>
          </table:table-cell>
          <table:table-cell table:style-name="ce16" office:value-type="float" office:value="15373" calcext:value-type="float">
            <text:p>15373</text:p>
          </table:table-cell>
          <table:table-cell table:style-name="ce16" office:value-type="float" office:value="2887" calcext:value-type="float">
            <text:p>2887</text:p>
          </table:table-cell>
          <table:table-cell table:style-name="ce16" office:value-type="float" office:value="2820" calcext:value-type="float">
            <text:p>2820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3375" calcext:value-type="float">
            <text:p>3375</text:p>
          </table:table-cell>
          <table:table-cell table:style-name="ce16" office:value-type="float" office:value="3448" calcext:value-type="float">
            <text:p>3448</text:p>
          </table:table-cell>
          <table:table-cell table:style-name="ce16" office:value-type="float" office:value="18139" calcext:value-type="float">
            <text:p>18139</text:p>
          </table:table-cell>
          <table:table-cell table:style-name="ce16" office:value-type="float" office:value="3606" calcext:value-type="float">
            <text:p>3606</text:p>
          </table:table-cell>
          <table:table-cell table:style-name="ce16" office:value-type="float" office:value="3619" calcext:value-type="float">
            <text:p>3619</text:p>
          </table:table-cell>
          <table:table-cell table:style-name="ce16" office:value-type="float" office:value="3722" calcext:value-type="float">
            <text:p>3722</text:p>
          </table:table-cell>
          <table:table-cell table:style-name="ce16" office:value-type="float" office:value="3563" calcext:value-type="float">
            <text:p>3563</text:p>
          </table:table-cell>
          <table:table-cell table:style-name="ce16" office:value-type="float" office:value="3629" calcext:value-type="float">
            <text:p>3629</text:p>
          </table:table-cell>
          <table:table-cell table:style-name="ce16" office:value-type="float" office:value="16031" calcext:value-type="float">
            <text:p>16031</text:p>
          </table:table-cell>
          <table:table-cell table:style-name="ce16" office:value-type="float" office:value="3376" calcext:value-type="float">
            <text:p>3376</text:p>
          </table:table-cell>
          <table:table-cell table:style-name="ce16" office:value-type="float" office:value="3543" calcext:value-type="float">
            <text:p>3543</text:p>
          </table:table-cell>
          <table:table-cell table:style-name="ce16" office:value-type="float" office:value="3281" calcext:value-type="float">
            <text:p>3281</text:p>
          </table:table-cell>
          <table:table-cell table:style-name="ce16" office:value-type="float" office:value="2991" calcext:value-type="float">
            <text:p>2991</text:p>
          </table:table-cell>
          <table:table-cell table:style-name="ce16" office:value-type="float" office:value="2840" calcext:value-type="float">
            <text:p>2840</text:p>
          </table:table-cell>
          <table:table-cell table:style-name="ce16" office:value-type="float" office:value="13948" calcext:value-type="float">
            <text:p>13948</text:p>
          </table:table-cell>
          <table:table-cell table:style-name="ce16" office:value-type="float" office:value="2845" calcext:value-type="float">
            <text:p>2845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2888" calcext:value-type="float">
            <text:p>2888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13938" calcext:value-type="float">
            <text:p>13938</text:p>
          </table:table-cell>
          <table:table-cell table:style-name="ce16" office:value-type="float" office:value="2843" calcext:value-type="float">
            <text:p>2843</text:p>
          </table:table-cell>
          <table:table-cell table:style-name="ce16" office:value-type="float" office:value="2719" calcext:value-type="float">
            <text:p>2719</text:p>
          </table:table-cell>
          <table:table-cell table:style-name="ce16" office:value-type="float" office:value="2819" calcext:value-type="float">
            <text:p>2819</text:p>
          </table:table-cell>
          <table:table-cell table:style-name="ce16" office:value-type="float" office:value="2767" calcext:value-type="float">
            <text:p>2767</text:p>
          </table:table-cell>
          <table:table-cell table:style-name="ce16" office:value-type="float" office:value="2790" calcext:value-type="float">
            <text:p>2790</text:p>
          </table:table-cell>
          <table:table-cell table:style-name="ce16" office:value-type="float" office:value="12736" calcext:value-type="float">
            <text:p>12736</text:p>
          </table:table-cell>
          <table:table-cell table:style-name="ce16" office:value-type="float" office:value="2769" calcext:value-type="float">
            <text:p>2769</text:p>
          </table:table-cell>
          <table:table-cell table:style-name="ce16" office:value-type="float" office:value="2550" calcext:value-type="float">
            <text:p>2550</text:p>
          </table:table-cell>
          <table:table-cell table:style-name="ce16" office:value-type="float" office:value="2551" calcext:value-type="float">
            <text:p>2551</text:p>
          </table:table-cell>
          <table:table-cell table:style-name="ce16" office:value-type="float" office:value="2460" calcext:value-type="float">
            <text:p>2460</text:p>
          </table:table-cell>
          <table:table-cell table:style-name="ce16" office:value-type="float" office:value="2406" calcext:value-type="float">
            <text:p>2406</text:p>
          </table:table-cell>
          <table:table-cell table:style-name="ce16" office:value-type="float" office:value="11153" calcext:value-type="float">
            <text:p>11153</text:p>
          </table:table-cell>
          <table:table-cell table:style-name="ce16" office:value-type="float" office:value="2267" calcext:value-type="float">
            <text:p>2267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382" calcext:value-type="float">
            <text:p>2382</text:p>
          </table:table-cell>
          <table:table-cell table:style-name="ce16" office:value-type="float" office:value="2202" calcext:value-type="float">
            <text:p>2202</text:p>
          </table:table-cell>
          <table:table-cell table:style-name="ce16" office:value-type="float" office:value="2108" calcext:value-type="float">
            <text:p>2108</text:p>
          </table:table-cell>
          <table:table-cell table:style-name="ce16" office:value-type="float" office:value="8391" calcext:value-type="float">
            <text:p>8391</text:p>
          </table:table-cell>
          <table:table-cell table:style-name="ce16" office:value-type="float" office:value="1870" calcext:value-type="float">
            <text:p>1870</text:p>
          </table:table-cell>
          <table:table-cell table:style-name="ce16" office:value-type="float" office:value="1857" calcext:value-type="float">
            <text:p>1857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3978" calcext:value-type="float">
            <text:p>3978</text:p>
          </table:table-cell>
          <table:table-cell table:style-name="ce16" office:value-type="float" office:value="1108" calcext:value-type="float">
            <text:p>1108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637" calcext:value-type="float">
            <text:p>637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686" calcext:value-type="float">
            <text:p>686</text:p>
          </table:table-cell>
          <table:table-cell table:style-name="ce16" office:value-type="float" office:value="2809" calcext:value-type="float">
            <text:p>2809</text:p>
          </table:table-cell>
          <table:table-cell table:style-name="ce16" office:value-type="float" office:value="679" calcext:value-type="float">
            <text:p>679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569" calcext:value-type="float">
            <text:p>569</text:p>
          </table:table-cell>
          <table:table-cell table:style-name="ce16" office:value-type="float" office:value="525" calcext:value-type="float">
            <text:p>525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893" calcext:value-type="float">
            <text:p>93893</text:p>
          </table:table-cell>
          <table:table-cell table:style-name="ce16" office:value-type="float" office:value="4219" calcext:value-type="float">
            <text:p>421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888" calcext:value-type="float">
            <text:p>888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5279" calcext:value-type="float">
            <text:p>5279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098" calcext:value-type="float">
            <text:p>1098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4877" calcext:value-type="float">
            <text:p>4877</text:p>
          </table:table-cell>
          <table:table-cell table:style-name="ce16" office:value-type="float" office:value="1082" calcext:value-type="float">
            <text:p>1082</text:p>
          </table:table-cell>
          <table:table-cell table:style-name="ce16" office:value-type="float" office:value="1111" calcext:value-type="float">
            <text:p>1111</text:p>
          </table:table-cell>
          <table:table-cell table:style-name="ce16" office:value-type="float" office:value="920" calcext:value-type="float">
            <text:p>920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921" calcext:value-type="float">
            <text:p>921</text:p>
          </table:table-cell>
          <table:table-cell table:style-name="ce16" office:value-type="float" office:value="4369" calcext:value-type="float">
            <text:p>4369</text:p>
          </table:table-cell>
          <table:table-cell table:style-name="ce16" office:value-type="float" office:value="887" calcext:value-type="float">
            <text:p>887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267" calcext:value-type="float">
            <text:p>5267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956" calcext:value-type="float">
            <text:p>956</text:p>
          </table:table-cell>
          <table:table-cell table:style-name="ce16" office:value-type="float" office:value="1109" calcext:value-type="float">
            <text:p>1109</text:p>
          </table:table-cell>
          <table:table-cell table:style-name="ce16" office:value-type="float" office:value="1156" calcext:value-type="float">
            <text:p>1156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6969" calcext:value-type="float">
            <text:p>6969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539" calcext:value-type="float">
            <text:p>1539</text:p>
          </table:table-cell>
          <table:table-cell table:style-name="ce16" office:value-type="float" office:value="7393" calcext:value-type="float">
            <text:p>7393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443" calcext:value-type="float">
            <text:p>1443</text:p>
          </table:table-cell>
          <table:table-cell table:style-name="ce16" office:value-type="float" office:value="1584" calcext:value-type="float">
            <text:p>1584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7624" calcext:value-type="float">
            <text:p>7624</text:p>
          </table:table-cell>
          <table:table-cell table:style-name="ce16" office:value-type="float" office:value="1416" calcext:value-type="float">
            <text:p>1416</text:p>
          </table:table-cell>
          <table:table-cell table:style-name="ce16" office:value-type="float" office:value="1421" calcext:value-type="float">
            <text:p>1421</text:p>
          </table:table-cell>
          <table:table-cell table:style-name="ce16" office:value-type="float" office:value="1454" calcext:value-type="float">
            <text:p>1454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655" calcext:value-type="float">
            <text:p>1655</text:p>
          </table:table-cell>
          <table:table-cell table:style-name="ce16" office:value-type="float" office:value="8773" calcext:value-type="float">
            <text:p>8773</text:p>
          </table:table-cell>
          <table:table-cell table:style-name="ce16" office:value-type="float" office:value="1769" calcext:value-type="float">
            <text:p>1769</text:p>
          </table:table-cell>
          <table:table-cell table:style-name="ce16" office:value-type="float" office:value="1824" calcext:value-type="float">
            <text:p>1824</text:p>
          </table:table-cell>
          <table:table-cell table:style-name="ce16" office:value-type="float" office:value="1802" calcext:value-type="float">
            <text:p>1802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7760" calcext:value-type="float">
            <text:p>7760</text:p>
          </table:table-cell>
          <table:table-cell table:style-name="ce16" office:value-type="float" office:value="1640" calcext:value-type="float">
            <text:p>1640</text:p>
          </table:table-cell>
          <table:table-cell table:style-name="ce16" office:value-type="float" office:value="1704" calcext:value-type="float">
            <text:p>1704</text:p>
          </table:table-cell>
          <table:table-cell table:style-name="ce16" office:value-type="float" office:value="1580" calcext:value-type="float">
            <text:p>1580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6582" calcext:value-type="float">
            <text:p>6582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270" calcext:value-type="float">
            <text:p>1270</text:p>
          </table:table-cell>
          <table:table-cell table:style-name="ce16" office:value-type="float" office:value="1327" calcext:value-type="float">
            <text:p>1327</text:p>
          </table:table-cell>
          <table:table-cell table:style-name="ce16" office:value-type="float" office:value="1331" calcext:value-type="float">
            <text:p>1331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6388" calcext:value-type="float">
            <text:p>6388</text:p>
          </table:table-cell>
          <table:table-cell table:style-name="ce16" office:value-type="float" office:value="1330" calcext:value-type="float">
            <text:p>1330</text:p>
          </table:table-cell>
          <table:table-cell table:style-name="ce16" office:value-type="float" office:value="1213" calcext:value-type="float">
            <text:p>1213</text:p>
          </table:table-cell>
          <table:table-cell table:style-name="ce16" office:value-type="float" office:value="1269" calcext:value-type="float">
            <text:p>1269</text:p>
          </table:table-cell>
          <table:table-cell table:style-name="ce16" office:value-type="float" office:value="1293" calcext:value-type="float">
            <text:p>1293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5922" calcext:value-type="float">
            <text:p>5922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4954" calcext:value-type="float">
            <text:p>4954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37" calcext:value-type="float">
            <text:p>1037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3762" calcext:value-type="float">
            <text:p>3762</text:p>
          </table:table-cell>
          <table:table-cell table:style-name="ce16" office:value-type="float" office:value="845" calcext:value-type="float">
            <text:p>845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578" calcext:value-type="float">
            <text:p>578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494" calcext:value-type="float">
            <text:p>494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113" calcext:value-type="float">
            <text:p>111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774" calcext:value-type="float">
            <text:p>98774</text:p>
          </table:table-cell>
          <table:table-cell table:style-name="ce16" office:value-type="float" office:value="3751" calcext:value-type="float">
            <text:p>3751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757" calcext:value-type="float">
            <text:p>757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4858" calcext:value-type="float">
            <text:p>4858</text:p>
          </table:table-cell>
          <table:table-cell table:style-name="ce16" office:value-type="float" office:value="879" calcext:value-type="float">
            <text:p>879</text:p>
          </table:table-cell>
          <table:table-cell table:style-name="ce16" office:value-type="float" office:value="988" calcext:value-type="float">
            <text:p>988</text:p>
          </table:table-cell>
          <table:table-cell table:style-name="ce16" office:value-type="float" office:value="1023" calcext:value-type="float">
            <text:p>1023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996" calcext:value-type="float">
            <text:p>996</text:p>
          </table:table-cell>
          <table:table-cell table:style-name="ce16" office:value-type="float" office:value="4494" calcext:value-type="float">
            <text:p>4494</text:p>
          </table:table-cell>
          <table:table-cell table:style-name="ce16" office:value-type="float" office:value="1002" calcext:value-type="float">
            <text:p>1002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885" calcext:value-type="float">
            <text:p>885</text:p>
          </table:table-cell>
          <table:table-cell table:style-name="ce16" office:value-type="float" office:value="777" calcext:value-type="float">
            <text:p>777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4031" calcext:value-type="float">
            <text:p>4031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799" calcext:value-type="float">
            <text:p>799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800" calcext:value-type="float">
            <text:p>800</text:p>
          </table:table-cell>
          <table:table-cell table:style-name="ce16" office:value-type="float" office:value="4785" calcext:value-type="float">
            <text:p>4785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1011" calcext:value-type="float">
            <text:p>1011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6562" calcext:value-type="float">
            <text:p>6562</text:p>
          </table:table-cell>
          <table:table-cell table:style-name="ce16" office:value-type="float" office:value="1128" calcext:value-type="float">
            <text:p>1128</text:p>
          </table:table-cell>
          <table:table-cell table:style-name="ce16" office:value-type="float" office:value="1282" calcext:value-type="float">
            <text:p>1282</text:p>
          </table:table-cell>
          <table:table-cell table:style-name="ce16" office:value-type="float" office:value="1339" calcext:value-type="float">
            <text:p>1339</text:p>
          </table:table-cell>
          <table:table-cell table:style-name="ce16" office:value-type="float" office:value="1348" calcext:value-type="float">
            <text:p>1348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7214" calcext:value-type="float">
            <text:p>7214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370" calcext:value-type="float">
            <text:p>1370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75" calcext:value-type="float">
            <text:p>1475</text:p>
          </table:table-cell>
          <table:table-cell table:style-name="ce16" office:value-type="float" office:value="7749" calcext:value-type="float">
            <text:p>7749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1399" calcext:value-type="float">
            <text:p>1399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793" calcext:value-type="float">
            <text:p>1793</text:p>
          </table:table-cell>
          <table:table-cell table:style-name="ce16" office:value-type="float" office:value="9366" calcext:value-type="float">
            <text:p>9366</text:p>
          </table:table-cell>
          <table:table-cell table:style-name="ce16" office:value-type="float" office:value="1837" calcext:value-type="float">
            <text:p>1837</text:p>
          </table:table-cell>
          <table:table-cell table:style-name="ce16" office:value-type="float" office:value="1795" calcext:value-type="float">
            <text:p>1795</text:p>
          </table:table-cell>
          <table:table-cell table:style-name="ce16" office:value-type="float" office:value="1920" calcext:value-type="float">
            <text:p>1920</text:p>
          </table:table-cell>
          <table:table-cell table:style-name="ce16" office:value-type="float" office:value="1834" calcext:value-type="float">
            <text:p>1834</text:p>
          </table:table-cell>
          <table:table-cell table:style-name="ce16" office:value-type="float" office:value="1980" calcext:value-type="float">
            <text:p>1980</text:p>
          </table:table-cell>
          <table:table-cell table:style-name="ce16" office:value-type="float" office:value="8271" calcext:value-type="float">
            <text:p>8271</text:p>
          </table:table-cell>
          <table:table-cell table:style-name="ce16" office:value-type="float" office:value="1736" calcext:value-type="float">
            <text:p>1736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7366" calcext:value-type="float">
            <text:p>7366</text:p>
          </table:table-cell>
          <table:table-cell table:style-name="ce16" office:value-type="float" office:value="1514" calcext:value-type="float">
            <text:p>1514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33" calcext:value-type="float">
            <text:p>1433</text:p>
          </table:table-cell>
          <table:table-cell table:style-name="ce16" office:value-type="float" office:value="1557" calcext:value-type="float">
            <text:p>1557</text:p>
          </table:table-cell>
          <table:table-cell table:style-name="ce16" office:value-type="float" office:value="1438" calcext:value-type="float">
            <text:p>1438</text:p>
          </table:table-cell>
          <table:table-cell table:style-name="ce16" office:value-type="float" office:value="7550" calcext:value-type="float">
            <text:p>7550</text:p>
          </table:table-cell>
          <table:table-cell table:style-name="ce16" office:value-type="float" office:value="1513" calcext:value-type="float">
            <text:p>1513</text:p>
          </table:table-cell>
          <table:table-cell table:style-name="ce16" office:value-type="float" office:value="1506" calcext:value-type="float">
            <text:p>1506</text:p>
          </table:table-cell>
          <table:table-cell table:style-name="ce16" office:value-type="float" office:value="1550" calcext:value-type="float">
            <text:p>1550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6814" calcext:value-type="float">
            <text:p>6814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347" calcext:value-type="float">
            <text:p>1347</text:p>
          </table:table-cell>
          <table:table-cell table:style-name="ce16" office:value-type="float" office:value="1360" calcext:value-type="float">
            <text:p>1360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6199" calcext:value-type="float">
            <text:p>6199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192" calcext:value-type="float">
            <text:p>1192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32" calcext:value-type="float">
            <text:p>1232</text:p>
          </table:table-cell>
          <table:table-cell table:style-name="ce16" office:value-type="float" office:value="1207" calcext:value-type="float">
            <text:p>1207</text:p>
          </table:table-cell>
          <table:table-cell table:style-name="ce16" office:value-type="float" office:value="4629" calcext:value-type="float">
            <text:p>4629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995" calcext:value-type="float">
            <text:p>995</text:p>
          </table:table-cell>
          <table:table-cell table:style-name="ce16" office:value-type="float" office:value="1057" calcext:value-type="float">
            <text:p>1057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749" calcext:value-type="float">
            <text:p>749</text:p>
          </table:table-cell>
          <table:table-cell table:style-name="ce16" office:value-type="float" office:value="2265" calcext:value-type="float">
            <text:p>2265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419" calcext:value-type="float">
            <text:p>41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1696" calcext:value-type="float">
            <text:p>1696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814" calcext:value-type="float">
            <text:p>814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62" calcext:value-type="float">
            <text:p>28362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2" table:style-name="ce17" office:value-type="float" office:value="402" calcext:value-type="float">
            <text:p>402</text:p>
          </table:table-cell>
          <table:table-cell table:style-name="ce17" office:value-type="float" office:value="1862" calcext:value-type="float">
            <text:p>1862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532" calcext:value-type="float">
            <text:p>153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5" calcext:value-type="float">
            <text:p>315</text:p>
          </table:table-cell>
          <table:table-cell table:number-columns-repeated="2" table:style-name="ce17" office:value-type="float" office:value="282" calcext:value-type="float">
            <text:p>282</text:p>
          </table:table-cell>
          <table:table-cell table:style-name="ce17" office:value-type="float" office:value="1551" calcext:value-type="float">
            <text:p>155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919" calcext:value-type="float">
            <text:p>1919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1991" calcext:value-type="float">
            <text:p>1991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2275" calcext:value-type="float">
            <text:p>2275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3108" calcext:value-type="float">
            <text:p>310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2615" calcext:value-type="float">
            <text:p>261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963" calcext:value-type="float">
            <text:p>1963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671" calcext:value-type="float">
            <text:p>1671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283" calcext:value-type="float">
            <text:p>128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67" calcext:value-type="float">
            <text:p>6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29" calcext:value-type="float">
            <text:p>13829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988" calcext:value-type="float">
            <text:p>98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2" table:style-name="ce17" office:value-type="float" office:value="204" calcext:value-type="float">
            <text:p>204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512" calcext:value-type="float">
            <text:p>151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282" calcext:value-type="float">
            <text:p>128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13" calcext:value-type="float">
            <text:p>113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33" calcext:value-type="float">
            <text:p>14533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894" calcext:value-type="float">
            <text:p>89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172" calcext:value-type="float">
            <text:p>117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16" calcext:value-type="float">
            <text:p>91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32" calcext:value-type="float">
            <text:p>6032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20" calcext:value-type="float">
            <text:p>282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12" calcext:value-type="float">
            <text:p>321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7" calcext:value-type="float">
            <text:p>779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88" calcext:value-type="float">
            <text:p>3788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9" calcext:value-type="float">
            <text:p>400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8" calcext:value-type="float">
            <text:p>368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0" calcext:value-type="float">
            <text:p>270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3" calcext:value-type="float">
            <text:p>174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5" calcext:value-type="float">
            <text:p>194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90" calcext:value-type="float">
            <text:p>399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2" calcext:value-type="float">
            <text:p>193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8" calcext:value-type="float">
            <text:p>205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68" calcext:value-type="float">
            <text:p>35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0" calcext:value-type="float">
            <text:p>187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8" calcext:value-type="float">
            <text:p>169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063" calcext:value-type="float">
            <text:p>506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08" calcext:value-type="float">
            <text:p>250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8" calcext:value-type="float">
            <text:p>118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40" calcext:value-type="float">
            <text:p>4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1" calcext:value-type="float">
            <text:p>19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555" calcext:value-type="float">
            <text:p>255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9" calcext:value-type="float">
            <text:p>536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7" calcext:value-type="float">
            <text:p>258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2" calcext:value-type="float">
            <text:p>278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2" calcext:value-type="float">
            <text:p>305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9" calcext:value-type="float">
            <text:p>15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3" calcext:value-type="float">
            <text:p>15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3" calcext:value-type="float">
            <text:p>219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9" calcext:value-type="float">
            <text:p>11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4" calcext:value-type="float">
            <text:p>106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92" calcext:value-type="float">
            <text:p>459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9" calcext:value-type="float">
            <text:p>99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27" calcext:value-type="float">
            <text:p>222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65" calcext:value-type="float">
            <text:p>236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60" calcext:value-type="float">
            <text:p>16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7" calcext:value-type="float">
            <text:p>85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3" calcext:value-type="float">
            <text:p>8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91" calcext:value-type="float">
            <text:p>38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1" calcext:value-type="float">
            <text:p>189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0" calcext:value-type="float">
            <text:p>200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3"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39" calcext:value-type="float">
            <text:p>18339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35" calcext:value-type="float">
            <text:p>635</text:p>
          </table:table-cell>
          <table:table-cell table:number-columns-repeated="2" table:style-name="ce18" office:value-type="float" office:value="109" calcext:value-type="float">
            <text:p>10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81" calcext:value-type="float">
            <text:p>108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603" calcext:value-type="float">
            <text:p>160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660" calcext:value-type="float">
            <text:p>166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799" calcext:value-type="float">
            <text:p>1799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039" calcext:value-type="float">
            <text:p>103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710" calcext:value-type="float">
            <text:p>71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35" calcext:value-type="float">
            <text:p>8835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72" calcext:value-type="float">
            <text:p>57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74" calcext:value-type="float">
            <text:p>77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04" calcext:value-type="float">
            <text:p>9504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2" table:style-name="ce18" office:value-type="float" office:value="151" calcext:value-type="float">
            <text:p>15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13" calcext:value-type="float">
            <text:p>61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4" calcext:value-type="float">
            <text:p>78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8" calcext:value-type="float">
            <text:p>39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48" calcext:value-type="float">
            <text:p>25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28" calcext:value-type="float">
            <text:p>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57" calcext:value-type="float">
            <text:p>12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91" calcext:value-type="float">
            <text:p>129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12" calcext:value-type="float">
            <text:p>31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3" calcext:value-type="float">
            <text:p>15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50" calcext:value-type="float">
            <text:p>325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60" calcext:value-type="float">
            <text:p>6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7" calcext:value-type="float">
            <text:p>15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3" calcext:value-type="float">
            <text:p>170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4" calcext:value-type="float">
            <text:p>325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5" calcext:value-type="float">
            <text:p>235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8" calcext:value-type="float">
            <text:p>15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6" calcext:value-type="float">
            <text:p>168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0" calcext:value-type="float">
            <text:p>23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7" calcext:value-type="float">
            <text:p>120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11" calcext:value-type="float">
            <text:p>231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0" calcext:value-type="float">
            <text:p>117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1" calcext:value-type="float">
            <text:p>11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56" calcext:value-type="float">
            <text:p>6356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0" calcext:value-type="float">
            <text:p>317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6" calcext:value-type="float">
            <text:p>318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9" calcext:value-type="float">
            <text:p>159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1" calcext:value-type="float">
            <text:p>7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03" calcext:value-type="float">
            <text:p>51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82" calcext:value-type="float">
            <text:p>82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86" calcext:value-type="float">
            <text:p>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3" calcext:value-type="float">
            <text:p>25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0" calcext:value-type="float">
            <text:p>256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09" calcext:value-type="float">
            <text:p>290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1" calcext:value-type="float">
            <text:p>14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8" calcext:value-type="float">
            <text:p>147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1" calcext:value-type="float">
            <text:p>111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44" calcext:value-type="float">
            <text:p>3944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4" calcext:value-type="float">
            <text:p>188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60" calcext:value-type="float">
            <text:p>206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67" calcext:value-type="float">
            <text:p>2167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5" calcext:value-type="float">
            <text:p>106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2" calcext:value-type="float">
            <text:p>110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15" calcext:value-type="float">
            <text:p>35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4" calcext:value-type="float">
            <text:p>1704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1" calcext:value-type="float">
            <text:p>18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41" calcext:value-type="float">
            <text:p>364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9" calcext:value-type="float">
            <text:p>17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72" calcext:value-type="float">
            <text:p>187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42" calcext:value-type="float">
            <text:p>234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3"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6" calcext:value-type="float">
            <text:p>111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6" calcext:value-type="float">
            <text:p>12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61" calcext:value-type="float">
            <text:p>576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99" calcext:value-type="float">
            <text:p>49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4" calcext:value-type="float">
            <text:p>134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0" calcext:value-type="float">
            <text:p>2800</text:p>
          </table:table-cell>
          <table:table-cell table:style-name="ce19" office:value-type="float" office:value="136" calcext:value-type="float">
            <text:p>136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1" calcext:value-type="float">
            <text:p>296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73" calcext:value-type="float">
            <text:p>407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64" calcext:value-type="float">
            <text:p>206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09" calcext:value-type="float">
            <text:p>200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75" calcext:value-type="float">
            <text:p>987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7" calcext:value-type="float">
            <text:p>57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42" calcext:value-type="float">
            <text:p>442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657" calcext:value-type="float">
            <text:p>65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139" calcext:value-type="float">
            <text:p>13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81" calcext:value-type="float">
            <text:p>78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11" calcext:value-type="float">
            <text:p>471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11" calcext:value-type="float">
            <text:p>211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64" calcext:value-type="float">
            <text:p>516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9" calcext:value-type="float">
            <text:p>6149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85" calcext:value-type="float">
            <text:p>288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4" calcext:value-type="float">
            <text:p>326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01" calcext:value-type="float">
            <text:p>10901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94" calcext:value-type="float">
            <text:p>694</text:p>
          </table:table-cell>
          <table:table-cell table:number-columns-repeated="2" table:style-name="ce19" office:value-type="float" office:value="165" calcext:value-type="float">
            <text:p>165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300" calcext:value-type="float">
            <text:p>1300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996" calcext:value-type="float">
            <text:p>99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39" calcext:value-type="float">
            <text:p>5339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62" calcext:value-type="float">
            <text:p>5562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656" calcext:value-type="float">
            <text:p>65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4" calcext:value-type="float">
            <text:p>104</text:p>
          </table:table-cell>
          <table:table-cell table:number-columns-repeated="2" table:style-name="ce19" office:value-type="float" office:value="89" calcext:value-type="float">
            <text:p>8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61" calcext:value-type="float">
            <text:p>266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8" calcext:value-type="float">
            <text:p>248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13" calcext:value-type="float">
            <text:p>13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48" calcext:value-type="float">
            <text:p>13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06" calcext:value-type="float">
            <text:p>6506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84" calcext:value-type="float">
            <text:p>784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153" calcext:value-type="float">
            <text:p>153</text:p>
          </table:table-cell>
          <table:table-cell table:number-columns-repeated="2" table:style-name="ce17" office:value-type="float" office:value="171" calcext:value-type="float">
            <text:p>171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93" calcext:value-type="float">
            <text:p>3193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3" table:style-name="ce17" office:value-type="float" office:value="80" calcext:value-type="float">
            <text:p>80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13" calcext:value-type="float">
            <text:p>331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7" office:value-type="float" office:value="91" calcext:value-type="float">
            <text:p>9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8月'.$A$1" table:expression="[$'各里各年齡層統計表-112年8月'.$A$1:.$B$1048576];[$'各里各年齡層統計表-112年8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8月" style:display-name="PageStyle_各里各年齡層統計表-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9-01T07:24:45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