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9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9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723" calcext:value-type="float">
            <text:p>190723</text:p>
          </table:table-cell>
          <table:table-cell table:style-name="ce16" office:value-type="float" office:value="8207" calcext:value-type="float">
            <text:p>8207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10207" calcext:value-type="float">
            <text:p>10207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9138" calcext:value-type="float">
            <text:p>9138</text:p>
          </table:table-cell>
          <table:table-cell table:style-name="ce16" office:value-type="float" office:value="2127" calcext:value-type="float">
            <text:p>2127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8334" calcext:value-type="float">
            <text:p>8334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1660" calcext:value-type="float">
            <text:p>1660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10442" calcext:value-type="float">
            <text:p>10442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2168" calcext:value-type="float">
            <text:p>2168</text:p>
          </table:table-cell>
          <table:table-cell table:style-name="ce16" office:value-type="float" office:value="2163" calcext:value-type="float">
            <text:p>2163</text:p>
          </table:table-cell>
          <table:table-cell table:style-name="ce16" office:value-type="float" office:value="2239" calcext:value-type="float">
            <text:p>2239</text:p>
          </table:table-cell>
          <table:table-cell table:style-name="ce16" office:value-type="float" office:value="13684" calcext:value-type="float">
            <text:p>13684</text:p>
          </table:table-cell>
          <table:table-cell table:style-name="ce16" office:value-type="float" office:value="2582" calcext:value-type="float">
            <text:p>2582</text:p>
          </table:table-cell>
          <table:table-cell table:style-name="ce16" office:value-type="float" office:value="2728" calcext:value-type="float">
            <text:p>2728</text:p>
          </table:table-cell>
          <table:table-cell table:style-name="ce16" office:value-type="float" office:value="2689" calcext:value-type="float">
            <text:p>2689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2797" calcext:value-type="float">
            <text:p>2797</text:p>
          </table:table-cell>
          <table:table-cell table:style-name="ce16" office:value-type="float" office:value="14367" calcext:value-type="float">
            <text:p>14367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3035" calcext:value-type="float">
            <text:p>3035</text:p>
          </table:table-cell>
          <table:table-cell table:style-name="ce16" office:value-type="float" office:value="2861" calcext:value-type="float">
            <text:p>2861</text:p>
          </table:table-cell>
          <table:table-cell table:style-name="ce16" office:value-type="float" office:value="2896" calcext:value-type="float">
            <text:p>2896</text:p>
          </table:table-cell>
          <table:table-cell table:style-name="ce16" office:value-type="float" office:value="15811" calcext:value-type="float">
            <text:p>15811</text:p>
          </table:table-cell>
          <table:table-cell table:style-name="ce16" office:value-type="float" office:value="2779" calcext:value-type="float">
            <text:p>2779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3244" calcext:value-type="float">
            <text:p>3244</text:p>
          </table:table-cell>
          <table:table-cell table:style-name="ce16" office:value-type="float" office:value="3412" calcext:value-type="float">
            <text:p>3412</text:p>
          </table:table-cell>
          <table:table-cell table:style-name="ce16" office:value-type="float" office:value="3586" calcext:value-type="float">
            <text:p>3586</text:p>
          </table:table-cell>
          <table:table-cell table:style-name="ce16" office:value-type="float" office:value="17881" calcext:value-type="float">
            <text:p>17881</text:p>
          </table:table-cell>
          <table:table-cell table:style-name="ce16" office:value-type="float" office:value="3600" calcext:value-type="float">
            <text:p>3600</text:p>
          </table:table-cell>
          <table:table-cell table:style-name="ce16" office:value-type="float" office:value="3705" calcext:value-type="float">
            <text:p>3705</text:p>
          </table:table-cell>
          <table:table-cell table:style-name="ce16" office:value-type="float" office:value="3527" calcext:value-type="float">
            <text:p>3527</text:p>
          </table:table-cell>
          <table:table-cell table:style-name="ce16" office:value-type="float" office:value="3591" calcext:value-type="float">
            <text:p>3591</text:p>
          </table:table-cell>
          <table:table-cell table:style-name="ce16" office:value-type="float" office:value="3458" calcext:value-type="float">
            <text:p>3458</text:p>
          </table:table-cell>
          <table:table-cell table:style-name="ce16" office:value-type="float" office:value="15487" calcext:value-type="float">
            <text:p>15487</text:p>
          </table:table-cell>
          <table:table-cell table:style-name="ce16" office:value-type="float" office:value="3498" calcext:value-type="float">
            <text:p>3498</text:p>
          </table:table-cell>
          <table:table-cell table:style-name="ce16" office:value-type="float" office:value="3347" calcext:value-type="float">
            <text:p>3347</text:p>
          </table:table-cell>
          <table:table-cell table:style-name="ce16" office:value-type="float" office:value="2955" calcext:value-type="float">
            <text:p>2955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float" office:value="2815" calcext:value-type="float">
            <text:p>2815</text:p>
          </table:table-cell>
          <table:table-cell table:style-name="ce16" office:value-type="float" office:value="13972" calcext:value-type="float">
            <text:p>13972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2740" calcext:value-type="float">
            <text:p>2740</text:p>
          </table:table-cell>
          <table:table-cell table:style-name="ce16" office:value-type="float" office:value="2938" calcext:value-type="float">
            <text:p>2938</text:p>
          </table:table-cell>
          <table:table-cell table:style-name="ce16" office:value-type="float" office:value="2722" calcext:value-type="float">
            <text:p>2722</text:p>
          </table:table-cell>
          <table:table-cell table:style-name="ce16" office:value-type="float" office:value="2854" calcext:value-type="float">
            <text:p>2854</text:p>
          </table:table-cell>
          <table:table-cell table:style-name="ce16" office:value-type="float" office:value="13875" calcext:value-type="float">
            <text:p>13875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float" office:value="2817" calcext:value-type="float">
            <text:p>2817</text:p>
          </table:table-cell>
          <table:table-cell table:style-name="ce16" office:value-type="float" office:value="2756" calcext:value-type="float">
            <text:p>2756</text:p>
          </table:table-cell>
          <table:table-cell table:style-name="ce16" office:value-type="float" office:value="2793" calcext:value-type="float">
            <text:p>2793</text:p>
          </table:table-cell>
          <table:table-cell table:style-name="ce16" office:value-type="float" office:value="2809" calcext:value-type="float">
            <text:p>2809</text:p>
          </table:table-cell>
          <table:table-cell table:style-name="ce16" office:value-type="float" office:value="12282" calcext:value-type="float">
            <text:p>12282</text:p>
          </table:table-cell>
          <table:table-cell table:style-name="ce16" office:value-type="float" office:value="2550" calcext:value-type="float">
            <text:p>2550</text:p>
          </table:table-cell>
          <table:table-cell table:style-name="ce16" office:value-type="float" office:value="2560" calcext:value-type="float">
            <text:p>2560</text:p>
          </table:table-cell>
          <table:table-cell table:style-name="ce16" office:value-type="float" office:value="2455" calcext:value-type="float">
            <text:p>2455</text:p>
          </table:table-cell>
          <table:table-cell table:style-name="ce16" office:value-type="float" office:value="2424" calcext:value-type="float">
            <text:p>2424</text:p>
          </table:table-cell>
          <table:table-cell table:style-name="ce16" office:value-type="float" office:value="2293" calcext:value-type="float">
            <text:p>2293</text:p>
          </table:table-cell>
          <table:table-cell table:style-name="ce16" office:value-type="float" office:value="10794" calcext:value-type="float">
            <text:p>10794</text:p>
          </table:table-cell>
          <table:table-cell table:style-name="ce16" office:value-type="float" office:value="2159" calcext:value-type="float">
            <text:p>2159</text:p>
          </table:table-cell>
          <table:table-cell table:style-name="ce16" office:value-type="float" office:value="2391" calcext:value-type="float">
            <text:p>2391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1909" calcext:value-type="float">
            <text:p>1909</text:p>
          </table:table-cell>
          <table:table-cell table:style-name="ce16" office:value-type="float" office:value="7795" calcext:value-type="float">
            <text:p>7795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1932" calcext:value-type="float">
            <text:p>1932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3718" calcext:value-type="float">
            <text:p>3718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2641" calcext:value-type="float">
            <text:p>2641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082" calcext:value-type="float">
            <text:p>93082</text:p>
          </table:table-cell>
          <table:table-cell table:style-name="ce16" office:value-type="float" office:value="4339" calcext:value-type="float">
            <text:p>4339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5302" calcext:value-type="float">
            <text:p>5302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4708" calcext:value-type="float">
            <text:p>4708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4388" calcext:value-type="float">
            <text:p>4388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5442" calcext:value-type="float">
            <text:p>5442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7012" calcext:value-type="float">
            <text:p>7012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7324" calcext:value-type="float">
            <text:p>7324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569" calcext:value-type="float">
            <text:p>1569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7868" calcext:value-type="float">
            <text:p>7868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8655" calcext:value-type="float">
            <text:p>8655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float" office:value="7446" calcext:value-type="float">
            <text:p>7446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6594" calcext:value-type="float">
            <text:p>6594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6407" calcext:value-type="float">
            <text:p>6407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5700" calcext:value-type="float">
            <text:p>5700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4792" calcext:value-type="float">
            <text:p>4792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3506" calcext:value-type="float">
            <text:p>3506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1585" calcext:value-type="float">
            <text:p>1585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641" calcext:value-type="float">
            <text:p>97641</text:p>
          </table:table-cell>
          <table:table-cell table:style-name="ce16" office:value-type="float" office:value="3868" calcext:value-type="float">
            <text:p>3868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4905" calcext:value-type="float">
            <text:p>4905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4430" calcext:value-type="float">
            <text:p>4430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3946" calcext:value-type="float">
            <text:p>394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5000" calcext:value-type="float">
            <text:p>5000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6672" calcext:value-type="float">
            <text:p>6672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7043" calcext:value-type="float">
            <text:p>7043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7943" calcext:value-type="float">
            <text:p>7943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9226" calcext:value-type="float">
            <text:p>9226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903" calcext:value-type="float">
            <text:p>1903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942" calcext:value-type="float">
            <text:p>1942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8041" calcext:value-type="float">
            <text:p>8041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7378" calcext:value-type="float">
            <text:p>7378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7468" calcext:value-type="float">
            <text:p>7468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6582" calcext:value-type="float">
            <text:p>6582</text:p>
          </table:table-cell>
          <table:table-cell table:number-columns-repeated="2" table:style-name="ce16" office:value-type="float" office:value="1363" calcext:value-type="float">
            <text:p>1363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6002" calcext:value-type="float">
            <text:p>6002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4289" calcext:value-type="float">
            <text:p>4289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611" calcext:value-type="float">
            <text:p>1611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75" calcext:value-type="float">
            <text:p>27975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928" calcext:value-type="float">
            <text:p>192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491" calcext:value-type="float">
            <text:p>1491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32" calcext:value-type="float">
            <text:p>332</text:p>
          </table:table-cell>
          <table:table-cell table:number-columns-repeated="2" table:style-name="ce17" office:value-type="float" office:value="316" calcext:value-type="float">
            <text:p>316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2369" calcext:value-type="float">
            <text:p>2369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3110" calcext:value-type="float">
            <text:p>3110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2509" calcext:value-type="float">
            <text:p>2509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901" calcext:value-type="float">
            <text:p>1901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595" calcext:value-type="float">
            <text:p>1595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02" calcext:value-type="float">
            <text:p>13702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115" calcext:value-type="float">
            <text:p>11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73" calcext:value-type="float">
            <text:p>14273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903" calcext:value-type="float">
            <text:p>5903</text:p>
          </table:table-cell>
          <table:table-cell table:style-name="ce18" office:value-type="float" office:value="354" calcext:value-type="float">
            <text:p>354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80" calcext:value-type="float">
            <text:p>278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23" calcext:value-type="float">
            <text:p>312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7" calcext:value-type="float">
            <text:p>7817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19" office:value-type="float" office:value="123" calcext:value-type="float">
            <text:p>12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4" calcext:value-type="float">
            <text:p>379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3" calcext:value-type="float">
            <text:p>402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56" calcext:value-type="float">
            <text:p>365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28" calcext:value-type="float">
            <text:p>1728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28" calcext:value-type="float">
            <text:p>192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8" calcext:value-type="float">
            <text:p>386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95" calcext:value-type="float">
            <text:p>189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3" calcext:value-type="float">
            <text:p>197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39" calcext:value-type="float">
            <text:p>353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47" calcext:value-type="float">
            <text:p>18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2" calcext:value-type="float">
            <text:p>169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759" calcext:value-type="float">
            <text:p>475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90" calcext:value-type="float">
            <text:p>239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2" calcext:value-type="float">
            <text:p>212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69" calcext:value-type="float">
            <text:p>23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47" calcext:value-type="float">
            <text:p>534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2" calcext:value-type="float">
            <text:p>332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69" calcext:value-type="float">
            <text:p>256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8" calcext:value-type="float">
            <text:p>277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60" calcext:value-type="float">
            <text:p>306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0" calcext:value-type="float">
            <text:p>15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0" calcext:value-type="float">
            <text:p>15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35" calcext:value-type="float">
            <text:p>22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4" calcext:value-type="float">
            <text:p>115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81" calcext:value-type="float">
            <text:p>108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30" calcext:value-type="float">
            <text:p>433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91" calcext:value-type="float">
            <text:p>209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39" calcext:value-type="float">
            <text:p>2239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47" calcext:value-type="float">
            <text:p>16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5" calcext:value-type="float">
            <text:p>84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2" calcext:value-type="float">
            <text:p>8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6" calcext:value-type="float">
            <text:p>3956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2" calcext:value-type="float">
            <text:p>192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4" calcext:value-type="float">
            <text:p>203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43" calcext:value-type="float">
            <text:p>18243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678" calcext:value-type="float">
            <text:p>1678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616" calcext:value-type="float">
            <text:p>161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1829" calcext:value-type="float">
            <text:p>182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01" calcext:value-type="float">
            <text:p>880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82" calcext:value-type="float">
            <text:p>8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42" calcext:value-type="float">
            <text:p>9442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" table:style-name="ce18" office:value-type="float" office:value="173" calcext:value-type="float">
            <text:p>17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49" calcext:value-type="float">
            <text:p>74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81" calcext:value-type="float">
            <text:p>25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63" calcext:value-type="float">
            <text:p>12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18" calcext:value-type="float">
            <text:p>13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7" calcext:value-type="float">
            <text:p>307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9" calcext:value-type="float">
            <text:p>152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8" calcext:value-type="float">
            <text:p>15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53" calcext:value-type="float">
            <text:p>325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55" calcext:value-type="float">
            <text:p>15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8" calcext:value-type="float">
            <text:p>169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46" calcext:value-type="float">
            <text:p>324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53" calcext:value-type="float">
            <text:p>155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93" calcext:value-type="float">
            <text:p>169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17" calcext:value-type="float">
            <text:p>23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6" calcext:value-type="float">
            <text:p>109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1" calcext:value-type="float">
            <text:p>122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25" calcext:value-type="float">
            <text:p>232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1" calcext:value-type="float">
            <text:p>118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4" calcext:value-type="float">
            <text:p>1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86" calcext:value-type="float">
            <text:p>638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79" calcext:value-type="float">
            <text:p>317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7" calcext:value-type="float">
            <text:p>320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4" calcext:value-type="float">
            <text:p>159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0" calcext:value-type="float">
            <text:p>79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4" calcext:value-type="float">
            <text:p>80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59" calcext:value-type="float">
            <text:p>515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7" calcext:value-type="float">
            <text:p>327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3" calcext:value-type="float">
            <text:p>258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6" calcext:value-type="float">
            <text:p>257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38" calcext:value-type="float">
            <text:p>293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2" calcext:value-type="float">
            <text:p>14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6" calcext:value-type="float">
            <text:p>150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17" calcext:value-type="float">
            <text:p>391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2" calcext:value-type="float">
            <text:p>18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35" calcext:value-type="float">
            <text:p>20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93" calcext:value-type="float">
            <text:p>219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87" calcext:value-type="float">
            <text:p>108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6" calcext:value-type="float">
            <text:p>110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10" calcext:value-type="float">
            <text:p>35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2" calcext:value-type="float">
            <text:p>312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692" calcext:value-type="float">
            <text:p>169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8" calcext:value-type="float">
            <text:p>18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90" calcext:value-type="float">
            <text:p>369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00" calcext:value-type="float">
            <text:p>180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0" calcext:value-type="float">
            <text:p>189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57" calcext:value-type="float">
            <text:p>235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32" calcext:value-type="float">
            <text:p>11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25" calcext:value-type="float">
            <text:p>122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64" calcext:value-type="float">
            <text:p>5764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6" calcext:value-type="float">
            <text:p>280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58" calcext:value-type="float">
            <text:p>295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4" calcext:value-type="float">
            <text:p>409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68" calcext:value-type="float">
            <text:p>206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6" calcext:value-type="float">
            <text:p>20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51" calcext:value-type="float">
            <text:p>9851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46" calcext:value-type="float">
            <text:p>446</text:p>
          </table:table-cell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7" calcext:value-type="float">
            <text:p>469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4" calcext:value-type="float">
            <text:p>515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87" calcext:value-type="float">
            <text:p>618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8" office:value-type="float" office:value="111" calcext:value-type="float">
            <text:p>11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8" calcext:value-type="float">
            <text:p>289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89" calcext:value-type="float">
            <text:p>328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591" calcext:value-type="float">
            <text:p>10591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120" calcext:value-type="float">
            <text:p>12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19" office:value-type="float" office:value="146" calcext:value-type="float">
            <text:p>14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037" calcext:value-type="float">
            <text:p>103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226" calcext:value-type="float">
            <text:p>1226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267" calcext:value-type="float">
            <text:p>1267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76" calcext:value-type="float">
            <text:p>517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29" calcext:value-type="float">
            <text:p>2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415" calcext:value-type="float">
            <text:p>5415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12" calcext:value-type="float">
            <text:p>312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45" calcext:value-type="float">
            <text:p>345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05" calcext:value-type="float">
            <text:p>250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37" calcext:value-type="float">
            <text:p>12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68" calcext:value-type="float">
            <text:p>12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104" calcext:value-type="float">
            <text:p>6104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03" calcext:value-type="float">
            <text:p>3003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01" calcext:value-type="float">
            <text:p>310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9月'.$A$1" table:expression="[$'各里各年齡層統計表-111年9月'.$A$1:.$B$1048576];[$'各里各年齡層統計表-111年9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9月" style:display-name="PageStyle_各里各年齡層統計表-111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10-03T03:48:49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