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1年1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1年1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0090" calcext:value-type="float">
            <text:p>190090</text:p>
          </table:table-cell>
          <table:table-cell table:style-name="ce16" office:value-type="float" office:value="8457" calcext:value-type="float">
            <text:p>8457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office:value-type="float" office:value="1569" calcext:value-type="float">
            <text:p>1569</text:p>
          </table:table-cell>
          <table:table-cell table:style-name="ce16" office:value-type="float" office:value="1751" calcext:value-type="float">
            <text:p>1751</text:p>
          </table:table-cell>
          <table:table-cell table:style-name="ce16" office:value-type="float" office:value="1726" calcext:value-type="float">
            <text:p>1726</text:p>
          </table:table-cell>
          <table:table-cell table:style-name="ce16" office:value-type="float" office:value="1912" calcext:value-type="float">
            <text:p>1912</text:p>
          </table:table-cell>
          <table:table-cell table:style-name="ce16" office:value-type="float" office:value="10223" calcext:value-type="float">
            <text:p>10223</text:p>
          </table:table-cell>
          <table:table-cell table:style-name="ce16" office:value-type="float" office:value="2056" calcext:value-type="float">
            <text:p>2056</text:p>
          </table:table-cell>
          <table:table-cell table:style-name="ce16" office:value-type="float" office:value="1988" calcext:value-type="float">
            <text:p>1988</text:p>
          </table:table-cell>
          <table:table-cell table:style-name="ce16" office:value-type="float" office:value="2071" calcext:value-type="float">
            <text:p>2071</text:p>
          </table:table-cell>
          <table:table-cell table:style-name="ce16" office:value-type="float" office:value="1846" calcext:value-type="float">
            <text:p>1846</text:p>
          </table:table-cell>
          <table:table-cell table:style-name="ce16" office:value-type="float" office:value="2262" calcext:value-type="float">
            <text:p>2262</text:p>
          </table:table-cell>
          <table:table-cell table:style-name="ce16" office:value-type="float" office:value="8867" calcext:value-type="float">
            <text:p>8867</text:p>
          </table:table-cell>
          <table:table-cell table:style-name="ce16" office:value-type="float" office:value="1915" calcext:value-type="float">
            <text:p>1915</text:p>
          </table:table-cell>
          <table:table-cell table:style-name="ce16" office:value-type="float" office:value="1584" calcext:value-type="float">
            <text:p>1584</text:p>
          </table:table-cell>
          <table:table-cell table:style-name="ce16" office:value-type="float" office:value="1868" calcext:value-type="float">
            <text:p>1868</text:p>
          </table:table-cell>
          <table:table-cell table:style-name="ce16" office:value-type="float" office:value="1719" calcext:value-type="float">
            <text:p>1719</text:p>
          </table:table-cell>
          <table:table-cell table:style-name="ce16" office:value-type="float" office:value="1781" calcext:value-type="float">
            <text:p>1781</text:p>
          </table:table-cell>
          <table:table-cell table:style-name="ce16" office:value-type="float" office:value="8523" calcext:value-type="float">
            <text:p>8523</text:p>
          </table:table-cell>
          <table:table-cell table:style-name="ce16" office:value-type="float" office:value="1682" calcext:value-type="float">
            <text:p>1682</text:p>
          </table:table-cell>
          <table:table-cell table:style-name="ce16" office:value-type="float" office:value="1663" calcext:value-type="float">
            <text:p>1663</text:p>
          </table:table-cell>
          <table:table-cell table:style-name="ce16" office:value-type="float" office:value="1638" calcext:value-type="float">
            <text:p>1638</text:p>
          </table:table-cell>
          <table:table-cell table:style-name="ce16" office:value-type="float" office:value="1701" calcext:value-type="float">
            <text:p>1701</text:p>
          </table:table-cell>
          <table:table-cell table:style-name="ce16" office:value-type="float" office:value="1839" calcext:value-type="float">
            <text:p>1839</text:p>
          </table:table-cell>
          <table:table-cell table:style-name="ce16" office:value-type="float" office:value="10887" calcext:value-type="float">
            <text:p>10887</text:p>
          </table:table-cell>
          <table:table-cell table:style-name="ce16" office:value-type="float" office:value="1884" calcext:value-type="float">
            <text:p>1884</text:p>
          </table:table-cell>
          <table:table-cell table:style-name="ce16" office:value-type="float" office:value="2259" calcext:value-type="float">
            <text:p>2259</text:p>
          </table:table-cell>
          <table:table-cell table:style-name="ce16" office:value-type="float" office:value="2179" calcext:value-type="float">
            <text:p>2179</text:p>
          </table:table-cell>
          <table:table-cell table:style-name="ce16" office:value-type="float" office:value="2034" calcext:value-type="float">
            <text:p>2034</text:p>
          </table:table-cell>
          <table:table-cell table:style-name="ce16" office:value-type="float" office:value="2531" calcext:value-type="float">
            <text:p>2531</text:p>
          </table:table-cell>
          <table:table-cell table:style-name="ce16" office:value-type="float" office:value="13640" calcext:value-type="float">
            <text:p>13640</text:p>
          </table:table-cell>
          <table:table-cell table:style-name="ce16" office:value-type="float" office:value="2685" calcext:value-type="float">
            <text:p>2685</text:p>
          </table:table-cell>
          <table:table-cell table:style-name="ce16" office:value-type="float" office:value="2651" calcext:value-type="float">
            <text:p>2651</text:p>
          </table:table-cell>
          <table:table-cell table:style-name="ce16" office:value-type="float" office:value="2811" calcext:value-type="float">
            <text:p>2811</text:p>
          </table:table-cell>
          <table:table-cell table:style-name="ce16" office:value-type="float" office:value="2773" calcext:value-type="float">
            <text:p>2773</text:p>
          </table:table-cell>
          <table:table-cell table:style-name="ce16" office:value-type="float" office:value="2720" calcext:value-type="float">
            <text:p>2720</text:p>
          </table:table-cell>
          <table:table-cell table:style-name="ce16" office:value-type="float" office:value="14232" calcext:value-type="float">
            <text:p>14232</text:p>
          </table:table-cell>
          <table:table-cell table:style-name="ce16" office:value-type="float" office:value="2752" calcext:value-type="float">
            <text:p>2752</text:p>
          </table:table-cell>
          <table:table-cell table:style-name="ce16" office:value-type="float" office:value="2942" calcext:value-type="float">
            <text:p>2942</text:p>
          </table:table-cell>
          <table:table-cell table:style-name="ce16" office:value-type="float" office:value="2759" calcext:value-type="float">
            <text:p>2759</text:p>
          </table:table-cell>
          <table:table-cell table:style-name="ce16" office:value-type="float" office:value="3033" calcext:value-type="float">
            <text:p>3033</text:p>
          </table:table-cell>
          <table:table-cell table:style-name="ce16" office:value-type="float" office:value="2746" calcext:value-type="float">
            <text:p>2746</text:p>
          </table:table-cell>
          <table:table-cell table:style-name="ce16" office:value-type="float" office:value="16118" calcext:value-type="float">
            <text:p>16118</text:p>
          </table:table-cell>
          <table:table-cell table:style-name="ce16" office:value-type="float" office:value="2636" calcext:value-type="float">
            <text:p>2636</text:p>
          </table:table-cell>
          <table:table-cell table:style-name="ce16" office:value-type="float" office:value="3032" calcext:value-type="float">
            <text:p>3032</text:p>
          </table:table-cell>
          <table:table-cell table:style-name="ce16" office:value-type="float" office:value="3412" calcext:value-type="float">
            <text:p>3412</text:p>
          </table:table-cell>
          <table:table-cell table:style-name="ce16" office:value-type="float" office:value="3464" calcext:value-type="float">
            <text:p>3464</text:p>
          </table:table-cell>
          <table:table-cell table:style-name="ce16" office:value-type="float" office:value="3574" calcext:value-type="float">
            <text:p>3574</text:p>
          </table:table-cell>
          <table:table-cell table:style-name="ce16" office:value-type="float" office:value="17691" calcext:value-type="float">
            <text:p>17691</text:p>
          </table:table-cell>
          <table:table-cell table:style-name="ce16" office:value-type="float" office:value="3650" calcext:value-type="float">
            <text:p>3650</text:p>
          </table:table-cell>
          <table:table-cell table:style-name="ce16" office:value-type="float" office:value="3612" calcext:value-type="float">
            <text:p>3612</text:p>
          </table:table-cell>
          <table:table-cell table:style-name="ce16" office:value-type="float" office:value="3545" calcext:value-type="float">
            <text:p>3545</text:p>
          </table:table-cell>
          <table:table-cell table:style-name="ce16" office:value-type="float" office:value="3510" calcext:value-type="float">
            <text:p>3510</text:p>
          </table:table-cell>
          <table:table-cell table:style-name="ce16" office:value-type="float" office:value="3374" calcext:value-type="float">
            <text:p>3374</text:p>
          </table:table-cell>
          <table:table-cell table:style-name="ce16" office:value-type="float" office:value="15145" calcext:value-type="float">
            <text:p>15145</text:p>
          </table:table-cell>
          <table:table-cell table:style-name="ce16" office:value-type="float" office:value="3576" calcext:value-type="float">
            <text:p>3576</text:p>
          </table:table-cell>
          <table:table-cell table:style-name="ce16" office:value-type="float" office:value="3025" calcext:value-type="float">
            <text:p>3025</text:p>
          </table:table-cell>
          <table:table-cell table:style-name="ce16" office:value-type="float" office:value="2912" calcext:value-type="float">
            <text:p>2912</text:p>
          </table:table-cell>
          <table:table-cell table:style-name="ce16" office:value-type="float" office:value="2921" calcext:value-type="float">
            <text:p>2921</text:p>
          </table:table-cell>
          <table:table-cell table:style-name="ce16" office:value-type="float" office:value="2711" calcext:value-type="float">
            <text:p>2711</text:p>
          </table:table-cell>
          <table:table-cell table:style-name="ce16" office:value-type="float" office:value="13934" calcext:value-type="float">
            <text:p>13934</text:p>
          </table:table-cell>
          <table:table-cell table:style-name="ce16" office:value-type="float" office:value="2740" calcext:value-type="float">
            <text:p>2740</text:p>
          </table:table-cell>
          <table:table-cell table:style-name="ce16" office:value-type="float" office:value="2899" calcext:value-type="float">
            <text:p>2899</text:p>
          </table:table-cell>
          <table:table-cell table:style-name="ce16" office:value-type="float" office:value="2730" calcext:value-type="float">
            <text:p>2730</text:p>
          </table:table-cell>
          <table:table-cell table:style-name="ce16" office:value-type="float" office:value="2886" calcext:value-type="float">
            <text:p>2886</text:p>
          </table:table-cell>
          <table:table-cell table:style-name="ce16" office:value-type="float" office:value="2679" calcext:value-type="float">
            <text:p>2679</text:p>
          </table:table-cell>
          <table:table-cell table:style-name="ce16" office:value-type="float" office:value="13865" calcext:value-type="float">
            <text:p>13865</text:p>
          </table:table-cell>
          <table:table-cell table:style-name="ce16" office:value-type="float" office:value="2823" calcext:value-type="float">
            <text:p>2823</text:p>
          </table:table-cell>
          <table:table-cell table:style-name="ce16" office:value-type="float" office:value="2814" calcext:value-type="float">
            <text:p>2814</text:p>
          </table:table-cell>
          <table:table-cell table:style-name="ce16" office:value-type="float" office:value="2778" calcext:value-type="float">
            <text:p>2778</text:p>
          </table:table-cell>
          <table:table-cell table:style-name="ce16" office:value-type="float" office:value="2805" calcext:value-type="float">
            <text:p>2805</text:p>
          </table:table-cell>
          <table:table-cell table:style-name="ce16" office:value-type="float" office:value="2645" calcext:value-type="float">
            <text:p>2645</text:p>
          </table:table-cell>
          <table:table-cell table:style-name="ce16" office:value-type="float" office:value="12165" calcext:value-type="float">
            <text:p>12165</text:p>
          </table:table-cell>
          <table:table-cell table:style-name="ce16" office:value-type="float" office:value="2606" calcext:value-type="float">
            <text:p>2606</text:p>
          </table:table-cell>
          <table:table-cell table:style-name="ce16" office:value-type="float" office:value="2480" calcext:value-type="float">
            <text:p>2480</text:p>
          </table:table-cell>
          <table:table-cell table:style-name="ce16" office:value-type="float" office:value="2523" calcext:value-type="float">
            <text:p>2523</text:p>
          </table:table-cell>
          <table:table-cell table:style-name="ce16" office:value-type="float" office:value="2338" calcext:value-type="float">
            <text:p>2338</text:p>
          </table:table-cell>
          <table:table-cell table:style-name="ce16" office:value-type="float" office:value="2218" calcext:value-type="float">
            <text:p>2218</text:p>
          </table:table-cell>
          <table:table-cell table:style-name="ce16" office:value-type="float" office:value="10675" calcext:value-type="float">
            <text:p>10675</text:p>
          </table:table-cell>
          <table:table-cell table:style-name="ce16" office:value-type="float" office:value="2380" calcext:value-type="float">
            <text:p>2380</text:p>
          </table:table-cell>
          <table:table-cell table:style-name="ce16" office:value-type="float" office:value="2275" calcext:value-type="float">
            <text:p>2275</text:p>
          </table:table-cell>
          <table:table-cell table:style-name="ce16" office:value-type="float" office:value="2174" calcext:value-type="float">
            <text:p>2174</text:p>
          </table:table-cell>
          <table:table-cell table:style-name="ce16" office:value-type="float" office:value="1974" calcext:value-type="float">
            <text:p>1974</text:p>
          </table:table-cell>
          <table:table-cell table:style-name="ce16" office:value-type="float" office:value="1872" calcext:value-type="float">
            <text:p>1872</text:p>
          </table:table-cell>
          <table:table-cell table:style-name="ce16" office:value-type="float" office:value="7351" calcext:value-type="float">
            <text:p>7351</text:p>
          </table:table-cell>
          <table:table-cell table:style-name="ce16" office:value-type="float" office:value="1951" calcext:value-type="float">
            <text:p>1951</text:p>
          </table:table-cell>
          <table:table-cell table:style-name="ce16" office:value-type="float" office:value="1751" calcext:value-type="float">
            <text:p>1751</text:p>
          </table:table-cell>
          <table:table-cell table:style-name="ce16" office:value-type="float" office:value="1397" calcext:value-type="float">
            <text:p>1397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3648" calcext:value-type="float">
            <text:p>3648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2586" calcext:value-type="float">
            <text:p>2586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1244" calcext:value-type="float">
            <text:p>1244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2864" calcext:value-type="float">
            <text:p>92864</text:p>
          </table:table-cell>
          <table:table-cell table:style-name="ce16" office:value-type="float" office:value="4432" calcext:value-type="float">
            <text:p>4432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5324" calcext:value-type="float">
            <text:p>5324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1207" calcext:value-type="float">
            <text:p>1207</text:p>
          </table:table-cell>
          <table:table-cell table:style-name="ce16" office:value-type="float" office:value="4578" calcext:value-type="float">
            <text:p>4578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4469" calcext:value-type="float">
            <text:p>4469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5690" calcext:value-type="float">
            <text:p>5690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1219" calcext:value-type="float">
            <text:p>1219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1327" calcext:value-type="float">
            <text:p>1327</text:p>
          </table:table-cell>
          <table:table-cell table:style-name="ce16" office:value-type="float" office:value="7015" calcext:value-type="float">
            <text:p>7015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1448" calcext:value-type="float">
            <text:p>1448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1409" calcext:value-type="float">
            <text:p>1409</text:p>
          </table:table-cell>
          <table:table-cell table:style-name="ce16" office:value-type="float" office:value="7208" calcext:value-type="float">
            <text:p>7208</text:p>
          </table:table-cell>
          <table:table-cell table:style-name="ce16" office:value-type="float" office:value="1396" calcext:value-type="float">
            <text:p>1396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float" office:value="1352" calcext:value-type="float">
            <text:p>1352</text:p>
          </table:table-cell>
          <table:table-cell table:style-name="ce16" office:value-type="float" office:value="1534" calcext:value-type="float">
            <text:p>1534</text:p>
          </table:table-cell>
          <table:table-cell table:style-name="ce16" office:value-type="float" office:value="1401" calcext:value-type="float">
            <text:p>1401</text:p>
          </table:table-cell>
          <table:table-cell table:style-name="ce16" office:value-type="float" office:value="8009" calcext:value-type="float">
            <text:p>8009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float" office:value="1537" calcext:value-type="float">
            <text:p>1537</text:p>
          </table:table-cell>
          <table:table-cell table:style-name="ce16" office:value-type="float" office:value="1658" calcext:value-type="float">
            <text:p>1658</text:p>
          </table:table-cell>
          <table:table-cell table:style-name="ce16" office:value-type="float" office:value="1699" calcext:value-type="float">
            <text:p>1699</text:p>
          </table:table-cell>
          <table:table-cell table:style-name="ce16" office:value-type="float" office:value="1767" calcext:value-type="float">
            <text:p>1767</text:p>
          </table:table-cell>
          <table:table-cell table:style-name="ce16" office:value-type="float" office:value="8495" calcext:value-type="float">
            <text:p>8495</text:p>
          </table:table-cell>
          <table:table-cell table:style-name="ce16" office:value-type="float" office:value="1822" calcext:value-type="float">
            <text:p>1822</text:p>
          </table:table-cell>
          <table:table-cell table:style-name="ce16" office:value-type="float" office:value="1767" calcext:value-type="float">
            <text:p>1767</text:p>
          </table:table-cell>
          <table:table-cell table:style-name="ce16" office:value-type="float" office:value="1663" calcext:value-type="float">
            <text:p>1663</text:p>
          </table:table-cell>
          <table:table-cell table:style-name="ce16" office:value-type="float" office:value="1667" calcext:value-type="float">
            <text:p>1667</text:p>
          </table:table-cell>
          <table:table-cell table:style-name="ce16" office:value-type="float" office:value="1576" calcext:value-type="float">
            <text:p>1576</text:p>
          </table:table-cell>
          <table:table-cell table:style-name="ce16" office:value-type="float" office:value="7331" calcext:value-type="float">
            <text:p>7331</text:p>
          </table:table-cell>
          <table:table-cell table:style-name="ce16" office:value-type="float" office:value="1756" calcext:value-type="float">
            <text:p>1756</text:p>
          </table:table-cell>
          <table:table-cell table:style-name="ce16" office:value-type="float" office:value="1483" calcext:value-type="float">
            <text:p>1483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403" calcext:value-type="float">
            <text:p>1403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float" office:value="6551" calcext:value-type="float">
            <text:p>6551</text:p>
          </table:table-cell>
          <table:table-cell table:style-name="ce16" office:value-type="float" office:value="1288" calcext:value-type="float">
            <text:p>1288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float" office:value="1232" calcext:value-type="float">
            <text:p>1232</text:p>
          </table:table-cell>
          <table:table-cell table:style-name="ce16" office:value-type="float" office:value="6464" calcext:value-type="float">
            <text:p>6464</text:p>
          </table:table-cell>
          <table:table-cell table:style-name="ce16" office:value-type="float" office:value="1284" calcext:value-type="float">
            <text:p>1284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float" office:value="1318" calcext:value-type="float">
            <text:p>1318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1255" calcext:value-type="float">
            <text:p>1255</text:p>
          </table:table-cell>
          <table:table-cell table:style-name="ce16" office:value-type="float" office:value="5633" calcext:value-type="float">
            <text:p>5633</text:p>
          </table:table-cell>
          <table:table-cell table:style-name="ce16" office:value-type="float" office:value="1221" calcext:value-type="float">
            <text:p>1221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1093" calcext:value-type="float">
            <text:p>1093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4772" calcext:value-type="float">
            <text:p>4772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3294" calcext:value-type="float">
            <text:p>3294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1566" calcext:value-type="float">
            <text:p>1566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7226" calcext:value-type="float">
            <text:p>97226</text:p>
          </table:table-cell>
          <table:table-cell table:style-name="ce16" office:value-type="float" office:value="4025" calcext:value-type="float">
            <text:p>4025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4899" calcext:value-type="float">
            <text:p>4899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float" office:value="4289" calcext:value-type="float">
            <text:p>4289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4054" calcext:value-type="float">
            <text:p>4054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5197" calcext:value-type="float">
            <text:p>5197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float" office:value="6625" calcext:value-type="float">
            <text:p>6625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office:value-type="float" office:value="1293" calcext:value-type="float">
            <text:p>1293</text:p>
          </table:table-cell>
          <table:table-cell table:style-name="ce16" office:value-type="float" office:value="1363" calcext:value-type="float">
            <text:p>1363</text:p>
          </table:table-cell>
          <table:table-cell table:style-name="ce16" office:value-type="float" office:value="1344" calcext:value-type="float">
            <text:p>1344</text:p>
          </table:table-cell>
          <table:table-cell table:style-name="ce16" office:value-type="float" office:value="1311" calcext:value-type="float">
            <text:p>1311</text:p>
          </table:table-cell>
          <table:table-cell table:style-name="ce16" office:value-type="float" office:value="7024" calcext:value-type="float">
            <text:p>7024</text:p>
          </table:table-cell>
          <table:table-cell table:style-name="ce16" office:value-type="float" office:value="1356" calcext:value-type="float">
            <text:p>1356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407" calcext:value-type="float">
            <text:p>1407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8109" calcext:value-type="float">
            <text:p>8109</text:p>
          </table:table-cell>
          <table:table-cell table:style-name="ce16" office:value-type="float" office:value="1288" calcext:value-type="float">
            <text:p>1288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office:value-type="float" office:value="1754" calcext:value-type="float">
            <text:p>1754</text:p>
          </table:table-cell>
          <table:table-cell table:style-name="ce16" office:value-type="float" office:value="1765" calcext:value-type="float">
            <text:p>1765</text:p>
          </table:table-cell>
          <table:table-cell table:style-name="ce16" office:value-type="float" office:value="1807" calcext:value-type="float">
            <text:p>1807</text:p>
          </table:table-cell>
          <table:table-cell table:style-name="ce16" office:value-type="float" office:value="9196" calcext:value-type="float">
            <text:p>9196</text:p>
          </table:table-cell>
          <table:table-cell table:style-name="ce16" office:value-type="float" office:value="1828" calcext:value-type="float">
            <text:p>1828</text:p>
          </table:table-cell>
          <table:table-cell table:style-name="ce16" office:value-type="float" office:value="1845" calcext:value-type="float">
            <text:p>1845</text:p>
          </table:table-cell>
          <table:table-cell table:style-name="ce16" office:value-type="float" office:value="1882" calcext:value-type="float">
            <text:p>1882</text:p>
          </table:table-cell>
          <table:table-cell table:style-name="ce16" office:value-type="float" office:value="1843" calcext:value-type="float">
            <text:p>1843</text:p>
          </table:table-cell>
          <table:table-cell table:style-name="ce16" office:value-type="float" office:value="1798" calcext:value-type="float">
            <text:p>1798</text:p>
          </table:table-cell>
          <table:table-cell table:style-name="ce16" office:value-type="float" office:value="7814" calcext:value-type="float">
            <text:p>7814</text:p>
          </table:table-cell>
          <table:table-cell table:style-name="ce16" office:value-type="float" office:value="1820" calcext:value-type="float">
            <text:p>1820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1488" calcext:value-type="float">
            <text:p>1488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446" calcext:value-type="float">
            <text:p>1446</text:p>
          </table:table-cell>
          <table:table-cell table:style-name="ce16" office:value-type="float" office:value="7383" calcext:value-type="float">
            <text:p>7383</text:p>
          </table:table-cell>
          <table:table-cell table:style-name="ce16" office:value-type="float" office:value="1452" calcext:value-type="float">
            <text:p>1452</text:p>
          </table:table-cell>
          <table:table-cell table:style-name="ce16" office:value-type="float" office:value="1489" calcext:value-type="float">
            <text:p>1489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float" office:value="1551" calcext:value-type="float">
            <text:p>1551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float" office:value="7401" calcext:value-type="float">
            <text:p>7401</text:p>
          </table:table-cell>
          <table:table-cell table:style-name="ce16" office:value-type="float" office:value="1539" calcext:value-type="float">
            <text:p>1539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office:value-type="float" office:value="1520" calcext:value-type="float">
            <text:p>1520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6532" calcext:value-type="float">
            <text:p>6532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float" office:value="5903" calcext:value-type="float">
            <text:p>5903</text:p>
          </table:table-cell>
          <table:table-cell table:style-name="ce16" office:value-type="float" office:value="1306" calcext:value-type="float">
            <text:p>1306</text:p>
          </table:table-cell>
          <table:table-cell table:style-name="ce16" office:value-type="float" office:value="1264" calcext:value-type="float">
            <text:p>1264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office:value-type="float" office:value="4057" calcext:value-type="float">
            <text:p>4057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2082" calcext:value-type="float">
            <text:p>2082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1567" calcext:value-type="float">
            <text:p>1567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954" calcext:value-type="float">
            <text:p>27954</text:p>
          </table:table-cell>
          <table:table-cell table:style-name="ce17" office:value-type="float" office:value="1484" calcext:value-type="float">
            <text:p>1484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1989" calcext:value-type="float">
            <text:p>1989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781" calcext:value-type="float">
            <text:p>1781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461" calcext:value-type="float">
            <text:p>1461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648" calcext:value-type="float">
            <text:p>1648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1936" calcext:value-type="float">
            <text:p>1936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1892" calcext:value-type="float">
            <text:p>1892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541" calcext:value-type="float">
            <text:p>2541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3055" calcext:value-type="float">
            <text:p>3055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2437" calcext:value-type="float">
            <text:p>2437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916" calcext:value-type="float">
            <text:p>1916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1807" calcext:value-type="float">
            <text:p>1807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565" calcext:value-type="float">
            <text:p>1565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23" calcext:value-type="float">
            <text:p>323</text:p>
          </table:table-cell>
          <table:table-cell table:number-columns-repeated="2" table:style-name="ce17" office:value-type="float" office:value="286" calcext:value-type="float">
            <text:p>286</text:p>
          </table:table-cell>
          <table:table-cell table:style-name="ce17" office:value-type="float" office:value="1117" calcext:value-type="float">
            <text:p>111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3"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670" calcext:value-type="float">
            <text:p>13670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032" calcext:value-type="float">
            <text:p>103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240" calcext:value-type="float">
            <text:p>1240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1479" calcext:value-type="float">
            <text:p>1479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284" calcext:value-type="float">
            <text:p>14284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301" calcext:value-type="float">
            <text:p>130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576" calcext:value-type="float">
            <text:p>1576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045" calcext:value-type="float">
            <text:p>1045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2" table:style-name="ce17" office:value-type="float" office:value="94" calcext:value-type="float">
            <text:p>94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770" calcext:value-type="float">
            <text:p>5770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714" calcext:value-type="float">
            <text:p>2714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056" calcext:value-type="float">
            <text:p>305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03" calcext:value-type="float">
            <text:p>7803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77" calcext:value-type="float">
            <text:p>3777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2" table:style-name="ce19" office:value-type="float" office:value="77" calcext:value-type="float">
            <text:p>77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26" calcext:value-type="float">
            <text:p>402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0" calcext:value-type="float">
            <text:p>180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66" calcext:value-type="float">
            <text:p>66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90" calcext:value-type="float">
            <text:p>369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66" calcext:value-type="float">
            <text:p>6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34" calcext:value-type="float">
            <text:p>173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56" calcext:value-type="float">
            <text:p>1956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30" calcext:value-type="float">
            <text:p>3930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1" calcext:value-type="float">
            <text:p>193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3"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99" calcext:value-type="float">
            <text:p>199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53" calcext:value-type="float">
            <text:p>355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4" calcext:value-type="float">
            <text:p>186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89" calcext:value-type="float">
            <text:p>168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587" calcext:value-type="float">
            <text:p>4587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62" calcext:value-type="float">
            <text:p>6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08" calcext:value-type="float">
            <text:p>230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0" calcext:value-type="float">
            <text:p>180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79" calcext:value-type="float">
            <text:p>227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3"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405" calcext:value-type="float">
            <text:p>540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01" calcext:value-type="float">
            <text:p>2601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804" calcext:value-type="float">
            <text:p>280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33" calcext:value-type="float">
            <text:p>303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6" calcext:value-type="float">
            <text:p>15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97" calcext:value-type="float">
            <text:p>149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67" calcext:value-type="float">
            <text:p>226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69" calcext:value-type="float">
            <text:p>116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98" calcext:value-type="float">
            <text:p>109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385" calcext:value-type="float">
            <text:p>4385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20" calcext:value-type="float">
            <text:p>420</text:p>
          </table:table-cell>
          <table:table-cell table:number-columns-repeated="2" table:style-name="ce19" office:value-type="float" office:value="86" calcext:value-type="float">
            <text:p>8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2" table:style-name="ce19" office:value-type="float" office:value="63" calcext:value-type="float">
            <text:p>63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114" calcext:value-type="float">
            <text:p>211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71" calcext:value-type="float">
            <text:p>227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02" calcext:value-type="float">
            <text:p>160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10" calcext:value-type="float">
            <text:p>8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92" calcext:value-type="float">
            <text:p>79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90" calcext:value-type="float">
            <text:p>399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62" calcext:value-type="float">
            <text:p>1962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28" calcext:value-type="float">
            <text:p>202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394" calcext:value-type="float">
            <text:p>18394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234" calcext:value-type="float">
            <text:p>1234</text:p>
          </table:table-cell>
          <table:table-cell table:style-name="ce18" office:value-type="float" office:value="216" calcext:value-type="float">
            <text:p>216</text:p>
          </table:table-cell>
          <table:table-cell table:number-columns-repeated="2" table:style-name="ce18" office:value-type="float" office:value="240" calcext:value-type="float">
            <text:p>240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740" calcext:value-type="float">
            <text:p>1740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1565" calcext:value-type="float">
            <text:p>1565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642" calcext:value-type="float">
            <text:p>1642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1596" calcext:value-type="float">
            <text:p>1596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335" calcext:value-type="float">
            <text:p>1335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578" calcext:value-type="float">
            <text:p>1578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1802" calcext:value-type="float">
            <text:p>1802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1242" calcext:value-type="float">
            <text:p>1242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910" calcext:value-type="float">
            <text:p>8910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784" calcext:value-type="float">
            <text:p>784</text:p>
          </table:table-cell>
          <table:table-cell table:number-columns-repeated="2" table:style-name="ce18" office:value-type="float" office:value="176" calcext:value-type="float">
            <text:p>17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84" calcext:value-type="float">
            <text:p>948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8" office:value-type="float" office:value="72" calcext:value-type="float">
            <text:p>72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998" calcext:value-type="float">
            <text:p>998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77" calcext:value-type="float">
            <text:p>37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57" calcext:value-type="float">
            <text:p>265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301" calcext:value-type="float">
            <text:p>130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56" calcext:value-type="float">
            <text:p>135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95" calcext:value-type="float">
            <text:p>309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56" calcext:value-type="float">
            <text:p>155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39" calcext:value-type="float">
            <text:p>15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307" calcext:value-type="float">
            <text:p>330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96" calcext:value-type="float">
            <text:p>159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1" calcext:value-type="float">
            <text:p>171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26" calcext:value-type="float">
            <text:p>322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48" calcext:value-type="float">
            <text:p>154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78" calcext:value-type="float">
            <text:p>167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42" calcext:value-type="float">
            <text:p>234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7" calcext:value-type="float">
            <text:p>207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11" calcext:value-type="float">
            <text:p>11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31" calcext:value-type="float">
            <text:p>12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3"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18" calcext:value-type="float">
            <text:p>1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78" calcext:value-type="float">
            <text:p>237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10" calcext:value-type="float">
            <text:p>121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68" calcext:value-type="float">
            <text:p>116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432" calcext:value-type="float">
            <text:p>6432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72" calcext:value-type="float">
            <text:p>472</text:p>
          </table:table-cell>
          <table:table-cell table:number-columns-repeated="2" table:style-name="ce18" office:value-type="float" office:value="90" calcext:value-type="float">
            <text:p>9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80" calcext:value-type="float">
            <text:p>318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52" calcext:value-type="float">
            <text:p>325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605" calcext:value-type="float">
            <text:p>160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96" calcext:value-type="float">
            <text:p>79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09" calcext:value-type="float">
            <text:p>80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4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98" calcext:value-type="float">
            <text:p>5198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02" calcext:value-type="float">
            <text:p>260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96" calcext:value-type="float">
            <text:p>259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67" calcext:value-type="float">
            <text:p>296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59" calcext:value-type="float">
            <text:p>14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8" calcext:value-type="float">
            <text:p>150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63" calcext:value-type="float">
            <text:p>3963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65" calcext:value-type="float">
            <text:p>65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903" calcext:value-type="float">
            <text:p>190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60" calcext:value-type="float">
            <text:p>206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236" calcext:value-type="float">
            <text:p>223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108" calcext:value-type="float">
            <text:p>110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28" calcext:value-type="float">
            <text:p>11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81" calcext:value-type="float">
            <text:p>358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24" calcext:value-type="float">
            <text:p>224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40" calcext:value-type="float">
            <text:p>174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41" calcext:value-type="float">
            <text:p>18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30" calcext:value-type="float">
            <text:p>373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11" calcext:value-type="float">
            <text:p>181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19" calcext:value-type="float">
            <text:p>191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11" calcext:value-type="float">
            <text:p>241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64" calcext:value-type="float">
            <text:p>116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47" calcext:value-type="float">
            <text:p>12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805" calcext:value-type="float">
            <text:p>5805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23" calcext:value-type="float">
            <text:p>282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8" calcext:value-type="float">
            <text:p>198</text:p>
          </table:table-cell>
          <table:table-cell table:number-columns-repeated="3"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82" calcext:value-type="float">
            <text:p>298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0" calcext:value-type="float">
            <text:p>170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099" calcext:value-type="float">
            <text:p>4099</text:p>
          </table:table-cell>
          <table:table-cell table:style-name="ce20" office:value-type="float" office:value="137" calcext:value-type="float">
            <text:p>137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79" calcext:value-type="float">
            <text:p>207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20" calcext:value-type="float">
            <text:p>202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3"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996" calcext:value-type="float">
            <text:p>9996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72" calcext:value-type="float">
            <text:p>4772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79" calcext:value-type="float">
            <text:p>379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74" calcext:value-type="float">
            <text:p>7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24" calcext:value-type="float">
            <text:p>522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322" calcext:value-type="float">
            <text:p>322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73" calcext:value-type="float">
            <text:p>473</text:p>
          </table:table-cell>
          <table:table-cell table:number-columns-repeated="2" table:style-name="ce17" office:value-type="float" office:value="96" calcext:value-type="float">
            <text:p>9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22" calcext:value-type="float">
            <text:p>6122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61" calcext:value-type="float">
            <text:p>6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8" office:value-type="float" office:value="71" calcext:value-type="float">
            <text:p>7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92" calcext:value-type="float">
            <text:p>289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3"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30" calcext:value-type="float">
            <text:p>323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178" calcext:value-type="float">
            <text:p>10178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746" calcext:value-type="float">
            <text:p>746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012" calcext:value-type="float">
            <text:p>1012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205" calcext:value-type="float">
            <text:p>1205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184" calcext:value-type="float">
            <text:p>1184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849" calcext:value-type="float">
            <text:p>849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968" calcext:value-type="float">
            <text:p>4968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80" calcext:value-type="float">
            <text:p>80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2" table:style-name="ce19" office:value-type="float" office:value="106" calcext:value-type="float">
            <text:p>10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210" calcext:value-type="float">
            <text:p>5210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31" calcext:value-type="float">
            <text:p>231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71" calcext:value-type="float">
            <text:p>7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30" calcext:value-type="float">
            <text:p>330</text:p>
          </table:table-cell>
          <table:table-cell table:number-columns-repeated="2" table:style-name="ce19" office:value-type="float" office:value="74" calcext:value-type="float">
            <text:p>7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017" calcext:value-type="float">
            <text:p>201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993" calcext:value-type="float">
            <text:p>99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024" calcext:value-type="float">
            <text:p>102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612" calcext:value-type="float">
            <text:p>5612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574" calcext:value-type="float">
            <text:p>574</text:p>
          </table:table-cell>
          <table:table-cell table:number-columns-repeated="2" table:style-name="ce17" office:value-type="float" office:value="126" calcext:value-type="float">
            <text:p>12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59" calcext:value-type="float">
            <text:p>2759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75" calcext:value-type="float">
            <text:p>275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53" calcext:value-type="float">
            <text:p>2853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99" calcext:value-type="float">
            <text:p>299</text:p>
          </table:table-cell>
          <table:table-cell table:number-columns-repeated="2" table:style-name="ce17" office:value-type="float" office:value="70" calcext:value-type="float">
            <text:p>7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1年1月'.$A$1" table:expression="[$'各里各年齡層統計表-111年1月'.$A$1:.$B$1048576];[$'各里各年齡層統計表-111年1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1年1月" style:display-name="PageStyle_各里各年齡層統計表-111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2-02-08T00:48:53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