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10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10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0823" calcext:value-type="float">
            <text:p>190823</text:p>
          </table:table-cell>
          <table:table-cell table:style-name="ce16" office:value-type="float" office:value="8174" calcext:value-type="float">
            <text:p>8174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0139" calcext:value-type="float">
            <text:p>10139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float" office:value="9199" calcext:value-type="float">
            <text:p>9199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8322" calcext:value-type="float">
            <text:p>8322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float" office:value="10351" calcext:value-type="float">
            <text:p>10351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2151" calcext:value-type="float">
            <text:p>2151</text:p>
          </table:table-cell>
          <table:table-cell table:style-name="ce16" office:value-type="float" office:value="13700" calcext:value-type="float">
            <text:p>13700</text:p>
          </table:table-cell>
          <table:table-cell table:style-name="ce16" office:value-type="float" office:value="2603" calcext:value-type="float">
            <text:p>2603</text:p>
          </table:table-cell>
          <table:table-cell table:style-name="ce16" office:value-type="float" office:value="2731" calcext:value-type="float">
            <text:p>2731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14383" calcext:value-type="float">
            <text:p>14383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2739" calcext:value-type="float">
            <text:p>2739</text:p>
          </table:table-cell>
          <table:table-cell table:style-name="ce16" office:value-type="float" office:value="3041" calcext:value-type="float">
            <text:p>3041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2954" calcext:value-type="float">
            <text:p>2954</text:p>
          </table:table-cell>
          <table:table-cell table:style-name="ce16" office:value-type="float" office:value="15739" calcext:value-type="float">
            <text:p>15739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2743" calcext:value-type="float">
            <text:p>2743</text:p>
          </table:table-cell>
          <table:table-cell table:style-name="ce16" office:value-type="float" office:value="3177" calcext:value-type="float">
            <text:p>3177</text:p>
          </table:table-cell>
          <table:table-cell table:style-name="ce16" office:value-type="float" office:value="3433" calcext:value-type="float">
            <text:p>3433</text:p>
          </table:table-cell>
          <table:table-cell table:style-name="ce16" office:value-type="float" office:value="3573" calcext:value-type="float">
            <text:p>3573</text:p>
          </table:table-cell>
          <table:table-cell table:style-name="ce16" office:value-type="float" office:value="17879" calcext:value-type="float">
            <text:p>17879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3725" calcext:value-type="float">
            <text:p>3725</text:p>
          </table:table-cell>
          <table:table-cell table:style-name="ce16" office:value-type="float" office:value="3518" calcext:value-type="float">
            <text:p>3518</text:p>
          </table:table-cell>
          <table:table-cell table:style-name="ce16" office:value-type="float" office:value="3576" calcext:value-type="float">
            <text:p>3576</text:p>
          </table:table-cell>
          <table:table-cell table:style-name="ce16" office:value-type="float" office:value="3465" calcext:value-type="float">
            <text:p>3465</text:p>
          </table:table-cell>
          <table:table-cell table:style-name="ce16" office:value-type="float" office:value="15605" calcext:value-type="float">
            <text:p>15605</text:p>
          </table:table-cell>
          <table:table-cell table:style-name="ce16" office:value-type="float" office:value="3470" calcext:value-type="float">
            <text:p>3470</text:p>
          </table:table-cell>
          <table:table-cell table:style-name="ce16" office:value-type="float" office:value="3449" calcext:value-type="float">
            <text:p>3449</text:p>
          </table:table-cell>
          <table:table-cell table:style-name="ce16" office:value-type="float" office:value="2957" calcext:value-type="float">
            <text:p>2957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2869" calcext:value-type="float">
            <text:p>2869</text:p>
          </table:table-cell>
          <table:table-cell table:style-name="ce16" office:value-type="float" office:value="13949" calcext:value-type="float">
            <text:p>13949</text:p>
          </table:table-cell>
          <table:table-cell table:style-name="ce16" office:value-type="float" office:value="2689" calcext:value-type="float">
            <text:p>2689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2935" calcext:value-type="float">
            <text:p>2935</text:p>
          </table:table-cell>
          <table:table-cell table:style-name="ce16" office:value-type="float" office:value="2699" calcext:value-type="float">
            <text:p>2699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13856" calcext:value-type="float">
            <text:p>13856</text:p>
          </table:table-cell>
          <table:table-cell table:style-name="ce16" office:value-type="float" office:value="2684" calcext:value-type="float">
            <text:p>2684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12333" calcext:value-type="float">
            <text:p>12333</text:p>
          </table:table-cell>
          <table:table-cell table:style-name="ce16" office:value-type="float" office:value="2590" calcext:value-type="float">
            <text:p>2590</text:p>
          </table:table-cell>
          <table:table-cell table:style-name="ce16" office:value-type="float" office:value="2568" calcext:value-type="float">
            <text:p>2568</text:p>
          </table:table-cell>
          <table:table-cell table:style-name="ce16" office:value-type="float" office:value="2427" calcext:value-type="float">
            <text:p>2427</text:p>
          </table:table-cell>
          <table:table-cell table:style-name="ce16" office:value-type="float" office:value="2471" calcext:value-type="float">
            <text:p>2471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float" office:value="10825" calcext:value-type="float">
            <text:p>10825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office:value-type="float" office:value="2348" calcext:value-type="float">
            <text:p>2348</text:p>
          </table:table-cell>
          <table:table-cell table:style-name="ce16" office:value-type="float" office:value="2217" calcext:value-type="float">
            <text:p>2217</text:p>
          </table:table-cell>
          <table:table-cell table:style-name="ce16" office:value-type="float" office:value="2152" calcext:value-type="float">
            <text:p>2152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7870" calcext:value-type="float">
            <text:p>7870</text:p>
          </table:table-cell>
          <table:table-cell table:style-name="ce16" office:value-type="float" office:value="1867" calcext:value-type="float">
            <text:p>1867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3747" calcext:value-type="float">
            <text:p>3747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2659" calcext:value-type="float">
            <text:p>2659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099" calcext:value-type="float">
            <text:p>93099</text:p>
          </table:table-cell>
          <table:table-cell table:style-name="ce16" office:value-type="float" office:value="4323" calcext:value-type="float">
            <text:p>4323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84" calcext:value-type="float">
            <text:p>884</text:p>
          </table:table-cell>
          <table:table-cell table:number-columns-repeated="2" table:style-name="ce16" office:value-type="float" office:value="940" calcext:value-type="float">
            <text:p>940</text:p>
          </table:table-cell>
          <table:table-cell table:style-name="ce16" office:value-type="float" office:value="5257" calcext:value-type="float">
            <text:p>5257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4732" calcext:value-type="float">
            <text:p>4732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4391" calcext:value-type="float">
            <text:p>4391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5404" calcext:value-type="float">
            <text:p>5404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7018" calcext:value-type="float">
            <text:p>7018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7330" calcext:value-type="float">
            <text:p>7330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7835" calcext:value-type="float">
            <text:p>7835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8666" calcext:value-type="float">
            <text:p>8666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7507" calcext:value-type="float">
            <text:p>7507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6560" calcext:value-type="float">
            <text:p>6560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6405" calcext:value-type="float">
            <text:p>6405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5735" calcext:value-type="float">
            <text:p>5735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4801" calcext:value-type="float">
            <text:p>4801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3518" calcext:value-type="float">
            <text:p>3518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724" calcext:value-type="float">
            <text:p>97724</text:p>
          </table:table-cell>
          <table:table-cell table:style-name="ce16" office:value-type="float" office:value="3851" calcext:value-type="float">
            <text:p>3851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4882" calcext:value-type="float">
            <text:p>4882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4467" calcext:value-type="float">
            <text:p>4467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3931" calcext:value-type="float">
            <text:p>3931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4947" calcext:value-type="float">
            <text:p>4947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6682" calcext:value-type="float">
            <text:p>6682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7053" calcext:value-type="float">
            <text:p>7053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7904" calcext:value-type="float">
            <text:p>7904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9213" calcext:value-type="float">
            <text:p>9213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8098" calcext:value-type="float">
            <text:p>8098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7389" calcext:value-type="float">
            <text:p>7389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7451" calcext:value-type="float">
            <text:p>7451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6598" calcext:value-type="float">
            <text:p>6598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6024" calcext:value-type="float">
            <text:p>6024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4352" calcext:value-type="float">
            <text:p>4352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2146" calcext:value-type="float">
            <text:p>2146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88" calcext:value-type="float">
            <text:p>27988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828" calcext:value-type="float">
            <text:p>182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483" calcext:value-type="float">
            <text:p>1483</text:p>
          </table:table-cell>
          <table:table-cell table:number-columns-repeated="2" table:style-name="ce17" office:value-type="float" office:value="330" calcext:value-type="float">
            <text:p>33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968" calcext:value-type="float">
            <text:p>1968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356" calcext:value-type="float">
            <text:p>235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3101" calcext:value-type="float">
            <text:p>3101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2" table:style-name="ce17" office:value-type="float" office:value="367" calcext:value-type="float">
            <text:p>36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613" calcext:value-type="float">
            <text:p>16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173" calcext:value-type="float">
            <text:p>1173</text:p>
          </table:table-cell>
          <table:table-cell table:number-columns-repeated="2" table:style-name="ce17" office:value-type="float" office:value="253" calcext:value-type="float">
            <text:p>25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08" calcext:value-type="float">
            <text:p>13708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67" calcext:value-type="float">
            <text:p>767</text:p>
          </table:table-cell>
          <table:table-cell table:number-columns-repeated="2" table:style-name="ce17" office:value-type="float" office:value="171" calcext:value-type="float">
            <text:p>17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80" calcext:value-type="float">
            <text:p>1428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16" calcext:value-type="float">
            <text:p>716</text:p>
          </table:table-cell>
          <table:table-cell table:number-columns-repeated="2" table:style-name="ce17" office:value-type="float" office:value="159" calcext:value-type="float">
            <text:p>15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911" calcext:value-type="float">
            <text:p>5911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80" calcext:value-type="float">
            <text:p>278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31" calcext:value-type="float">
            <text:p>313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21" calcext:value-type="float">
            <text:p>7821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1" calcext:value-type="float">
            <text:p>511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106" calcext:value-type="float">
            <text:p>10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8" calcext:value-type="float">
            <text:p>380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3"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3" calcext:value-type="float">
            <text:p>401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58" calcext:value-type="float">
            <text:p>365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7" calcext:value-type="float">
            <text:p>1727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1" calcext:value-type="float">
            <text:p>193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74" calcext:value-type="float">
            <text:p>387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5" calcext:value-type="float">
            <text:p>189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9" calcext:value-type="float">
            <text:p>19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32" calcext:value-type="float">
            <text:p>353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40" calcext:value-type="float">
            <text:p>18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2" calcext:value-type="float">
            <text:p>16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65" calcext:value-type="float">
            <text:p>476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93" calcext:value-type="float">
            <text:p>239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72" calcext:value-type="float">
            <text:p>23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36" calcext:value-type="float">
            <text:p>533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1" calcext:value-type="float">
            <text:p>256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5" calcext:value-type="float">
            <text:p>27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41" calcext:value-type="float">
            <text:p>4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7" calcext:value-type="float">
            <text:p>306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4" calcext:value-type="float">
            <text:p>15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3" calcext:value-type="float">
            <text:p>15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37" calcext:value-type="float">
            <text:p>22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7" calcext:value-type="float">
            <text:p>11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0" calcext:value-type="float">
            <text:p>108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27" calcext:value-type="float">
            <text:p>432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87" calcext:value-type="float">
            <text:p>2087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40" calcext:value-type="float">
            <text:p>22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6" calcext:value-type="float">
            <text:p>16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7" calcext:value-type="float">
            <text:p>8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9" calcext:value-type="float">
            <text:p>8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1" calcext:value-type="float">
            <text:p>3961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5" calcext:value-type="float">
            <text:p>19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6" calcext:value-type="float">
            <text:p>20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44" calcext:value-type="float">
            <text:p>18244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822" calcext:value-type="float">
            <text:p>1822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1" calcext:value-type="float">
            <text:p>879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00" calcext:value-type="float">
            <text:p>400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53" calcext:value-type="float">
            <text:p>945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float" office:value="132" calcext:value-type="float">
            <text:p>13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73" calcext:value-type="float">
            <text:p>25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59" calcext:value-type="float">
            <text:p>12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14" calcext:value-type="float">
            <text:p>13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9" calcext:value-type="float">
            <text:p>30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6" calcext:value-type="float">
            <text:p>152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3" calcext:value-type="float">
            <text:p>15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8" calcext:value-type="float">
            <text:p>324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53" calcext:value-type="float">
            <text:p>15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7" calcext:value-type="float">
            <text:p>324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56" calcext:value-type="float">
            <text:p>15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1" calcext:value-type="float">
            <text:p>169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20" calcext:value-type="float">
            <text:p>23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2" calcext:value-type="float">
            <text:p>12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1" calcext:value-type="float">
            <text:p>232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8" calcext:value-type="float">
            <text:p>11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3" calcext:value-type="float">
            <text:p>1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1" calcext:value-type="float">
            <text:p>638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7" calcext:value-type="float">
            <text:p>317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4" calcext:value-type="float">
            <text:p>32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84" calcext:value-type="float">
            <text:p>15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4" calcext:value-type="float">
            <text:p>7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0" calcext:value-type="float">
            <text:p>80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55" calcext:value-type="float">
            <text:p>515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3" calcext:value-type="float">
            <text:p>258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2" calcext:value-type="float">
            <text:p>25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0" calcext:value-type="float">
            <text:p>294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2" calcext:value-type="float">
            <text:p>14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8" calcext:value-type="float">
            <text:p>150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15" calcext:value-type="float">
            <text:p>391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5" calcext:value-type="float">
            <text:p>187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0" calcext:value-type="float">
            <text:p>204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1" calcext:value-type="float">
            <text:p>219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86" calcext:value-type="float">
            <text:p>10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5" calcext:value-type="float">
            <text:p>110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1" calcext:value-type="float">
            <text:p>351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93" calcext:value-type="float">
            <text:p>169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8" calcext:value-type="float">
            <text:p>18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85" calcext:value-type="float">
            <text:p>368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4" calcext:value-type="float">
            <text:p>17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1" calcext:value-type="float">
            <text:p>189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57" calcext:value-type="float">
            <text:p>235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8" calcext:value-type="float">
            <text:p>112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9" calcext:value-type="float">
            <text:p>12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61" calcext:value-type="float">
            <text:p>5761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2" calcext:value-type="float">
            <text:p>280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19" office:value-type="float" office:value="49" calcext:value-type="float">
            <text:p>4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95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5" calcext:value-type="float">
            <text:p>409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0" calcext:value-type="float">
            <text:p>207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5" calcext:value-type="float">
            <text:p>202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45" calcext:value-type="float">
            <text:p>984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0" calcext:value-type="float">
            <text:p>469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5" calcext:value-type="float">
            <text:p>515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94" calcext:value-type="float">
            <text:p>619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3" calcext:value-type="float">
            <text:p>290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1" calcext:value-type="float">
            <text:p>329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615" calcext:value-type="float">
            <text:p>10615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027" calcext:value-type="float">
            <text:p>102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89" calcext:value-type="float">
            <text:p>5189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426" calcext:value-type="float">
            <text:p>5426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28" calcext:value-type="float">
            <text:p>252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45" calcext:value-type="float">
            <text:p>12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3" calcext:value-type="float">
            <text:p>128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145" calcext:value-type="float">
            <text:p>6145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05" calcext:value-type="float">
            <text:p>10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170" calcext:value-type="float">
            <text:p>17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28" calcext:value-type="float">
            <text:p>302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17" calcext:value-type="float">
            <text:p>311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10月'.$A$1" table:expression="[$'各里各年齡層統計表-111年10月'.$A$1:.$B$1048576];[$'各里各年齡層統計表-111年10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10月" style:display-name="PageStyle_各里各年齡層統計表-111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11-03T03:43:02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