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4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4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535" calcext:value-type="float">
            <text:p>189535</text:p>
          </table:table-cell>
          <table:table-cell table:style-name="ce16" office:value-type="float" office:value="8344" calcext:value-type="float">
            <text:p>8344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10171" calcext:value-type="float">
            <text:p>10171</text:p>
          </table:table-cell>
          <table:table-cell table:number-columns-repeated="2" table:style-name="ce16" office:value-type="float" office:value="2028" calcext:value-type="float">
            <text:p>2028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8924" calcext:value-type="float">
            <text:p>8924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8460" calcext:value-type="float">
            <text:p>8460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0705" calcext:value-type="float">
            <text:p>10705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13594" calcext:value-type="float">
            <text:p>13594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2647" calcext:value-type="float">
            <text:p>2647</text:p>
          </table:table-cell>
          <table:table-cell table:style-name="ce16" office:value-type="float" office:value="2787" calcext:value-type="float">
            <text:p>2787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2717" calcext:value-type="float">
            <text:p>2717</text:p>
          </table:table-cell>
          <table:table-cell table:style-name="ce16" office:value-type="float" office:value="14147" calcext:value-type="float">
            <text:p>14147</text:p>
          </table:table-cell>
          <table:table-cell table:style-name="ce16" office:value-type="float" office:value="2703" calcext:value-type="float">
            <text:p>2703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2956" calcext:value-type="float">
            <text:p>2956</text:p>
          </table:table-cell>
          <table:table-cell table:style-name="ce16" office:value-type="float" office:value="2758" calcext:value-type="float">
            <text:p>2758</text:p>
          </table:table-cell>
          <table:table-cell table:style-name="ce16" office:value-type="float" office:value="15939" calcext:value-type="float">
            <text:p>15939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392" calcext:value-type="float">
            <text:p>3392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17665" calcext:value-type="float">
            <text:p>17665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3544" calcext:value-type="float">
            <text:p>3544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3388" calcext:value-type="float">
            <text:p>3388</text:p>
          </table:table-cell>
          <table:table-cell table:style-name="ce16" office:value-type="float" office:value="15198" calcext:value-type="float">
            <text:p>15198</text:p>
          </table:table-cell>
          <table:table-cell table:style-name="ce16" office:value-type="float" office:value="3555" calcext:value-type="float">
            <text:p>3555</text:p>
          </table:table-cell>
          <table:table-cell table:style-name="ce16" office:value-type="float" office:value="3077" calcext:value-type="float">
            <text:p>3077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13871" calcext:value-type="float">
            <text:p>13871</text:p>
          </table:table-cell>
          <table:table-cell table:style-name="ce16" office:value-type="float" office:value="2710" calcext:value-type="float">
            <text:p>2710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13831" calcext:value-type="float">
            <text:p>13831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818" calcext:value-type="float">
            <text:p>2818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12128" calcext:value-type="float">
            <text:p>12128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2532" calcext:value-type="float">
            <text:p>2532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10676" calcext:value-type="float">
            <text:p>10676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291" calcext:value-type="float">
            <text:p>2291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7550" calcext:value-type="float">
            <text:p>7550</text:p>
          </table:table-cell>
          <table:table-cell table:style-name="ce16" office:value-type="float" office:value="1928" calcext:value-type="float">
            <text:p>1928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2590" calcext:value-type="float">
            <text:p>259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545" calcext:value-type="float">
            <text:p>92545</text:p>
          </table:table-cell>
          <table:table-cell table:style-name="ce16" office:value-type="float" office:value="4383" calcext:value-type="float">
            <text:p>4383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5275" calcext:value-type="float">
            <text:p>5275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4618" calcext:value-type="float">
            <text:p>4618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4431" calcext:value-type="float">
            <text:p>4431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5571" calcext:value-type="float">
            <text:p>5571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7014" calcext:value-type="float">
            <text:p>7014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7168" calcext:value-type="float">
            <text:p>7168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7951" calcext:value-type="float">
            <text:p>7951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8493" calcext:value-type="float">
            <text:p>8493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7333" calcext:value-type="float">
            <text:p>7333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6528" calcext:value-type="float">
            <text:p>6528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6421" calcext:value-type="float">
            <text:p>6421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5633" calcext:value-type="float">
            <text:p>5633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4765" calcext:value-type="float">
            <text:p>4765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3380" calcext:value-type="float">
            <text:p>338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6990" calcext:value-type="float">
            <text:p>96990</text:p>
          </table:table-cell>
          <table:table-cell table:style-name="ce16" office:value-type="float" office:value="3961" calcext:value-type="float">
            <text:p>3961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4896" calcext:value-type="float">
            <text:p>489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306" calcext:value-type="float">
            <text:p>4306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4029" calcext:value-type="float">
            <text:p>4029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5134" calcext:value-type="float">
            <text:p>5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6580" calcext:value-type="float">
            <text:p>6580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6979" calcext:value-type="float">
            <text:p>6979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7988" calcext:value-type="float">
            <text:p>7988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9172" calcext:value-type="float">
            <text:p>9172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7865" calcext:value-type="float">
            <text:p>7865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7343" calcext:value-type="float">
            <text:p>7343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7410" calcext:value-type="float">
            <text:p>7410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6495" calcext:value-type="float">
            <text:p>6495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5911" calcext:value-type="float">
            <text:p>5911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4170" calcext:value-type="float">
            <text:p>4170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01" calcext:value-type="float">
            <text:p>27901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73" calcext:value-type="float">
            <text:p>247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070" calcext:value-type="float">
            <text:p>307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455" calcext:value-type="float">
            <text:p>2455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16" calcext:value-type="float">
            <text:p>181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52" calcext:value-type="float">
            <text:p>1365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49" calcext:value-type="float">
            <text:p>1424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155" calcext:value-type="float">
            <text:p>15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824" calcext:value-type="float">
            <text:p>582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43" calcext:value-type="float">
            <text:p>274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81" calcext:value-type="float">
            <text:p>308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0" calcext:value-type="float">
            <text:p>779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9" calcext:value-type="float">
            <text:p>377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1" calcext:value-type="float">
            <text:p>401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5" calcext:value-type="float">
            <text:p>366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1" calcext:value-type="float">
            <text:p>17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4" calcext:value-type="float">
            <text:p>19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6" calcext:value-type="float">
            <text:p>388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5" calcext:value-type="float">
            <text:p>190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1" calcext:value-type="float">
            <text:p>19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5" calcext:value-type="float">
            <text:p>355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2" calcext:value-type="float">
            <text:p>18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3" calcext:value-type="float">
            <text:p>169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49" calcext:value-type="float">
            <text:p>45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87" calcext:value-type="float">
            <text:p>228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2" calcext:value-type="float">
            <text:p>22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7" calcext:value-type="float">
            <text:p>534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32" calcext:value-type="float">
            <text:p>532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3" calcext:value-type="float">
            <text:p>25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4" calcext:value-type="float">
            <text:p>277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5" calcext:value-type="float">
            <text:p>305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8" calcext:value-type="float">
            <text:p>15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39" calcext:value-type="float">
            <text:p>22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6" calcext:value-type="float">
            <text:p>11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3" calcext:value-type="float">
            <text:p>10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72" calcext:value-type="float">
            <text:p>437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8" calcext:value-type="float">
            <text:p>210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4" calcext:value-type="float">
            <text:p>226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3" calcext:value-type="float">
            <text:p>16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23" calcext:value-type="float">
            <text:p>8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0" calcext:value-type="float">
            <text:p>8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7" calcext:value-type="float">
            <text:p>395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8" calcext:value-type="float">
            <text:p>19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9" calcext:value-type="float">
            <text:p>20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16" calcext:value-type="float">
            <text:p>18216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610" calcext:value-type="float">
            <text:p>161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18" calcext:value-type="float">
            <text:p>618</text:p>
          </table:table-cell>
          <table:table-cell table:number-columns-repeated="2" table:style-name="ce18" office:value-type="float" office:value="166" calcext:value-type="float">
            <text:p>16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4" calcext:value-type="float">
            <text:p>879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167" calcext:value-type="float">
            <text:p>16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22" calcext:value-type="float">
            <text:p>942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1" calcext:value-type="float">
            <text:p>7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11" calcext:value-type="float">
            <text:p>26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32" calcext:value-type="float">
            <text:p>13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6" calcext:value-type="float">
            <text:p>308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6" calcext:value-type="float">
            <text:p>15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0" calcext:value-type="float">
            <text:p>15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72" calcext:value-type="float">
            <text:p>32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75" calcext:value-type="float">
            <text:p>15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7" calcext:value-type="float">
            <text:p>16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3" calcext:value-type="float">
            <text:p>32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6" calcext:value-type="float">
            <text:p>15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7" calcext:value-type="float">
            <text:p>16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4"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31" calcext:value-type="float">
            <text:p>233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4" calcext:value-type="float">
            <text:p>12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1" calcext:value-type="float">
            <text:p>12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23" calcext:value-type="float">
            <text:p>642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4" calcext:value-type="float">
            <text:p>318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9" calcext:value-type="float">
            <text:p>323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7" calcext:value-type="float">
            <text:p>159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89" calcext:value-type="float">
            <text:p>518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95" calcext:value-type="float">
            <text:p>259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94" calcext:value-type="float">
            <text:p>259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7" calcext:value-type="float">
            <text:p>293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1" calcext:value-type="float">
            <text:p>14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6" calcext:value-type="float">
            <text:p>149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1" calcext:value-type="float">
            <text:p>393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7" calcext:value-type="float">
            <text:p>18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4" calcext:value-type="float">
            <text:p>20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09" calcext:value-type="float">
            <text:p>220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4" calcext:value-type="float">
            <text:p>109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5" calcext:value-type="float">
            <text:p>1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33" calcext:value-type="float">
            <text:p>3533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16" calcext:value-type="float">
            <text:p>17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7" calcext:value-type="float">
            <text:p>18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01" calcext:value-type="float">
            <text:p>370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9" calcext:value-type="float">
            <text:p>180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2" calcext:value-type="float">
            <text:p>189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01" calcext:value-type="float">
            <text:p>24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5" calcext:value-type="float">
            <text:p>1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6" calcext:value-type="float">
            <text:p>1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87" calcext:value-type="float">
            <text:p>578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9" calcext:value-type="float">
            <text:p>280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8" calcext:value-type="float">
            <text:p>297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2" calcext:value-type="float">
            <text:p>409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1" calcext:value-type="float">
            <text:p>207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1" calcext:value-type="float">
            <text:p>20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10" calcext:value-type="float">
            <text:p>991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34" calcext:value-type="float">
            <text:p>473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76" calcext:value-type="float">
            <text:p>517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32" calcext:value-type="float">
            <text:p>613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1" calcext:value-type="float">
            <text:p>289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1" calcext:value-type="float">
            <text:p>324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265" calcext:value-type="float">
            <text:p>1026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203" calcext:value-type="float">
            <text:p>120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19" calcext:value-type="float">
            <text:p>501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246" calcext:value-type="float">
            <text:p>524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102" calcext:value-type="float">
            <text:p>210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32" calcext:value-type="float">
            <text:p>10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70" calcext:value-type="float">
            <text:p>10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88" calcext:value-type="float">
            <text:p>568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83" calcext:value-type="float">
            <text:p>278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05" calcext:value-type="float">
            <text:p>290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4月'.$A$1" table:expression="[$'各里各年齡層統計表-111年4月'.$A$1:.$B$1048576];[$'各里各年齡層統計表-111年4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4月" style:display-name="PageStyle_各里各年齡層統計表-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5-03T02:35:06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