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1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11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999" calcext:value-type="float">
            <text:p>190999</text:p>
          </table:table-cell>
          <table:table-cell table:style-name="ce16" office:value-type="float" office:value="8152" calcext:value-type="float">
            <text:p>8152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10065" calcext:value-type="float">
            <text:p>1006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9256" calcext:value-type="float">
            <text:p>9256</text:p>
          </table:table-cell>
          <table:table-cell table:style-name="ce16" office:value-type="float" office:value="2260" calcext:value-type="float">
            <text:p>2260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1717" calcext:value-type="float">
            <text:p>1717</text:p>
          </table:table-cell>
          <table:table-cell table:style-name="ce16" office:value-type="float" office:value="8347" calcext:value-type="float">
            <text:p>8347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0301" calcext:value-type="float">
            <text:p>10301</text:p>
          </table:table-cell>
          <table:table-cell table:style-name="ce16" office:value-type="float" office:value="1865" calcext:value-type="float">
            <text:p>1865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13700" calcext:value-type="float">
            <text:p>13700</text:p>
          </table:table-cell>
          <table:table-cell table:style-name="ce16" office:value-type="float" office:value="2573" calcext:value-type="float">
            <text:p>2573</text:p>
          </table:table-cell>
          <table:table-cell table:style-name="ce16" office:value-type="float" office:value="2724" calcext:value-type="float">
            <text:p>2724</text:p>
          </table:table-cell>
          <table:table-cell table:style-name="ce16" office:value-type="float" office:value="2706" calcext:value-type="float">
            <text:p>2706</text:p>
          </table:table-cell>
          <table:table-cell table:style-name="ce16" office:value-type="float" office:value="2884" calcext:value-type="float">
            <text:p>2884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14426" calcext:value-type="float">
            <text:p>14426</text:p>
          </table:table-cell>
          <table:table-cell table:style-name="ce16" office:value-type="float" office:value="2815" calcext:value-type="float">
            <text:p>2815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3039" calcext:value-type="float">
            <text:p>3039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3028" calcext:value-type="float">
            <text:p>3028</text:p>
          </table:table-cell>
          <table:table-cell table:style-name="ce16" office:value-type="float" office:value="15646" calcext:value-type="float">
            <text:p>15646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2714" calcext:value-type="float">
            <text:p>2714</text:p>
          </table:table-cell>
          <table:table-cell table:style-name="ce16" office:value-type="float" office:value="3169" calcext:value-type="float">
            <text:p>3169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17916" calcext:value-type="float">
            <text:p>17916</text:p>
          </table:table-cell>
          <table:table-cell table:style-name="ce16" office:value-type="float" office:value="3586" calcext:value-type="float">
            <text:p>3586</text:p>
          </table:table-cell>
          <table:table-cell table:style-name="ce16" office:value-type="float" office:value="3707" calcext:value-type="float">
            <text:p>3707</text:p>
          </table:table-cell>
          <table:table-cell table:style-name="ce16" office:value-type="float" office:value="3557" calcext:value-type="float">
            <text:p>3557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3471" calcext:value-type="float">
            <text:p>3471</text:p>
          </table:table-cell>
          <table:table-cell table:style-name="ce16" office:value-type="float" office:value="15677" calcext:value-type="float">
            <text:p>15677</text:p>
          </table:table-cell>
          <table:table-cell table:style-name="ce16" office:value-type="float" office:value="3416" calcext:value-type="float">
            <text:p>3416</text:p>
          </table:table-cell>
          <table:table-cell table:style-name="ce16" office:value-type="float" office:value="3521" calcext:value-type="float">
            <text:p>3521</text:p>
          </table:table-cell>
          <table:table-cell table:style-name="ce16" office:value-type="float" office:value="2982" calcext:value-type="float">
            <text:p>2982</text:p>
          </table:table-cell>
          <table:table-cell table:style-name="ce16" office:value-type="float" office:value="2847" calcext:value-type="float">
            <text:p>2847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13914" calcext:value-type="float">
            <text:p>13914</text:p>
          </table:table-cell>
          <table:table-cell table:style-name="ce16" office:value-type="float" office:value="2682" calcext:value-type="float">
            <text:p>2682</text:p>
          </table:table-cell>
          <table:table-cell table:style-name="ce16" office:value-type="float" office:value="2722" calcext:value-type="float">
            <text:p>2722</text:p>
          </table:table-cell>
          <table:table-cell table:style-name="ce16" office:value-type="float" office:value="2931" calcext:value-type="float">
            <text:p>2931</text:p>
          </table:table-cell>
          <table:table-cell table:style-name="ce16" office:value-type="float" office:value="2715" calcext:value-type="float">
            <text:p>2715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13847" calcext:value-type="float">
            <text:p>13847</text:p>
          </table:table-cell>
          <table:table-cell table:style-name="ce16" office:value-type="float" office:value="2667" calcext:value-type="float">
            <text:p>2667</text:p>
          </table:table-cell>
          <table:table-cell table:style-name="ce16" office:value-type="float" office:value="2851" calcext:value-type="float">
            <text:p>2851</text:p>
          </table:table-cell>
          <table:table-cell table:style-name="ce16" office:value-type="float" office:value="2731" calcext:value-type="float">
            <text:p>2731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2803" calcext:value-type="float">
            <text:p>2803</text:p>
          </table:table-cell>
          <table:table-cell table:style-name="ce16" office:value-type="float" office:value="12387" calcext:value-type="float">
            <text:p>12387</text:p>
          </table:table-cell>
          <table:table-cell table:style-name="ce16" office:value-type="float" office:value="2591" calcext:value-type="float">
            <text:p>2591</text:p>
          </table:table-cell>
          <table:table-cell table:style-name="ce16" office:value-type="float" office:value="2580" calcext:value-type="float">
            <text:p>2580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2513" calcext:value-type="float">
            <text:p>2513</text:p>
          </table:table-cell>
          <table:table-cell table:style-name="ce16" office:value-type="float" office:value="2275" calcext:value-type="float">
            <text:p>2275</text:p>
          </table:table-cell>
          <table:table-cell table:style-name="ce16" office:value-type="float" office:value="10894" calcext:value-type="float">
            <text:p>10894</text:p>
          </table:table-cell>
          <table:table-cell table:style-name="ce16" office:value-type="float" office:value="2223" calcext:value-type="float">
            <text:p>2223</text:p>
          </table:table-cell>
          <table:table-cell table:style-name="ce16" office:value-type="float" office:value="2344" calcext:value-type="float">
            <text:p>2344</text:p>
          </table:table-cell>
          <table:table-cell table:style-name="ce16" office:value-type="float" office:value="2213" calcext:value-type="float">
            <text:p>2213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7918" calcext:value-type="float">
            <text:p>7918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3766" calcext:value-type="float">
            <text:p>3766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2685" calcext:value-type="float">
            <text:p>2685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168" calcext:value-type="float">
            <text:p>93168</text:p>
          </table:table-cell>
          <table:table-cell table:style-name="ce16" office:value-type="float" office:value="4310" calcext:value-type="float">
            <text:p>4310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5213" calcext:value-type="float">
            <text:p>521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4783" calcext:value-type="float">
            <text:p>4783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4392" calcext:value-type="float">
            <text:p>4392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5373" calcext:value-type="float">
            <text:p>5373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7017" calcext:value-type="float">
            <text:p>7017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7343" calcext:value-type="float">
            <text:p>7343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7791" calcext:value-type="float">
            <text:p>779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8674" calcext:value-type="float">
            <text:p>8674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7557" calcext:value-type="float">
            <text:p>7557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6545" calcext:value-type="float">
            <text:p>6545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6388" calcext:value-type="float">
            <text:p>6388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5764" calcext:value-type="float">
            <text:p>5764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4839" calcext:value-type="float">
            <text:p>4839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3536" calcext:value-type="float">
            <text:p>3536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831" calcext:value-type="float">
            <text:p>97831</text:p>
          </table:table-cell>
          <table:table-cell table:style-name="ce16" office:value-type="float" office:value="3842" calcext:value-type="float">
            <text:p>3842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4852" calcext:value-type="float">
            <text:p>4852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4473" calcext:value-type="float">
            <text:p>4473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3955" calcext:value-type="float">
            <text:p>3955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928" calcext:value-type="float">
            <text:p>4928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6683" calcext:value-type="float">
            <text:p>6683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7083" calcext:value-type="float">
            <text:p>7083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7855" calcext:value-type="float">
            <text:p>7855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9242" calcext:value-type="float">
            <text:p>9242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8120" calcext:value-type="float">
            <text:p>8120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7369" calcext:value-type="float">
            <text:p>7369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7459" calcext:value-type="float">
            <text:p>7459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6623" calcext:value-type="float">
            <text:p>6623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6055" calcext:value-type="float">
            <text:p>6055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4382" calcext:value-type="float">
            <text:p>4382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032" calcext:value-type="float">
            <text:p>28032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897" calcext:value-type="float">
            <text:p>189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564" calcext:value-type="float">
            <text:p>1564</text:p>
          </table:table-cell>
          <table:table-cell table:number-columns-repeated="2" table:style-name="ce17" office:value-type="float" office:value="297" calcext:value-type="float">
            <text:p>29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963" calcext:value-type="float">
            <text:p>196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2342" calcext:value-type="float">
            <text:p>234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72" calcext:value-type="float">
            <text:p>472</text:p>
          </table:table-cell>
          <table:table-cell table:number-columns-repeated="2" table:style-name="ce17" office:value-type="float" office:value="570" calcext:value-type="float">
            <text:p>570</text:p>
          </table:table-cell>
          <table:table-cell table:style-name="ce17" office:value-type="float" office:value="3099" calcext:value-type="float">
            <text:p>3099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2539" calcext:value-type="float">
            <text:p>253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894" calcext:value-type="float">
            <text:p>189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814" calcext:value-type="float">
            <text:p>1814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22" calcext:value-type="float">
            <text:p>13722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63" calcext:value-type="float">
            <text:p>963</text:p>
          </table:table-cell>
          <table:table-cell table:number-columns-repeated="2" table:style-name="ce17" office:value-type="float" office:value="187" calcext:value-type="float">
            <text:p>18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float" office:value="134" calcext:value-type="float">
            <text:p>134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310" calcext:value-type="float">
            <text:p>14310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2" table:style-name="ce17" office:value-type="float" office:value="184" calcext:value-type="float">
            <text:p>18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933" calcext:value-type="float">
            <text:p>5933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88" calcext:value-type="float">
            <text:p>278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45" calcext:value-type="float">
            <text:p>314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1" calcext:value-type="float">
            <text:p>781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57" calcext:value-type="float">
            <text:p>557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8" calcext:value-type="float">
            <text:p>379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3" calcext:value-type="float">
            <text:p>401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0" calcext:value-type="float">
            <text:p>366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5" calcext:value-type="float">
            <text:p>17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5" calcext:value-type="float">
            <text:p>193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0" calcext:value-type="float">
            <text:p>389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9" calcext:value-type="float">
            <text:p>189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1" calcext:value-type="float">
            <text:p>19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18" calcext:value-type="float">
            <text:p>351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31" calcext:value-type="float">
            <text:p>183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87" calcext:value-type="float">
            <text:p>16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93" calcext:value-type="float">
            <text:p>479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4" calcext:value-type="float">
            <text:p>240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89" calcext:value-type="float">
            <text:p>238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5" calcext:value-type="float">
            <text:p>535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7" calcext:value-type="float">
            <text:p>256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8" calcext:value-type="float">
            <text:p>278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1" calcext:value-type="float">
            <text:p>30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2" calcext:value-type="float">
            <text:p>15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3"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9" calcext:value-type="float">
            <text:p>15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41" calcext:value-type="float">
            <text:p>22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61" calcext:value-type="float">
            <text:p>116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0" calcext:value-type="float">
            <text:p>108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27" calcext:value-type="float">
            <text:p>432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78" calcext:value-type="float">
            <text:p>7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87" calcext:value-type="float">
            <text:p>208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40" calcext:value-type="float">
            <text:p>224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9" calcext:value-type="float">
            <text:p>84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3" calcext:value-type="float">
            <text:p>395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1" calcext:value-type="float">
            <text:p>1921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2" calcext:value-type="float">
            <text:p>203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75" calcext:value-type="float">
            <text:p>18275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813" calcext:value-type="float">
            <text:p>181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2" table:style-name="ce18" office:value-type="float" office:value="362" calcext:value-type="float">
            <text:p>36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05" calcext:value-type="float">
            <text:p>880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111" calcext:value-type="float">
            <text:p>111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70" calcext:value-type="float">
            <text:p>94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1" calcext:value-type="float">
            <text:p>76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69" calcext:value-type="float">
            <text:p>25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0" calcext:value-type="float">
            <text:p>12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09" calcext:value-type="float">
            <text:p>130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3" calcext:value-type="float">
            <text:p>307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7" calcext:value-type="float">
            <text:p>15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46" calcext:value-type="float">
            <text:p>15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9" calcext:value-type="float">
            <text:p>32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53" calcext:value-type="float">
            <text:p>15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6" calcext:value-type="float">
            <text:p>169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1" calcext:value-type="float">
            <text:p>325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7" calcext:value-type="float">
            <text:p>15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4" calcext:value-type="float">
            <text:p>169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9" calcext:value-type="float">
            <text:p>23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1" calcext:value-type="float">
            <text:p>12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8" calcext:value-type="float">
            <text:p>231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4" calcext:value-type="float">
            <text:p>117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4" calcext:value-type="float">
            <text:p>1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91" calcext:value-type="float">
            <text:p>639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2" calcext:value-type="float">
            <text:p>318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9" calcext:value-type="float">
            <text:p>320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80" calcext:value-type="float">
            <text:p>158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8" calcext:value-type="float">
            <text:p>79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52" calcext:value-type="float">
            <text:p>5152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1" calcext:value-type="float">
            <text:p>258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1" calcext:value-type="float">
            <text:p>257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0" calcext:value-type="float">
            <text:p>295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7" calcext:value-type="float">
            <text:p>14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3" calcext:value-type="float">
            <text:p>15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0" calcext:value-type="float">
            <text:p>392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2" calcext:value-type="float">
            <text:p>188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38" calcext:value-type="float">
            <text:p>203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7" calcext:value-type="float">
            <text:p>21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89" calcext:value-type="float">
            <text:p>108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8" calcext:value-type="float">
            <text:p>110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498" calcext:value-type="float">
            <text:p>349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92" calcext:value-type="float">
            <text:p>169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06" calcext:value-type="float">
            <text:p>180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80" calcext:value-type="float">
            <text:p>368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4" calcext:value-type="float">
            <text:p>17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6" calcext:value-type="float">
            <text:p>188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62" calcext:value-type="float">
            <text:p>23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8" calcext:value-type="float">
            <text:p>11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34" calcext:value-type="float">
            <text:p>12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62" calcext:value-type="float">
            <text:p>576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9" calcext:value-type="float">
            <text:p>280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53" calcext:value-type="float">
            <text:p>295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2" calcext:value-type="float">
            <text:p>409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66" calcext:value-type="float">
            <text:p>20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6" calcext:value-type="float">
            <text:p>202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36" calcext:value-type="float">
            <text:p>9836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57" calcext:value-type="float">
            <text:p>757</text:p>
          </table:table-cell>
          <table:table-cell table:number-columns-repeated="2" table:style-name="ce17" office:value-type="float" office:value="171" calcext:value-type="float">
            <text:p>17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17" calcext:value-type="float">
            <text:p>617</text:p>
          </table:table-cell>
          <table:table-cell table:number-columns-repeated="2" table:style-name="ce17" office:value-type="float" office:value="124" calcext:value-type="float">
            <text:p>12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6" calcext:value-type="float">
            <text:p>46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40" calcext:value-type="float">
            <text:p>514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73" calcext:value-type="float">
            <text:p>617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3" table:style-name="ce18" office:value-type="float" office:value="79" calcext:value-type="float">
            <text:p>7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89" calcext:value-type="float">
            <text:p>288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84" calcext:value-type="float">
            <text:p>3284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642" calcext:value-type="float">
            <text:p>10642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267" calcext:value-type="float">
            <text:p>126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119" calcext:value-type="float">
            <text:p>119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94" calcext:value-type="float">
            <text:p>519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448" calcext:value-type="float">
            <text:p>544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9" office:value-type="float" office:value="127" calcext:value-type="float">
            <text:p>127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9" office:value-type="float" office:value="130" calcext:value-type="float">
            <text:p>13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27" calcext:value-type="float">
            <text:p>25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45" calcext:value-type="float">
            <text:p>12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2" calcext:value-type="float">
            <text:p>128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187" calcext:value-type="float">
            <text:p>618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46" calcext:value-type="float">
            <text:p>304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41" calcext:value-type="float">
            <text:p>314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78" calcext:value-type="float">
            <text:p>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11月'.$A$1" table:expression="[$'各里各年齡層統計表-111年11月'.$A$1:.$B$1048576];[$'各里各年齡層統計表-111年11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11月" style:display-name="PageStyle_各里各年齡層統計表-111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12-01T07:43:32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