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8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8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408" calcext:value-type="float">
            <text:p>190408</text:p>
          </table:table-cell>
          <table:table-cell table:style-name="ce16" office:value-type="float" office:value="8220" calcext:value-type="float">
            <text:p>8220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0203" calcext:value-type="float">
            <text:p>10203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9105" calcext:value-type="float">
            <text:p>9105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8340" calcext:value-type="float">
            <text:p>8340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0539" calcext:value-type="float">
            <text:p>10539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2323" calcext:value-type="float">
            <text:p>2323</text:p>
          </table:table-cell>
          <table:table-cell table:style-name="ce16" office:value-type="float" office:value="13651" calcext:value-type="float">
            <text:p>13651</text:p>
          </table:table-cell>
          <table:table-cell table:style-name="ce16" office:value-type="float" office:value="2579" calcext:value-type="float">
            <text:p>2579</text:p>
          </table:table-cell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2712" calcext:value-type="float">
            <text:p>2712</text:p>
          </table:table-cell>
          <table:table-cell table:style-name="ce16" office:value-type="float" office:value="2898" calcext:value-type="float">
            <text:p>2898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14287" calcext:value-type="float">
            <text:p>14287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2778" calcext:value-type="float">
            <text:p>2778</text:p>
          </table:table-cell>
          <table:table-cell table:style-name="ce16" office:value-type="float" office:value="3009" calcext:value-type="float">
            <text:p>3009</text:p>
          </table:table-cell>
          <table:table-cell table:style-name="ce16" office:value-type="float" office:value="2896" calcext:value-type="float">
            <text:p>2896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15862" calcext:value-type="float">
            <text:p>15862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3326" calcext:value-type="float">
            <text:p>3326</text:p>
          </table:table-cell>
          <table:table-cell table:style-name="ce16" office:value-type="float" office:value="3384" calcext:value-type="float">
            <text:p>3384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17776" calcext:value-type="float">
            <text:p>17776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3598" calcext:value-type="float">
            <text:p>3598</text:p>
          </table:table-cell>
          <table:table-cell table:style-name="ce16" office:value-type="float" office:value="3378" calcext:value-type="float">
            <text:p>3378</text:p>
          </table:table-cell>
          <table:table-cell table:style-name="ce16" office:value-type="float" office:value="15484" calcext:value-type="float">
            <text:p>15484</text:p>
          </table:table-cell>
          <table:table-cell table:style-name="ce16" office:value-type="float" office:value="3530" calcext:value-type="float">
            <text:p>3530</text:p>
          </table:table-cell>
          <table:table-cell table:style-name="ce16" office:value-type="float" office:value="3294" calcext:value-type="float">
            <text:p>3294</text:p>
          </table:table-cell>
          <table:table-cell table:style-name="ce16" office:value-type="float" office:value="2968" calcext:value-type="float">
            <text:p>2968</text:p>
          </table:table-cell>
          <table:table-cell table:style-name="ce16" office:value-type="float" office:value="2858" calcext:value-type="float">
            <text:p>2858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13913" calcext:value-type="float">
            <text:p>13913</text:p>
          </table:table-cell>
          <table:table-cell table:style-name="ce16" office:value-type="float" office:value="2687" calcext:value-type="float">
            <text:p>2687</text:p>
          </table:table-cell>
          <table:table-cell table:style-name="ce16" office:value-type="float" office:value="2750" calcext:value-type="float">
            <text:p>2750</text:p>
          </table:table-cell>
          <table:table-cell table:style-name="ce16" office:value-type="float" office:value="2882" calcext:value-type="float">
            <text:p>2882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13860" calcext:value-type="float">
            <text:p>13860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2787" calcext:value-type="float">
            <text:p>2787</text:p>
          </table:table-cell>
          <table:table-cell table:style-name="ce16" office:value-type="float" office:value="2778" calcext:value-type="float">
            <text:p>2778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float" office:value="12244" calcext:value-type="float">
            <text:p>12244</text:p>
          </table:table-cell>
          <table:table-cell table:style-name="ce16" office:value-type="float" office:value="2555" calcext:value-type="float">
            <text:p>2555</text:p>
          </table:table-cell>
          <table:table-cell table:style-name="ce16" office:value-type="float" office:value="2553" calcext:value-type="float">
            <text:p>2553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2422" calcext:value-type="float">
            <text:p>2422</text:p>
          </table:table-cell>
          <table:table-cell table:style-name="ce16" office:value-type="float" office:value="2260" calcext:value-type="float">
            <text:p>2260</text:p>
          </table:table-cell>
          <table:table-cell table:style-name="ce16" office:value-type="float" office:value="10778" calcext:value-type="float">
            <text:p>10778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388" calcext:value-type="float">
            <text:p>2388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7739" calcext:value-type="float">
            <text:p>7739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3697" calcext:value-type="float">
            <text:p>3697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2625" calcext:value-type="float">
            <text:p>262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925" calcext:value-type="float">
            <text:p>92925</text:p>
          </table:table-cell>
          <table:table-cell table:style-name="ce16" office:value-type="float" office:value="4337" calcext:value-type="float">
            <text:p>4337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5289" calcext:value-type="float">
            <text:p>5289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4695" calcext:value-type="float">
            <text:p>4695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4390" calcext:value-type="float">
            <text:p>439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5484" calcext:value-type="float">
            <text:p>5484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7009" calcext:value-type="float">
            <text:p>7009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7266" calcext:value-type="float">
            <text:p>726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7905" calcext:value-type="float">
            <text:p>7905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8605" calcext:value-type="float">
            <text:p>8605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7433" calcext:value-type="float">
            <text:p>7433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6585" calcext:value-type="float">
            <text:p>658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6398" calcext:value-type="float">
            <text:p>6398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5680" calcext:value-type="float">
            <text:p>5680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4788" calcext:value-type="float">
            <text:p>478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3480" calcext:value-type="float">
            <text:p>348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483" calcext:value-type="float">
            <text:p>97483</text:p>
          </table:table-cell>
          <table:table-cell table:style-name="ce16" office:value-type="float" office:value="3883" calcext:value-type="float">
            <text:p>3883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4914" calcext:value-type="float">
            <text:p>4914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4410" calcext:value-type="float">
            <text:p>4410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3950" calcext:value-type="float">
            <text:p>395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5055" calcext:value-type="float">
            <text:p>5055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6642" calcext:value-type="float">
            <text:p>6642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7021" calcext:value-type="float">
            <text:p>7021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7957" calcext:value-type="float">
            <text:p>7957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9171" calcext:value-type="float">
            <text:p>9171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8051" calcext:value-type="float">
            <text:p>8051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7328" calcext:value-type="float">
            <text:p>7328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7462" calcext:value-type="float">
            <text:p>7462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6564" calcext:value-type="float">
            <text:p>6564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5990" calcext:value-type="float">
            <text:p>5990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4259" calcext:value-type="float">
            <text:p>4259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54" calcext:value-type="float">
            <text:p>27954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819" calcext:value-type="float">
            <text:p>1819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400" calcext:value-type="float">
            <text:p>240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3100" calcext:value-type="float">
            <text:p>3100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517" calcext:value-type="float">
            <text:p>2517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96" calcext:value-type="float">
            <text:p>1369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164" calcext:value-type="float">
            <text:p>16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58" calcext:value-type="float">
            <text:p>14258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880" calcext:value-type="float">
            <text:p>588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65" calcext:value-type="float">
            <text:p>276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15" calcext:value-type="float">
            <text:p>311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6" calcext:value-type="float">
            <text:p>779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3" calcext:value-type="float">
            <text:p>378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3" calcext:value-type="float">
            <text:p>401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3" calcext:value-type="float">
            <text:p>366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2" calcext:value-type="float">
            <text:p>17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1" calcext:value-type="float">
            <text:p>1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1" calcext:value-type="float">
            <text:p>387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7" calcext:value-type="float">
            <text:p>18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4" calcext:value-type="float">
            <text:p>19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2" calcext:value-type="float">
            <text:p>355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7" calcext:value-type="float">
            <text:p>18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04" calcext:value-type="float">
            <text:p>470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66" calcext:value-type="float">
            <text:p>236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38" calcext:value-type="float">
            <text:p>233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7" calcext:value-type="float">
            <text:p>535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4" calcext:value-type="float">
            <text:p>394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7" calcext:value-type="float">
            <text:p>257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0" calcext:value-type="float">
            <text:p>27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1" calcext:value-type="float">
            <text:p>30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1" calcext:value-type="float">
            <text:p>15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57" calcext:value-type="float">
            <text:p>22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3" calcext:value-type="float">
            <text:p>1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94" calcext:value-type="float">
            <text:p>10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19" calcext:value-type="float">
            <text:p>431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84" calcext:value-type="float">
            <text:p>20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3"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35" calcext:value-type="float">
            <text:p>2235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44" calcext:value-type="float">
            <text:p>16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1" calcext:value-type="float">
            <text:p>8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3" calcext:value-type="float">
            <text:p>395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0" calcext:value-type="float">
            <text:p>1920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3" calcext:value-type="float">
            <text:p>203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73" calcext:value-type="float">
            <text:p>1817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2" table:style-name="ce18" office:value-type="float" office:value="352" calcext:value-type="float">
            <text:p>352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285" calcext:value-type="float">
            <text:p>285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13" calcext:value-type="float">
            <text:p>1813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61" calcext:value-type="float">
            <text:p>876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float" office:value="147" calcext:value-type="float">
            <text:p>147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12" calcext:value-type="float">
            <text:p>941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68" calcext:value-type="float">
            <text:p>768</text:p>
          </table:table-cell>
          <table:table-cell table:number-columns-repeated="2" table:style-name="ce18" office:value-type="float" office:value="148" calcext:value-type="float">
            <text:p>14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59" calcext:value-type="float">
            <text:p>35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87" calcext:value-type="float">
            <text:p>25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21" calcext:value-type="float">
            <text:p>13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7" calcext:value-type="float">
            <text:p>30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7" calcext:value-type="float">
            <text:p>15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0" calcext:value-type="float">
            <text:p>15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64" calcext:value-type="float">
            <text:p>32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59" calcext:value-type="float">
            <text:p>15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5" calcext:value-type="float">
            <text:p>170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4" calcext:value-type="float">
            <text:p>324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0" calcext:value-type="float">
            <text:p>155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4" calcext:value-type="float">
            <text:p>169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8" calcext:value-type="float">
            <text:p>23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0" calcext:value-type="float">
            <text:p>12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35" calcext:value-type="float">
            <text:p>233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6" calcext:value-type="float">
            <text:p>118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9" calcext:value-type="float">
            <text:p>11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93" calcext:value-type="float">
            <text:p>639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2" calcext:value-type="float">
            <text:p>318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11" calcext:value-type="float">
            <text:p>32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8" calcext:value-type="float">
            <text:p>159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62" calcext:value-type="float">
            <text:p>516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4" calcext:value-type="float">
            <text:p>258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8" calcext:value-type="float">
            <text:p>257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3" calcext:value-type="float">
            <text:p>293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1" calcext:value-type="float">
            <text:p>143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2" calcext:value-type="float">
            <text:p>150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2" calcext:value-type="float">
            <text:p>39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6" calcext:value-type="float">
            <text:p>18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6" calcext:value-type="float">
            <text:p>204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8" calcext:value-type="float">
            <text:p>219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0" calcext:value-type="float">
            <text:p>109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8" calcext:value-type="float">
            <text:p>110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0" calcext:value-type="float">
            <text:p>35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96" calcext:value-type="float">
            <text:p>16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4" calcext:value-type="float">
            <text:p>18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96" calcext:value-type="float">
            <text:p>369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5" calcext:value-type="float">
            <text:p>180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1" calcext:value-type="float">
            <text:p>18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68" calcext:value-type="float">
            <text:p>23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6" calcext:value-type="float">
            <text:p>11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32" calcext:value-type="float">
            <text:p>12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67" calcext:value-type="float">
            <text:p>576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88" calcext:value-type="float">
            <text:p>88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6" calcext:value-type="float">
            <text:p>280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3" table:style-name="ce19" office:value-type="float" office:value="52" calcext:value-type="float">
            <text:p>5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1" calcext:value-type="float">
            <text:p>296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26" calcext:value-type="float">
            <text:p>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09" calcext:value-type="float">
            <text:p>410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5" calcext:value-type="float">
            <text:p>207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4" calcext:value-type="float">
            <text:p>203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69" calcext:value-type="float">
            <text:p>986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11" calcext:value-type="float">
            <text:p>471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8" calcext:value-type="float">
            <text:p>515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88" calcext:value-type="float">
            <text:p>618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3" table:style-name="ce18" office:value-type="float" office:value="72" calcext:value-type="float">
            <text:p>7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7" calcext:value-type="float">
            <text:p>289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1" calcext:value-type="float">
            <text:p>329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530" calcext:value-type="float">
            <text:p>10530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145" calcext:value-type="float">
            <text:p>14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45" calcext:value-type="float">
            <text:p>124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50" calcext:value-type="float">
            <text:p>515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380" calcext:value-type="float">
            <text:p>5380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50" calcext:value-type="float">
            <text:p>245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09" calcext:value-type="float">
            <text:p>12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1" calcext:value-type="float">
            <text:p>12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63" calcext:value-type="float">
            <text:p>596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23" calcext:value-type="float">
            <text:p>29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40" calcext:value-type="float">
            <text:p>304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8月'.$A$1" table:expression="[$'各里各年齡層統計表-111年8月'.$A$1:.$B$1048576];[$'各里各年齡層統計表-111年8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8月" style:display-name="PageStyle_各里各年齡層統計表-111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9-01T07:03:53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