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1年3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1年3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700" calcext:value-type="float">
            <text:p>189700</text:p>
          </table:table-cell>
          <table:table-cell table:style-name="ce16" office:value-type="float" office:value="8393" calcext:value-type="float">
            <text:p>8393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float" office:value="1604" calcext:value-type="float">
            <text:p>1604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1895" calcext:value-type="float">
            <text:p>1895</text:p>
          </table:table-cell>
          <table:table-cell table:style-name="ce16" office:value-type="float" office:value="10177" calcext:value-type="float">
            <text:p>10177</text:p>
          </table:table-cell>
          <table:table-cell table:style-name="ce16" office:value-type="float" office:value="2036" calcext:value-type="float">
            <text:p>2036</text:p>
          </table:table-cell>
          <table:table-cell table:style-name="ce16" office:value-type="float" office:value="2034" calcext:value-type="float">
            <text:p>2034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2207" calcext:value-type="float">
            <text:p>2207</text:p>
          </table:table-cell>
          <table:table-cell table:style-name="ce16" office:value-type="float" office:value="8932" calcext:value-type="float">
            <text:p>8932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float" office:value="1590" calcext:value-type="float">
            <text:p>1590</text:p>
          </table:table-cell>
          <table:table-cell table:style-name="ce16" office:value-type="float" office:value="1861" calcext:value-type="float">
            <text:p>1861</text:p>
          </table:table-cell>
          <table:table-cell table:style-name="ce16" office:value-type="float" office:value="1704" calcext:value-type="float">
            <text:p>1704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8458" calcext:value-type="float">
            <text:p>8458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float" office:value="1715" calcext:value-type="float">
            <text:p>1715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10793" calcext:value-type="float">
            <text:p>10793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2216" calcext:value-type="float">
            <text:p>2216</text:p>
          </table:table-cell>
          <table:table-cell table:style-name="ce16" office:value-type="float" office:value="2157" calcext:value-type="float">
            <text:p>2157</text:p>
          </table:table-cell>
          <table:table-cell table:style-name="ce16" office:value-type="float" office:value="2056" calcext:value-type="float">
            <text:p>2056</text:p>
          </table:table-cell>
          <table:table-cell table:style-name="ce16" office:value-type="float" office:value="2486" calcext:value-type="float">
            <text:p>2486</text:p>
          </table:table-cell>
          <table:table-cell table:style-name="ce16" office:value-type="float" office:value="13609" calcext:value-type="float">
            <text:p>13609</text:p>
          </table:table-cell>
          <table:table-cell table:style-name="ce16" office:value-type="float" office:value="2663" calcext:value-type="float">
            <text:p>2663</text:p>
          </table:table-cell>
          <table:table-cell table:style-name="ce16" office:value-type="float" office:value="2625" calcext:value-type="float">
            <text:p>2625</text:p>
          </table:table-cell>
          <table:table-cell table:style-name="ce16" office:value-type="float" office:value="2801" calcext:value-type="float">
            <text:p>2801</text:p>
          </table:table-cell>
          <table:table-cell table:style-name="ce16" office:value-type="float" office:value="2812" calcext:value-type="float">
            <text:p>2812</text:p>
          </table:table-cell>
          <table:table-cell table:style-name="ce16" office:value-type="float" office:value="2708" calcext:value-type="float">
            <text:p>2708</text:p>
          </table:table-cell>
          <table:table-cell table:style-name="ce16" office:value-type="float" office:value="14173" calcext:value-type="float">
            <text:p>14173</text:p>
          </table:table-cell>
          <table:table-cell table:style-name="ce16" office:value-type="float" office:value="2715" calcext:value-type="float">
            <text:p>2715</text:p>
          </table:table-cell>
          <table:table-cell table:style-name="ce16" office:value-type="float" office:value="2934" calcext:value-type="float">
            <text:p>2934</text:p>
          </table:table-cell>
          <table:table-cell table:style-name="ce16" office:value-type="float" office:value="2774" calcext:value-type="float">
            <text:p>2774</text:p>
          </table:table-cell>
          <table:table-cell table:style-name="ce16" office:value-type="float" office:value="3017" calcext:value-type="float">
            <text:p>3017</text:p>
          </table:table-cell>
          <table:table-cell table:style-name="ce16" office:value-type="float" office:value="2733" calcext:value-type="float">
            <text:p>2733</text:p>
          </table:table-cell>
          <table:table-cell table:style-name="ce16" office:value-type="float" office:value="15989" calcext:value-type="float">
            <text:p>15989</text:p>
          </table:table-cell>
          <table:table-cell table:style-name="ce16" office:value-type="float" office:value="2654" calcext:value-type="float">
            <text:p>2654</text:p>
          </table:table-cell>
          <table:table-cell table:style-name="ce16" office:value-type="float" office:value="2927" calcext:value-type="float">
            <text:p>2927</text:p>
          </table:table-cell>
          <table:table-cell table:style-name="ce16" office:value-type="float" office:value="3395" calcext:value-type="float">
            <text:p>3395</text:p>
          </table:table-cell>
          <table:table-cell table:style-name="ce16" office:value-type="float" office:value="3410" calcext:value-type="float">
            <text:p>3410</text:p>
          </table:table-cell>
          <table:table-cell table:style-name="ce16" office:value-type="float" office:value="3603" calcext:value-type="float">
            <text:p>3603</text:p>
          </table:table-cell>
          <table:table-cell table:style-name="ce16" office:value-type="float" office:value="17670" calcext:value-type="float">
            <text:p>17670</text:p>
          </table:table-cell>
          <table:table-cell table:number-columns-repeated="2" table:style-name="ce16" office:value-type="float" office:value="3591" calcext:value-type="float">
            <text:p>3591</text:p>
          </table:table-cell>
          <table:table-cell table:style-name="ce16" office:value-type="float" office:value="3548" calcext:value-type="float">
            <text:p>3548</text:p>
          </table:table-cell>
          <table:table-cell table:style-name="ce16" office:value-type="float" office:value="3558" calcext:value-type="float">
            <text:p>3558</text:p>
          </table:table-cell>
          <table:table-cell table:style-name="ce16" office:value-type="float" office:value="3382" calcext:value-type="float">
            <text:p>3382</text:p>
          </table:table-cell>
          <table:table-cell table:style-name="ce16" office:value-type="float" office:value="15182" calcext:value-type="float">
            <text:p>15182</text:p>
          </table:table-cell>
          <table:table-cell table:style-name="ce16" office:value-type="float" office:value="3570" calcext:value-type="float">
            <text:p>3570</text:p>
          </table:table-cell>
          <table:table-cell table:style-name="ce16" office:value-type="float" office:value="3040" calcext:value-type="float">
            <text:p>3040</text:p>
          </table:table-cell>
          <table:table-cell table:style-name="ce16" office:value-type="float" office:value="2937" calcext:value-type="float">
            <text:p>2937</text:p>
          </table:table-cell>
          <table:table-cell table:style-name="ce16" office:value-type="float" office:value="2903" calcext:value-type="float">
            <text:p>2903</text:p>
          </table:table-cell>
          <table:table-cell table:style-name="ce16" office:value-type="float" office:value="2732" calcext:value-type="float">
            <text:p>2732</text:p>
          </table:table-cell>
          <table:table-cell table:style-name="ce16" office:value-type="float" office:value="13868" calcext:value-type="float">
            <text:p>13868</text:p>
          </table:table-cell>
          <table:table-cell table:style-name="ce16" office:value-type="float" office:value="2690" calcext:value-type="float">
            <text:p>2690</text:p>
          </table:table-cell>
          <table:table-cell table:style-name="ce16" office:value-type="float" office:value="2863" calcext:value-type="float">
            <text:p>2863</text:p>
          </table:table-cell>
          <table:table-cell table:style-name="ce16" office:value-type="float" office:value="2771" calcext:value-type="float">
            <text:p>2771</text:p>
          </table:table-cell>
          <table:table-cell table:style-name="ce16" office:value-type="float" office:value="2831" calcext:value-type="float">
            <text:p>2831</text:p>
          </table:table-cell>
          <table:table-cell table:style-name="ce16" office:value-type="float" office:value="2713" calcext:value-type="float">
            <text:p>2713</text:p>
          </table:table-cell>
          <table:table-cell table:style-name="ce16" office:value-type="float" office:value="13854" calcext:value-type="float">
            <text:p>13854</text:p>
          </table:table-cell>
          <table:table-cell table:style-name="ce16" office:value-type="float" office:value="2788" calcext:value-type="float">
            <text:p>2788</text:p>
          </table:table-cell>
          <table:table-cell table:style-name="ce16" office:value-type="float" office:value="2760" calcext:value-type="float">
            <text:p>2760</text:p>
          </table:table-cell>
          <table:table-cell table:style-name="ce16" office:value-type="float" office:value="2801" calcext:value-type="float">
            <text:p>2801</text:p>
          </table:table-cell>
          <table:table-cell table:style-name="ce16" office:value-type="float" office:value="2789" calcext:value-type="float">
            <text:p>2789</text:p>
          </table:table-cell>
          <table:table-cell table:style-name="ce16" office:value-type="float" office:value="2716" calcext:value-type="float">
            <text:p>2716</text:p>
          </table:table-cell>
          <table:table-cell table:style-name="ce16" office:value-type="float" office:value="12127" calcext:value-type="float">
            <text:p>12127</text:p>
          </table:table-cell>
          <table:table-cell table:style-name="ce16" office:value-type="float" office:value="2576" calcext:value-type="float">
            <text:p>2576</text:p>
          </table:table-cell>
          <table:table-cell table:style-name="ce16" office:value-type="float" office:value="2468" calcext:value-type="float">
            <text:p>2468</text:p>
          </table:table-cell>
          <table:table-cell table:style-name="ce16" office:value-type="float" office:value="2499" calcext:value-type="float">
            <text:p>2499</text:p>
          </table:table-cell>
          <table:table-cell table:style-name="ce16" office:value-type="float" office:value="2435" calcext:value-type="float">
            <text:p>2435</text:p>
          </table:table-cell>
          <table:table-cell table:style-name="ce16" office:value-type="float" office:value="2149" calcext:value-type="float">
            <text:p>2149</text:p>
          </table:table-cell>
          <table:table-cell table:style-name="ce16" office:value-type="float" office:value="10678" calcext:value-type="float">
            <text:p>10678</text:p>
          </table:table-cell>
          <table:table-cell table:style-name="ce16" office:value-type="float" office:value="2315" calcext:value-type="float">
            <text:p>2315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float" office:value="2156" calcext:value-type="float">
            <text:p>2156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float" office:value="7488" calcext:value-type="float">
            <text:p>7488</text:p>
          </table:table-cell>
          <table:table-cell table:style-name="ce16" office:value-type="float" office:value="1915" calcext:value-type="float">
            <text:p>1915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3656" calcext:value-type="float">
            <text:p>3656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2581" calcext:value-type="float">
            <text:p>2581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636" calcext:value-type="float">
            <text:p>92636</text:p>
          </table:table-cell>
          <table:table-cell table:style-name="ce16" office:value-type="float" office:value="4405" calcext:value-type="float">
            <text:p>4405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5295" calcext:value-type="float">
            <text:p>5295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4614" calcext:value-type="float">
            <text:p>4614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4423" calcext:value-type="float">
            <text:p>442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5629" calcext:value-type="float">
            <text:p>5629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7004" calcext:value-type="float">
            <text:p>7004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7174" calcext:value-type="float">
            <text:p>7174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7978" calcext:value-type="float">
            <text:p>7978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office:value-type="float" office:value="1655" calcext:value-type="float">
            <text:p>1655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float" office:value="8491" calcext:value-type="float">
            <text:p>8491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7340" calcext:value-type="float">
            <text:p>7340</text:p>
          </table:table-cell>
          <table:table-cell table:style-name="ce16" office:value-type="float" office:value="1720" calcext:value-type="float">
            <text:p>1720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6522" calcext:value-type="float">
            <text:p>6522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6426" calcext:value-type="float">
            <text:p>6426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5639" calcext:value-type="float">
            <text:p>5639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4768" calcext:value-type="float">
            <text:p>4768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3348" calcext:value-type="float">
            <text:p>3348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064" calcext:value-type="float">
            <text:p>97064</text:p>
          </table:table-cell>
          <table:table-cell table:style-name="ce16" office:value-type="float" office:value="3988" calcext:value-type="float">
            <text:p>3988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4882" calcext:value-type="float">
            <text:p>4882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4318" calcext:value-type="float">
            <text:p>4318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4035" calcext:value-type="float">
            <text:p>4035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5164" calcext:value-type="float">
            <text:p>5164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1191" calcext:value-type="float">
            <text:p>1191</text:p>
          </table:table-cell>
          <table:table-cell table:style-name="ce16" office:value-type="float" office:value="6605" calcext:value-type="float">
            <text:p>6605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6999" calcext:value-type="float">
            <text:p>6999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8011" calcext:value-type="float">
            <text:p>8011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9179" calcext:value-type="float">
            <text:p>9179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office:value-type="float" office:value="1858" calcext:value-type="float">
            <text:p>1858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7842" calcext:value-type="float">
            <text:p>7842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7346" calcext:value-type="float">
            <text:p>7346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7428" calcext:value-type="float">
            <text:p>7428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6488" calcext:value-type="float">
            <text:p>6488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5910" calcext:value-type="float">
            <text:p>5910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4140" calcext:value-type="float">
            <text:p>4140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2092" calcext:value-type="float">
            <text:p>209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08" calcext:value-type="float">
            <text:p>27908</text:p>
          </table:table-cell>
          <table:table-cell table:style-name="ce17" office:value-type="float" office:value="1474" calcext:value-type="float">
            <text:p>1474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952" calcext:value-type="float">
            <text:p>195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786" calcext:value-type="float">
            <text:p>1786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451" calcext:value-type="float">
            <text:p>1451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934" calcext:value-type="float">
            <text:p>1934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500" calcext:value-type="float">
            <text:p>2500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3071" calcext:value-type="float">
            <text:p>3071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2443" calcext:value-type="float">
            <text:p>2443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810" calcext:value-type="float">
            <text:p>1810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564" calcext:value-type="float">
            <text:p>1564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47" calcext:value-type="float">
            <text:p>13647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146" calcext:value-type="float">
            <text:p>14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61" calcext:value-type="float">
            <text:p>14261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026" calcext:value-type="float">
            <text:p>102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818" calcext:value-type="float">
            <text:p>5818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40" calcext:value-type="float">
            <text:p>274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078" calcext:value-type="float">
            <text:p>307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97" calcext:value-type="float">
            <text:p>7797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82" calcext:value-type="float">
            <text:p>82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125" calcext:value-type="float">
            <text:p>125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92" calcext:value-type="float">
            <text:p>192</text:p>
          </table:table-cell>
          <table:table-cell table:number-columns-repeated="2" table:style-name="ce19" office:value-type="float" office:value="160" calcext:value-type="float">
            <text:p>160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79" calcext:value-type="float">
            <text:p>377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8" calcext:value-type="float">
            <text:p>401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69" calcext:value-type="float">
            <text:p>366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3" calcext:value-type="float">
            <text:p>303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35" calcext:value-type="float">
            <text:p>173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4" calcext:value-type="float">
            <text:p>193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01" calcext:value-type="float">
            <text:p>390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13" calcext:value-type="float">
            <text:p>1913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8" calcext:value-type="float">
            <text:p>19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59" calcext:value-type="float">
            <text:p>355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3" table:style-name="ce18" office:value-type="float" office:value="68" calcext:value-type="float">
            <text:p>6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5" calcext:value-type="float">
            <text:p>186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5" calcext:value-type="float">
            <text:p>2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4" calcext:value-type="float">
            <text:p>169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557" calcext:value-type="float">
            <text:p>455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292" calcext:value-type="float">
            <text:p>229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65" calcext:value-type="float">
            <text:p>22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2" calcext:value-type="float">
            <text:p>192</text:p>
          </table:table-cell>
          <table:table-cell table:number-columns-repeated="3"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49" calcext:value-type="float">
            <text:p>534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78" calcext:value-type="float">
            <text:p>7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76" calcext:value-type="float">
            <text:p>257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3" calcext:value-type="float">
            <text:p>277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45" calcext:value-type="float">
            <text:p>304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47" calcext:value-type="float">
            <text:p>47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9" calcext:value-type="float">
            <text:p>15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6" calcext:value-type="float">
            <text:p>150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23" calcext:value-type="float">
            <text:p>2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35" calcext:value-type="float">
            <text:p>223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3"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55" calcext:value-type="float">
            <text:p>115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80" calcext:value-type="float">
            <text:p>108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76" calcext:value-type="float">
            <text:p>4376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10" calcext:value-type="float">
            <text:p>211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66" calcext:value-type="float">
            <text:p>226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9" calcext:value-type="float">
            <text:p>18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13" calcext:value-type="float">
            <text:p>16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18" calcext:value-type="float">
            <text:p>8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95" calcext:value-type="float">
            <text:p>7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70" calcext:value-type="float">
            <text:p>397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7" calcext:value-type="float">
            <text:p>194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23" calcext:value-type="float">
            <text:p>202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float" office:value="32" calcext:value-type="float">
            <text:p>3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90" calcext:value-type="float">
            <text:p>18290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42" calcext:value-type="float">
            <text:p>342</text:p>
          </table:table-cell>
          <table:table-cell table:number-columns-repeated="2" table:style-name="ce18" office:value-type="float" office:value="304" calcext:value-type="float">
            <text:p>304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554" calcext:value-type="float">
            <text:p>1554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809" calcext:value-type="float">
            <text:p>1809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31" calcext:value-type="float">
            <text:p>883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59" calcext:value-type="float">
            <text:p>9459</text:p>
          </table:table-cell>
          <table:table-cell table:style-name="ce18" office:value-type="float" office:value="375" calcext:value-type="float">
            <text:p>375</text:p>
          </table:table-cell>
          <table:table-cell table:number-columns-repeated="2"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65" calcext:value-type="float">
            <text:p>7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24" calcext:value-type="float">
            <text:p>262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89" calcext:value-type="float">
            <text:p>128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35" calcext:value-type="float">
            <text:p>13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87" calcext:value-type="float">
            <text:p>308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float" office:value="49" calcext:value-type="float">
            <text:p>4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9" calcext:value-type="float">
            <text:p>154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8" calcext:value-type="float">
            <text:p>15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95" calcext:value-type="float">
            <text:p>329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84" calcext:value-type="float">
            <text:p>158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1" calcext:value-type="float">
            <text:p>171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21" calcext:value-type="float">
            <text:p>322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43" calcext:value-type="float">
            <text:p>154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78" calcext:value-type="float">
            <text:p>167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25" calcext:value-type="float">
            <text:p>2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30" calcext:value-type="float">
            <text:p>233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3"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6" calcext:value-type="float">
            <text:p>110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4" calcext:value-type="float">
            <text:p>12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69" calcext:value-type="float">
            <text:p>236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9" calcext:value-type="float">
            <text:p>120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0" calcext:value-type="float">
            <text:p>116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21" calcext:value-type="float">
            <text:p>642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8" office:value-type="float" office:value="95" calcext:value-type="float">
            <text:p>9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79" calcext:value-type="float">
            <text:p>317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2" calcext:value-type="float">
            <text:p>324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7" calcext:value-type="float">
            <text:p>159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0" calcext:value-type="float">
            <text:p>79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12" calcext:value-type="float">
            <text:p>1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7" calcext:value-type="float">
            <text:p>80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92" calcext:value-type="float">
            <text:p>519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96" calcext:value-type="float">
            <text:p>259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96" calcext:value-type="float">
            <text:p>259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44" calcext:value-type="float">
            <text:p>294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2" calcext:value-type="float">
            <text:p>232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45" calcext:value-type="float">
            <text:p>14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9" calcext:value-type="float">
            <text:p>149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42" calcext:value-type="float">
            <text:p>394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91" calcext:value-type="float">
            <text:p>189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51" calcext:value-type="float">
            <text:p>205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15" calcext:value-type="float">
            <text:p>221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4" calcext:value-type="float">
            <text:p>164</text:p>
          </table:table-cell>
          <table:table-cell table:number-columns-repeated="3"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97" calcext:value-type="float">
            <text:p>109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18" calcext:value-type="float">
            <text:p>11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45" calcext:value-type="float">
            <text:p>354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5" calcext:value-type="float">
            <text:p>305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20" calcext:value-type="float">
            <text:p>17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25" calcext:value-type="float">
            <text:p>18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28" calcext:value-type="float">
            <text:p>372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15" calcext:value-type="float">
            <text:p>18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13" calcext:value-type="float">
            <text:p>19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03" calcext:value-type="float">
            <text:p>2403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56" calcext:value-type="float">
            <text:p>115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47" calcext:value-type="float">
            <text:p>12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00" calcext:value-type="float">
            <text:p>5800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25" calcext:value-type="float">
            <text:p>282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5" calcext:value-type="float">
            <text:p>2975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95" calcext:value-type="float">
            <text:p>409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73" calcext:value-type="float">
            <text:p>207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22" calcext:value-type="float">
            <text:p>20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955" calcext:value-type="float">
            <text:p>9955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133" calcext:value-type="float">
            <text:p>133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51" calcext:value-type="float">
            <text:p>475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22" calcext:value-type="float">
            <text:p>422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04" calcext:value-type="float">
            <text:p>520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55" calcext:value-type="float">
            <text:p>355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67" calcext:value-type="float">
            <text:p>367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36" calcext:value-type="float">
            <text:p>613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5" calcext:value-type="float">
            <text:p>289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1" calcext:value-type="float">
            <text:p>324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224" calcext:value-type="float">
            <text:p>10224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005" calcext:value-type="float">
            <text:p>100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214" calcext:value-type="float">
            <text:p>121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94" calcext:value-type="float">
            <text:p>4994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230" calcext:value-type="float">
            <text:p>5230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060" calcext:value-type="float">
            <text:p>206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10" calcext:value-type="float">
            <text:p>10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50" calcext:value-type="float">
            <text:p>10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665" calcext:value-type="float">
            <text:p>5665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82" calcext:value-type="float">
            <text:p>8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76" calcext:value-type="float">
            <text:p>277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89" calcext:value-type="float">
            <text:p>288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1年3月'.$A$1" table:expression="[$'各里各年齡層統計表-111年3月'.$A$1:.$B$1048576];[$'各里各年齡層統計表-111年3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1年3月" style:display-name="PageStyle_各里各年齡層統計表-111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2-04-06T02:06:18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