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1年6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1年6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89822" calcext:value-type="float">
            <text:p>189822</text:p>
          </table:table-cell>
          <table:table-cell table:style-name="ce16" office:value-type="float" office:value="8286" calcext:value-type="float">
            <text:p>8286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float" office:value="1617" calcext:value-type="float">
            <text:p>1617</text:p>
          </table:table-cell>
          <table:table-cell table:style-name="ce16" office:value-type="float" office:value="1675" calcext:value-type="float">
            <text:p>1675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office:value-type="float" office:value="1830" calcext:value-type="float">
            <text:p>1830</text:p>
          </table:table-cell>
          <table:table-cell table:style-name="ce16" office:value-type="float" office:value="10118" calcext:value-type="float">
            <text:p>10118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2054" calcext:value-type="float">
            <text:p>2054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office:value-type="float" office:value="1905" calcext:value-type="float">
            <text:p>1905</text:p>
          </table:table-cell>
          <table:table-cell table:style-name="ce16" office:value-type="float" office:value="2095" calcext:value-type="float">
            <text:p>2095</text:p>
          </table:table-cell>
          <table:table-cell table:style-name="ce16" office:value-type="float" office:value="9037" calcext:value-type="float">
            <text:p>9037</text:p>
          </table:table-cell>
          <table:table-cell table:style-name="ce16" office:value-type="float" office:value="2093" calcext:value-type="float">
            <text:p>2093</text:p>
          </table:table-cell>
          <table:table-cell table:style-name="ce16" office:value-type="float" office:value="1665" calcext:value-type="float">
            <text:p>1665</text:p>
          </table:table-cell>
          <table:table-cell table:style-name="ce16" office:value-type="float" office:value="1786" calcext:value-type="float">
            <text:p>1786</text:p>
          </table:table-cell>
          <table:table-cell table:style-name="ce16" office:value-type="float" office:value="1709" calcext:value-type="float">
            <text:p>1709</text:p>
          </table:table-cell>
          <table:table-cell table:style-name="ce16" office:value-type="float" office:value="1784" calcext:value-type="float">
            <text:p>1784</text:p>
          </table:table-cell>
          <table:table-cell table:style-name="ce16" office:value-type="float" office:value="8416" calcext:value-type="float">
            <text:p>8416</text:p>
          </table:table-cell>
          <table:table-cell table:style-name="ce16" office:value-type="float" office:value="1663" calcext:value-type="float">
            <text:p>1663</text:p>
          </table:table-cell>
          <table:table-cell table:style-name="ce16" office:value-type="float" office:value="1653" calcext:value-type="float">
            <text:p>1653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office:value-type="float" office:value="1684" calcext:value-type="float">
            <text:p>1684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10639" calcext:value-type="float">
            <text:p>10639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office:value-type="float" office:value="2161" calcext:value-type="float">
            <text:p>2161</text:p>
          </table:table-cell>
          <table:table-cell table:style-name="ce16" office:value-type="float" office:value="2135" calcext:value-type="float">
            <text:p>2135</text:p>
          </table:table-cell>
          <table:table-cell table:style-name="ce16" office:value-type="float" office:value="2125" calcext:value-type="float">
            <text:p>2125</text:p>
          </table:table-cell>
          <table:table-cell table:style-name="ce16" office:value-type="float" office:value="2397" calcext:value-type="float">
            <text:p>2397</text:p>
          </table:table-cell>
          <table:table-cell table:style-name="ce16" office:value-type="float" office:value="13604" calcext:value-type="float">
            <text:p>13604</text:p>
          </table:table-cell>
          <table:table-cell table:style-name="ce16" office:value-type="float" office:value="2602" calcext:value-type="float">
            <text:p>2602</text:p>
          </table:table-cell>
          <table:table-cell table:style-name="ce16" office:value-type="float" office:value="2638" calcext:value-type="float">
            <text:p>2638</text:p>
          </table:table-cell>
          <table:table-cell table:style-name="ce16" office:value-type="float" office:value="2742" calcext:value-type="float">
            <text:p>2742</text:p>
          </table:table-cell>
          <table:table-cell table:style-name="ce16" office:value-type="float" office:value="2849" calcext:value-type="float">
            <text:p>2849</text:p>
          </table:table-cell>
          <table:table-cell table:style-name="ce16" office:value-type="float" office:value="2773" calcext:value-type="float">
            <text:p>2773</text:p>
          </table:table-cell>
          <table:table-cell table:style-name="ce16" office:value-type="float" office:value="14182" calcext:value-type="float">
            <text:p>14182</text:p>
          </table:table-cell>
          <table:table-cell table:style-name="ce16" office:value-type="float" office:value="2738" calcext:value-type="float">
            <text:p>2738</text:p>
          </table:table-cell>
          <table:table-cell table:style-name="ce16" office:value-type="float" office:value="2883" calcext:value-type="float">
            <text:p>2883</text:p>
          </table:table-cell>
          <table:table-cell table:style-name="ce16" office:value-type="float" office:value="2888" calcext:value-type="float">
            <text:p>2888</text:p>
          </table:table-cell>
          <table:table-cell table:style-name="ce16" office:value-type="float" office:value="2911" calcext:value-type="float">
            <text:p>2911</text:p>
          </table:table-cell>
          <table:table-cell table:style-name="ce16" office:value-type="float" office:value="2762" calcext:value-type="float">
            <text:p>2762</text:p>
          </table:table-cell>
          <table:table-cell table:style-name="ce16" office:value-type="float" office:value="15935" calcext:value-type="float">
            <text:p>15935</text:p>
          </table:table-cell>
          <table:table-cell table:style-name="ce16" office:value-type="float" office:value="2718" calcext:value-type="float">
            <text:p>2718</text:p>
          </table:table-cell>
          <table:table-cell table:style-name="ce16" office:value-type="float" office:value="2865" calcext:value-type="float">
            <text:p>2865</text:p>
          </table:table-cell>
          <table:table-cell table:style-name="ce16" office:value-type="float" office:value="3354" calcext:value-type="float">
            <text:p>3354</text:p>
          </table:table-cell>
          <table:table-cell table:style-name="ce16" office:value-type="float" office:value="3394" calcext:value-type="float">
            <text:p>3394</text:p>
          </table:table-cell>
          <table:table-cell table:style-name="ce16" office:value-type="float" office:value="3604" calcext:value-type="float">
            <text:p>3604</text:p>
          </table:table-cell>
          <table:table-cell table:style-name="ce16" office:value-type="float" office:value="17727" calcext:value-type="float">
            <text:p>17727</text:p>
          </table:table-cell>
          <table:table-cell table:style-name="ce16" office:value-type="float" office:value="3555" calcext:value-type="float">
            <text:p>3555</text:p>
          </table:table-cell>
          <table:table-cell table:style-name="ce16" office:value-type="float" office:value="3667" calcext:value-type="float">
            <text:p>3667</text:p>
          </table:table-cell>
          <table:table-cell table:style-name="ce16" office:value-type="float" office:value="3525" calcext:value-type="float">
            <text:p>3525</text:p>
          </table:table-cell>
          <table:table-cell table:style-name="ce16" office:value-type="float" office:value="3579" calcext:value-type="float">
            <text:p>3579</text:p>
          </table:table-cell>
          <table:table-cell table:style-name="ce16" office:value-type="float" office:value="3401" calcext:value-type="float">
            <text:p>3401</text:p>
          </table:table-cell>
          <table:table-cell table:style-name="ce16" office:value-type="float" office:value="15300" calcext:value-type="float">
            <text:p>15300</text:p>
          </table:table-cell>
          <table:table-cell table:style-name="ce16" office:value-type="float" office:value="3515" calcext:value-type="float">
            <text:p>3515</text:p>
          </table:table-cell>
          <table:table-cell table:style-name="ce16" office:value-type="float" office:value="3197" calcext:value-type="float">
            <text:p>3197</text:p>
          </table:table-cell>
          <table:table-cell table:style-name="ce16" office:value-type="float" office:value="2939" calcext:value-type="float">
            <text:p>2939</text:p>
          </table:table-cell>
          <table:table-cell table:style-name="ce16" office:value-type="float" office:value="2852" calcext:value-type="float">
            <text:p>2852</text:p>
          </table:table-cell>
          <table:table-cell table:style-name="ce16" office:value-type="float" office:value="2797" calcext:value-type="float">
            <text:p>2797</text:p>
          </table:table-cell>
          <table:table-cell table:style-name="ce16" office:value-type="float" office:value="13900" calcext:value-type="float">
            <text:p>13900</text:p>
          </table:table-cell>
          <table:table-cell table:style-name="ce16" office:value-type="float" office:value="2680" calcext:value-type="float">
            <text:p>2680</text:p>
          </table:table-cell>
          <table:table-cell table:style-name="ce16" office:value-type="float" office:value="2819" calcext:value-type="float">
            <text:p>2819</text:p>
          </table:table-cell>
          <table:table-cell table:style-name="ce16" office:value-type="float" office:value="2843" calcext:value-type="float">
            <text:p>2843</text:p>
          </table:table-cell>
          <table:table-cell table:style-name="ce16" office:value-type="float" office:value="2746" calcext:value-type="float">
            <text:p>2746</text:p>
          </table:table-cell>
          <table:table-cell table:style-name="ce16" office:value-type="float" office:value="2812" calcext:value-type="float">
            <text:p>2812</text:p>
          </table:table-cell>
          <table:table-cell table:style-name="ce16" office:value-type="float" office:value="13793" calcext:value-type="float">
            <text:p>13793</text:p>
          </table:table-cell>
          <table:table-cell table:style-name="ce16" office:value-type="float" office:value="2733" calcext:value-type="float">
            <text:p>2733</text:p>
          </table:table-cell>
          <table:table-cell table:style-name="ce16" office:value-type="float" office:value="2767" calcext:value-type="float">
            <text:p>2767</text:p>
          </table:table-cell>
          <table:table-cell table:style-name="ce16" office:value-type="float" office:value="2792" calcext:value-type="float">
            <text:p>2792</text:p>
          </table:table-cell>
          <table:table-cell table:style-name="ce16" office:value-type="float" office:value="2767" calcext:value-type="float">
            <text:p>2767</text:p>
          </table:table-cell>
          <table:table-cell table:style-name="ce16" office:value-type="float" office:value="2734" calcext:value-type="float">
            <text:p>2734</text:p>
          </table:table-cell>
          <table:table-cell table:style-name="ce16" office:value-type="float" office:value="12189" calcext:value-type="float">
            <text:p>12189</text:p>
          </table:table-cell>
          <table:table-cell table:style-name="ce16" office:value-type="float" office:value="2558" calcext:value-type="float">
            <text:p>2558</text:p>
          </table:table-cell>
          <table:table-cell table:style-name="ce16" office:value-type="float" office:value="2492" calcext:value-type="float">
            <text:p>2492</text:p>
          </table:table-cell>
          <table:table-cell table:style-name="ce16" office:value-type="float" office:value="2497" calcext:value-type="float">
            <text:p>2497</text:p>
          </table:table-cell>
          <table:table-cell table:style-name="ce16" office:value-type="float" office:value="2420" calcext:value-type="float">
            <text:p>2420</text:p>
          </table:table-cell>
          <table:table-cell table:style-name="ce16" office:value-type="float" office:value="2222" calcext:value-type="float">
            <text:p>2222</text:p>
          </table:table-cell>
          <table:table-cell table:style-name="ce16" office:value-type="float" office:value="10710" calcext:value-type="float">
            <text:p>10710</text:p>
          </table:table-cell>
          <table:table-cell table:style-name="ce16" office:value-type="float" office:value="2272" calcext:value-type="float">
            <text:p>2272</text:p>
          </table:table-cell>
          <table:table-cell table:style-name="ce16" office:value-type="float" office:value="2276" calcext:value-type="float">
            <text:p>2276</text:p>
          </table:table-cell>
          <table:table-cell table:style-name="ce16" office:value-type="float" office:value="2207" calcext:value-type="float">
            <text:p>2207</text:p>
          </table:table-cell>
          <table:table-cell table:style-name="ce16" office:value-type="float" office:value="2108" calcext:value-type="float">
            <text:p>2108</text:p>
          </table:table-cell>
          <table:table-cell table:style-name="ce16" office:value-type="float" office:value="1847" calcext:value-type="float">
            <text:p>1847</text:p>
          </table:table-cell>
          <table:table-cell table:style-name="ce16" office:value-type="float" office:value="7659" calcext:value-type="float">
            <text:p>7659</text:p>
          </table:table-cell>
          <table:table-cell table:style-name="ce16" office:value-type="float" office:value="1904" calcext:value-type="float">
            <text:p>1904</text:p>
          </table:table-cell>
          <table:table-cell table:style-name="ce16" office:value-type="float" office:value="1882" calcext:value-type="float">
            <text:p>1882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float" office:value="1127" calcext:value-type="float">
            <text:p>1127</text:p>
          </table:table-cell>
          <table:table-cell table:style-name="ce16" office:value-type="float" office:value="3667" calcext:value-type="float">
            <text:p>3667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2592" calcext:value-type="float">
            <text:p>2592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650" calcext:value-type="float">
            <text:p>92650</text:p>
          </table:table-cell>
          <table:table-cell table:style-name="ce16" office:value-type="float" office:value="4373" calcext:value-type="float">
            <text:p>4373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5227" calcext:value-type="float">
            <text:p>5227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float" office:value="4682" calcext:value-type="float">
            <text:p>4682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4420" calcext:value-type="float">
            <text:p>4420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5522" calcext:value-type="float">
            <text:p>5522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139" calcext:value-type="float">
            <text:p>1139</text:p>
          </table:table-cell>
          <table:table-cell table:style-name="ce16" office:value-type="float" office:value="1066" calcext:value-type="float">
            <text:p>1066</text:p>
          </table:table-cell>
          <table:table-cell table:style-name="ce16" office:value-type="float" office:value="1242" calcext:value-type="float">
            <text:p>1242</text:p>
          </table:table-cell>
          <table:table-cell table:style-name="ce16" office:value-type="float" office:value="7015" calcext:value-type="float">
            <text:p>7015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7185" calcext:value-type="float">
            <text:p>7185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1478" calcext:value-type="float">
            <text:p>1478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7960" calcext:value-type="float">
            <text:p>7960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642" calcext:value-type="float">
            <text:p>1642</text:p>
          </table:table-cell>
          <table:table-cell table:style-name="ce16" office:value-type="float" office:value="1639" calcext:value-type="float">
            <text:p>1639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8543" calcext:value-type="float">
            <text:p>8543</text:p>
          </table:table-cell>
          <table:table-cell table:style-name="ce16" office:value-type="float" office:value="1779" calcext:value-type="float">
            <text:p>1779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office:value-type="float" office:value="1731" calcext:value-type="float">
            <text:p>1731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office:value-type="float" office:value="1634" calcext:value-type="float">
            <text:p>1634</text:p>
          </table:table-cell>
          <table:table-cell table:style-name="ce16" office:value-type="float" office:value="7359" calcext:value-type="float">
            <text:p>7359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1587" calcext:value-type="float">
            <text:p>1587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office:value-type="float" office:value="6558" calcext:value-type="float">
            <text:p>6558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6370" calcext:value-type="float">
            <text:p>6370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5675" calcext:value-type="float">
            <text:p>5675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4765" calcext:value-type="float">
            <text:p>4765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3436" calcext:value-type="float">
            <text:p>3436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1557" calcext:value-type="float">
            <text:p>1557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016" calcext:value-type="float">
            <text:p>1016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3" table:style-name="ce16" office:value-type="float" office:value="70" calcext:value-type="float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172" calcext:value-type="float">
            <text:p>97172</text:p>
          </table:table-cell>
          <table:table-cell table:style-name="ce16" office:value-type="float" office:value="3913" calcext:value-type="float">
            <text:p>3913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4891" calcext:value-type="float">
            <text:p>4891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4355" calcext:value-type="float">
            <text:p>4355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3996" calcext:value-type="float">
            <text:p>3996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5117" calcext:value-type="float">
            <text:p>5117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6589" calcext:value-type="float">
            <text:p>6589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float" office:value="1381" calcext:value-type="float">
            <text:p>1381</text:p>
          </table:table-cell>
          <table:table-cell table:style-name="ce16" office:value-type="float" office:value="1344" calcext:value-type="float">
            <text:p>1344</text:p>
          </table:table-cell>
          <table:table-cell table:style-name="ce16" office:value-type="float" office:value="6997" calcext:value-type="float">
            <text:p>6997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7975" calcext:value-type="float">
            <text:p>7975</text:p>
          </table:table-cell>
          <table:table-cell table:style-name="ce16" office:value-type="float" office:value="1319" calcext:value-type="float">
            <text:p>1319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712" calcext:value-type="float">
            <text:p>1712</text:p>
          </table:table-cell>
          <table:table-cell table:style-name="ce16" office:value-type="float" office:value="1755" calcext:value-type="float">
            <text:p>1755</text:p>
          </table:table-cell>
          <table:table-cell table:style-name="ce16" office:value-type="float" office:value="1796" calcext:value-type="float">
            <text:p>1796</text:p>
          </table:table-cell>
          <table:table-cell table:style-name="ce16" office:value-type="float" office:value="9184" calcext:value-type="float">
            <text:p>9184</text:p>
          </table:table-cell>
          <table:table-cell table:style-name="ce16" office:value-type="float" office:value="1776" calcext:value-type="float">
            <text:p>1776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office:value-type="float" office:value="1947" calcext:value-type="float">
            <text:p>1947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office:value-type="float" office:value="7941" calcext:value-type="float">
            <text:p>7941</text:p>
          </table:table-cell>
          <table:table-cell table:style-name="ce16" office:value-type="float" office:value="1837" calcext:value-type="float">
            <text:p>1837</text:p>
          </table:table-cell>
          <table:table-cell table:style-name="ce16" office:value-type="float" office:value="1610" calcext:value-type="float">
            <text:p>1610</text:p>
          </table:table-cell>
          <table:table-cell table:style-name="ce16" office:value-type="float" office:value="1553" calcext:value-type="float">
            <text:p>1553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7342" calcext:value-type="float">
            <text:p>7342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7423" calcext:value-type="float">
            <text:p>7423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office:value-type="float" office:value="6514" calcext:value-type="float">
            <text:p>6514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5945" calcext:value-type="float">
            <text:p>5945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4223" calcext:value-type="float">
            <text:p>4223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2110" calcext:value-type="float">
            <text:p>2110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1576" calcext:value-type="float">
            <text:p>1576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881" calcext:value-type="float">
            <text:p>27881</text:p>
          </table:table-cell>
          <table:table-cell table:style-name="ce17" office:value-type="float" office:value="1445" calcext:value-type="float">
            <text:p>1445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1930" calcext:value-type="float">
            <text:p>1930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803" calcext:value-type="float">
            <text:p>1803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474" calcext:value-type="float">
            <text:p>147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595" calcext:value-type="float">
            <text:p>1595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961" calcext:value-type="float">
            <text:p>1961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905" calcext:value-type="float">
            <text:p>1905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2441" calcext:value-type="float">
            <text:p>2441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3085" calcext:value-type="float">
            <text:p>3085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2472" calcext:value-type="float">
            <text:p>2472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880" calcext:value-type="float">
            <text:p>1880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1811" calcext:value-type="float">
            <text:p>1811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646" calcext:value-type="float">
            <text:p>13646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493" calcext:value-type="float">
            <text:p>1493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35" calcext:value-type="float">
            <text:p>14235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855" calcext:value-type="float">
            <text:p>5855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float" office:value="86" calcext:value-type="float">
            <text:p>8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759" calcext:value-type="float">
            <text:p>2759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0" calcext:value-type="float">
            <text:p>240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096" calcext:value-type="float">
            <text:p>309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96" calcext:value-type="float">
            <text:p>7796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81" calcext:value-type="float">
            <text:p>378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5" calcext:value-type="float">
            <text:p>401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64" calcext:value-type="float">
            <text:p>366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6" calcext:value-type="float">
            <text:p>166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30" calcext:value-type="float">
            <text:p>173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34" calcext:value-type="float">
            <text:p>193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81" calcext:value-type="float">
            <text:p>388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03" calcext:value-type="float">
            <text:p>190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78" calcext:value-type="float">
            <text:p>197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64" calcext:value-type="float">
            <text:p>356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43" calcext:value-type="float">
            <text:p>243</text:p>
          </table:table-cell>
          <table:table-cell table:number-columns-repeated="4"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59" calcext:value-type="float">
            <text:p>18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5" calcext:value-type="float">
            <text:p>170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613" calcext:value-type="float">
            <text:p>461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17" calcext:value-type="float">
            <text:p>231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96" calcext:value-type="float">
            <text:p>229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27" calcext:value-type="float">
            <text:p>532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57" calcext:value-type="float">
            <text:p>255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70" calcext:value-type="float">
            <text:p>277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55" calcext:value-type="float">
            <text:p>305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5" calcext:value-type="float">
            <text:p>15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0" calcext:value-type="float">
            <text:p>15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43" calcext:value-type="float">
            <text:p>22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58" calcext:value-type="float">
            <text:p>115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85" calcext:value-type="float">
            <text:p>108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60" calcext:value-type="float">
            <text:p>4360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2" table:style-name="ce19" office:value-type="float" office:value="83" calcext:value-type="float">
            <text:p>8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102" calcext:value-type="float">
            <text:p>210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58" calcext:value-type="float">
            <text:p>225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3" table:style-name="ce19" office:value-type="float" office:value="40" calcext:value-type="float">
            <text:p>40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43" calcext:value-type="float">
            <text:p>16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40" calcext:value-type="float">
            <text:p>8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803" calcext:value-type="float">
            <text:p>8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54" calcext:value-type="float">
            <text:p>3954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4" calcext:value-type="float">
            <text:p>193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20" calcext:value-type="float">
            <text:p>202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170" calcext:value-type="float">
            <text:p>18170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192" calcext:value-type="float">
            <text:p>119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692" calcext:value-type="float">
            <text:p>1692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523" calcext:value-type="float">
            <text:p>1523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1589" calcext:value-type="float">
            <text:p>1589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321" calcext:value-type="float">
            <text:p>1321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1804" calcext:value-type="float">
            <text:p>1804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1261" calcext:value-type="float">
            <text:p>1261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759" calcext:value-type="float">
            <text:p>8759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11" calcext:value-type="float">
            <text:p>9411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56" calcext:value-type="float">
            <text:p>7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90" calcext:value-type="float">
            <text:p>39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13" calcext:value-type="float">
            <text:p>261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79" calcext:value-type="float">
            <text:p>127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34" calcext:value-type="float">
            <text:p>13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66" calcext:value-type="float">
            <text:p>306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3" calcext:value-type="float">
            <text:p>15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33" calcext:value-type="float">
            <text:p>153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63" calcext:value-type="float">
            <text:p>3263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68" calcext:value-type="float">
            <text:p>156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5" calcext:value-type="float">
            <text:p>169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31" calcext:value-type="float">
            <text:p>323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6" calcext:value-type="float">
            <text:p>266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74" calcext:value-type="float">
            <text:p>274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41" calcext:value-type="float">
            <text:p>154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90" calcext:value-type="float">
            <text:p>169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4"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52" calcext:value-type="float">
            <text:p>152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31" calcext:value-type="float">
            <text:p>233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04" calcext:value-type="float">
            <text:p>110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27" calcext:value-type="float">
            <text:p>122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47" calcext:value-type="float">
            <text:p>234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92" calcext:value-type="float">
            <text:p>119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55" calcext:value-type="float">
            <text:p>115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414" calcext:value-type="float">
            <text:p>6414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85" calcext:value-type="float">
            <text:p>318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29" calcext:value-type="float">
            <text:p>322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03" calcext:value-type="float">
            <text:p>160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18" calcext:value-type="float">
            <text:p>1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94" calcext:value-type="float">
            <text:p>79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9" calcext:value-type="float">
            <text:p>80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60" calcext:value-type="float">
            <text:p>5160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9" calcext:value-type="float">
            <text:p>258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71" calcext:value-type="float">
            <text:p>257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0" calcext:value-type="float">
            <text:p>19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35" calcext:value-type="float">
            <text:p>293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7" calcext:value-type="float">
            <text:p>247</text:p>
          </table:table-cell>
          <table:table-cell table:number-columns-repeated="3"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30" calcext:value-type="float">
            <text:p>143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5" calcext:value-type="float">
            <text:p>150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28" calcext:value-type="float">
            <text:p>392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88" calcext:value-type="float">
            <text:p>188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40" calcext:value-type="float">
            <text:p>204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99" calcext:value-type="float">
            <text:p>219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86" calcext:value-type="float">
            <text:p>1086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13" calcext:value-type="float">
            <text:p>11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15" calcext:value-type="float">
            <text:p>1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12" calcext:value-type="float">
            <text:p>3512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0" calcext:value-type="float">
            <text:p>210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01" calcext:value-type="float">
            <text:p>1701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11" calcext:value-type="float">
            <text:p>181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97" calcext:value-type="float">
            <text:p>369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07" calcext:value-type="float">
            <text:p>180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90" calcext:value-type="float">
            <text:p>189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71" calcext:value-type="float">
            <text:p>237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3" table:style-name="ce18" office:value-type="float" office:value="31" calcext:value-type="float">
            <text:p>3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35" calcext:value-type="float">
            <text:p>113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36" calcext:value-type="float">
            <text:p>12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74" calcext:value-type="float">
            <text:p>5774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5" calcext:value-type="float">
            <text:p>2805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69" calcext:value-type="float">
            <text:p>296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11" calcext:value-type="float">
            <text:p>411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8" calcext:value-type="float">
            <text:p>258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69" calcext:value-type="float">
            <text:p>369</text:p>
          </table:table-cell>
          <table:table-cell table:number-columns-repeated="2" table:style-name="ce20" office:value-type="float" office:value="78" calcext:value-type="float">
            <text:p>7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84" calcext:value-type="float">
            <text:p>208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27" calcext:value-type="float">
            <text:p>202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65" calcext:value-type="float">
            <text:p>9865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85" calcext:value-type="float">
            <text:p>85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692" calcext:value-type="float">
            <text:p>692</text:p>
          </table:table-cell>
          <table:table-cell table:number-columns-repeated="2" table:style-name="ce17" office:value-type="float" office:value="132" calcext:value-type="float">
            <text:p>13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08" calcext:value-type="float">
            <text:p>470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11" calcext:value-type="float">
            <text:p>311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57" calcext:value-type="float">
            <text:p>515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58" calcext:value-type="float">
            <text:p>6158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117" calcext:value-type="float">
            <text:p>11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float" office:value="99" calcext:value-type="float">
            <text:p>9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7" calcext:value-type="float">
            <text:p>289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61" calcext:value-type="float">
            <text:p>326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401" calcext:value-type="float">
            <text:p>10401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2" table:style-name="ce19" office:value-type="float" office:value="120" calcext:value-type="float">
            <text:p>12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025" calcext:value-type="float">
            <text:p>102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222" calcext:value-type="float">
            <text:p>1222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219" calcext:value-type="float">
            <text:p>1219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083" calcext:value-type="float">
            <text:p>5083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56" calcext:value-type="float">
            <text:p>256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318" calcext:value-type="float">
            <text:p>5318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2" table:style-name="ce19" office:value-type="float" office:value="131" calcext:value-type="float">
            <text:p>13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29" calcext:value-type="float">
            <text:p>629</text:p>
          </table:table-cell>
          <table:table-cell table:number-columns-repeated="2" table:style-name="ce19" office:value-type="float" office:value="130" calcext:value-type="float">
            <text:p>13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09" calcext:value-type="float">
            <text:p>230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42" calcext:value-type="float">
            <text:p>11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167" calcext:value-type="float">
            <text:p>116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772" calcext:value-type="float">
            <text:p>5772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2" table:style-name="ce17" office:value-type="float" office:value="163" calcext:value-type="float">
            <text:p>163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29" calcext:value-type="float">
            <text:p>2829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43" calcext:value-type="float">
            <text:p>2943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56" calcext:value-type="float">
            <text:p>356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4" calcext:value-type="float">
            <text:p>204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1年6月'.$A$1" table:expression="[$'各里各年齡層統計表-111年6月'.$A$1:.$B$1048576];[$'各里各年齡層統計表-111年6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1年6月" style:display-name="PageStyle_各里各年齡層統計表-111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2-07-01T06:17:16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