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2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946" calcext:value-type="float">
            <text:p>189946</text:p>
          </table:table-cell>
          <table:table-cell table:style-name="ce16" office:value-type="float" office:value="8424" calcext:value-type="float">
            <text:p>8424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10217" calcext:value-type="float">
            <text:p>10217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8898" calcext:value-type="float">
            <text:p>8898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8495" calcext:value-type="float">
            <text:p>8495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10819" calcext:value-type="float">
            <text:p>10819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2267" calcext:value-type="float">
            <text:p>2267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13653" calcext:value-type="float">
            <text:p>13653</text:p>
          </table:table-cell>
          <table:table-cell table:style-name="ce16" office:value-type="float" office:value="2693" calcext:value-type="float">
            <text:p>2693</text:p>
          </table:table-cell>
          <table:table-cell table:style-name="ce16" office:value-type="float" office:value="2631" calcext:value-type="float">
            <text:p>2631</text:p>
          </table:table-cell>
          <table:table-cell table:style-name="ce16" office:value-type="float" office:value="2807" calcext:value-type="float">
            <text:p>2807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14196" calcext:value-type="float">
            <text:p>14196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2925" calcext:value-type="float">
            <text:p>2925</text:p>
          </table:table-cell>
          <table:table-cell table:style-name="ce16" office:value-type="float" office:value="2755" calcext:value-type="float">
            <text:p>2755</text:p>
          </table:table-cell>
          <table:table-cell table:style-name="ce16" office:value-type="float" office:value="3080" calcext:value-type="float">
            <text:p>3080</text:p>
          </table:table-cell>
          <table:table-cell table:style-name="ce16" office:value-type="float" office:value="2704" calcext:value-type="float">
            <text:p>2704</text:p>
          </table:table-cell>
          <table:table-cell table:style-name="ce16" office:value-type="float" office:value="16061" calcext:value-type="float">
            <text:p>16061</text:p>
          </table:table-cell>
          <table:table-cell table:style-name="ce16" office:value-type="float" office:value="2625" calcext:value-type="float">
            <text:p>2625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3399" calcext:value-type="float">
            <text:p>3399</text:p>
          </table:table-cell>
          <table:table-cell table:style-name="ce16" office:value-type="float" office:value="3607" calcext:value-type="float">
            <text:p>3607</text:p>
          </table:table-cell>
          <table:table-cell table:style-name="ce16" office:value-type="float" office:value="17690" calcext:value-type="float">
            <text:p>17690</text:p>
          </table:table-cell>
          <table:table-cell table:style-name="ce16" office:value-type="float" office:value="3625" calcext:value-type="float">
            <text:p>3625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3552" calcext:value-type="float">
            <text:p>3552</text:p>
          </table:table-cell>
          <table:table-cell table:style-name="ce16" office:value-type="float" office:value="3543" calcext:value-type="float">
            <text:p>3543</text:p>
          </table:table-cell>
          <table:table-cell table:style-name="ce16" office:value-type="float" office:value="3375" calcext:value-type="float">
            <text:p>3375</text:p>
          </table:table-cell>
          <table:table-cell table:style-name="ce16" office:value-type="float" office:value="15182" calcext:value-type="float">
            <text:p>15182</text:p>
          </table:table-cell>
          <table:table-cell table:style-name="ce16" office:value-type="float" office:value="3569" calcext:value-type="float">
            <text:p>3569</text:p>
          </table:table-cell>
          <table:table-cell table:style-name="ce16" office:value-type="float" office:value="3060" calcext:value-type="float">
            <text:p>3060</text:p>
          </table:table-cell>
          <table:table-cell table:style-name="ce16" office:value-type="float" office:value="2913" calcext:value-type="float">
            <text:p>2913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2731" calcext:value-type="float">
            <text:p>2731</text:p>
          </table:table-cell>
          <table:table-cell table:style-name="ce16" office:value-type="float" office:value="13898" calcext:value-type="float">
            <text:p>13898</text:p>
          </table:table-cell>
          <table:table-cell table:style-name="ce16" office:value-type="float" office:value="2706" calcext:value-type="float">
            <text:p>2706</text:p>
          </table:table-cell>
          <table:table-cell table:style-name="ce16" office:value-type="float" office:value="2873" calcext:value-type="float">
            <text:p>2873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2881" calcext:value-type="float">
            <text:p>2881</text:p>
          </table:table-cell>
          <table:table-cell table:style-name="ce16" office:value-type="float" office:value="2697" calcext:value-type="float">
            <text:p>2697</text:p>
          </table:table-cell>
          <table:table-cell table:style-name="ce16" office:value-type="float" office:value="13838" calcext:value-type="float">
            <text:p>13838</text:p>
          </table:table-cell>
          <table:table-cell table:style-name="ce16" office:value-type="float" office:value="2784" calcext:value-type="float">
            <text:p>2784</text:p>
          </table:table-cell>
          <table:table-cell table:style-name="ce16" office:value-type="float" office:value="2791" calcext:value-type="float">
            <text:p>2791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2786" calcext:value-type="float">
            <text:p>2786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12133" calcext:value-type="float">
            <text:p>12133</text:p>
          </table:table-cell>
          <table:table-cell table:style-name="ce16" office:value-type="float" office:value="2593" calcext:value-type="float">
            <text:p>2593</text:p>
          </table:table-cell>
          <table:table-cell table:style-name="ce16" office:value-type="float" office:value="2463" calcext:value-type="float">
            <text:p>2463</text:p>
          </table:table-cell>
          <table:table-cell table:style-name="ce16" office:value-type="float" office:value="2530" calcext:value-type="float">
            <text:p>2530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10690" calcext:value-type="float">
            <text:p>10690</text:p>
          </table:table-cell>
          <table:table-cell table:style-name="ce16" office:value-type="float" office:value="2393" calcext:value-type="float">
            <text:p>2393</text:p>
          </table:table-cell>
          <table:table-cell table:style-name="ce16" office:value-type="float" office:value="2245" calcext:value-type="float">
            <text:p>2245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854" calcext:value-type="float">
            <text:p>1854</text:p>
          </table:table-cell>
          <table:table-cell table:style-name="ce16" office:value-type="float" office:value="7441" calcext:value-type="float">
            <text:p>7441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2581" calcext:value-type="float">
            <text:p>258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781" calcext:value-type="float">
            <text:p>92781</text:p>
          </table:table-cell>
          <table:table-cell table:style-name="ce16" office:value-type="float" office:value="4425" calcext:value-type="float">
            <text:p>4425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5315" calcext:value-type="float">
            <text:p>5315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4586" calcext:value-type="float">
            <text:p>4586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4453" calcext:value-type="float">
            <text:p>445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5635" calcext:value-type="float">
            <text:p>5635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7037" calcext:value-type="float">
            <text:p>7037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7172" calcext:value-type="float">
            <text:p>7172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8010" calcext:value-type="float">
            <text:p>8010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8498" calcext:value-type="float">
            <text:p>8498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7351" calcext:value-type="float">
            <text:p>7351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6520" calcext:value-type="float">
            <text:p>6520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6448" calcext:value-type="float">
            <text:p>6448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5631" calcext:value-type="float">
            <text:p>5631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4774" calcext:value-type="float">
            <text:p>477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3342" calcext:value-type="float">
            <text:p>334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165" calcext:value-type="float">
            <text:p>97165</text:p>
          </table:table-cell>
          <table:table-cell table:style-name="ce16" office:value-type="float" office:value="3999" calcext:value-type="float">
            <text:p>399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4902" calcext:value-type="float">
            <text:p>4902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4312" calcext:value-type="float">
            <text:p>4312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4042" calcext:value-type="float">
            <text:p>4042</text:p>
          </table:table-cell>
          <table:table-cell table:number-columns-repeated="2" table:style-name="ce16" office:value-type="float" office:value="805" calcext:value-type="float">
            <text:p>805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5184" calcext:value-type="float">
            <text:p>5184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6616" calcext:value-type="float">
            <text:p>6616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7024" calcext:value-type="float">
            <text:p>7024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8051" calcext:value-type="float">
            <text:p>8051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9192" calcext:value-type="float">
            <text:p>9192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7831" calcext:value-type="float">
            <text:p>7831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7378" calcext:value-type="float">
            <text:p>7378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7390" calcext:value-type="float">
            <text:p>739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6502" calcext:value-type="float">
            <text:p>6502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5916" calcext:value-type="float">
            <text:p>5916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4099" calcext:value-type="float">
            <text:p>4099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56" calcext:value-type="float">
            <text:p>27956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516" calcext:value-type="float">
            <text:p>251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3080" calcext:value-type="float">
            <text:p>308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439" calcext:value-type="float">
            <text:p>2439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63" calcext:value-type="float">
            <text:p>13663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93" calcext:value-type="float">
            <text:p>14293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798" calcext:value-type="float">
            <text:p>579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2" calcext:value-type="float">
            <text:p>342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float" office:value="129" calcext:value-type="float">
            <text:p>12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24" calcext:value-type="float">
            <text:p>272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74" calcext:value-type="float">
            <text:p>307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3" table:style-name="ce18" office:value-type="float" office:value="32" calcext:value-type="float">
            <text:p>3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82" calcext:value-type="float">
            <text:p>778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132" calcext:value-type="float">
            <text:p>13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7" calcext:value-type="float">
            <text:p>377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05" calcext:value-type="float">
            <text:p>400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74" calcext:value-type="float">
            <text:p>367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9" calcext:value-type="float">
            <text:p>17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5" calcext:value-type="float">
            <text:p>19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10" calcext:value-type="float">
            <text:p>391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4" calcext:value-type="float">
            <text:p>19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6" calcext:value-type="float">
            <text:p>19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4" calcext:value-type="float">
            <text:p>355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3" calcext:value-type="float">
            <text:p>18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1" calcext:value-type="float">
            <text:p>169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81" calcext:value-type="float">
            <text:p>458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03" calcext:value-type="float">
            <text:p>230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78" calcext:value-type="float">
            <text:p>227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86" calcext:value-type="float">
            <text:p>53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2" calcext:value-type="float">
            <text:p>282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67" calcext:value-type="float">
            <text:p>367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93" calcext:value-type="float">
            <text:p>259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93" calcext:value-type="float">
            <text:p>27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6" calcext:value-type="float">
            <text:p>303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7" calcext:value-type="float">
            <text:p>15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9" calcext:value-type="float">
            <text:p>149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51" calcext:value-type="float">
            <text:p>22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2" calcext:value-type="float">
            <text:p>1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9" calcext:value-type="float">
            <text:p>108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83" calcext:value-type="float">
            <text:p>438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74" calcext:value-type="float">
            <text:p>227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4"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13" calcext:value-type="float">
            <text:p>16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15" calcext:value-type="float">
            <text:p>8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98" calcext:value-type="float">
            <text:p>7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80" calcext:value-type="float">
            <text:p>398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58" calcext:value-type="float">
            <text:p>5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57" calcext:value-type="float">
            <text:p>1957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3" calcext:value-type="float">
            <text:p>202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51" calcext:value-type="float">
            <text:p>18351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78" calcext:value-type="float">
            <text:p>887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119" calcext:value-type="float">
            <text:p>11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73" calcext:value-type="float">
            <text:p>947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3" calcext:value-type="float">
            <text:p>7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42" calcext:value-type="float">
            <text:p>264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93" calcext:value-type="float">
            <text:p>12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49" calcext:value-type="float">
            <text:p>13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88" calcext:value-type="float">
            <text:p>308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1" calcext:value-type="float">
            <text:p>15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7" calcext:value-type="float">
            <text:p>15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04" calcext:value-type="float">
            <text:p>330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93" calcext:value-type="float">
            <text:p>15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1" calcext:value-type="float">
            <text:p>17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33" calcext:value-type="float">
            <text:p>323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49" calcext:value-type="float">
            <text:p>15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4" calcext:value-type="float">
            <text:p>168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32" calcext:value-type="float">
            <text:p>23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9" calcext:value-type="float">
            <text:p>12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3" calcext:value-type="float">
            <text:p>23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9" calcext:value-type="float">
            <text:p>120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4" calcext:value-type="float">
            <text:p>11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14" calcext:value-type="float">
            <text:p>641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8" calcext:value-type="float">
            <text:p>317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6" calcext:value-type="float">
            <text:p>3236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04" calcext:value-type="float">
            <text:p>160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3" calcext:value-type="float">
            <text:p>79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03" calcext:value-type="float">
            <text:p>520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00" calcext:value-type="float">
            <text:p>260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03" calcext:value-type="float">
            <text:p>260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43" calcext:value-type="float">
            <text:p>4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6" calcext:value-type="float">
            <text:p>294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5" calcext:value-type="float">
            <text:p>14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1" calcext:value-type="float">
            <text:p>150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55" calcext:value-type="float">
            <text:p>395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97" calcext:value-type="float">
            <text:p>189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58" calcext:value-type="float">
            <text:p>205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25" calcext:value-type="float">
            <text:p>22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3" calcext:value-type="float">
            <text:p>110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22" calcext:value-type="float">
            <text:p>11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60" calcext:value-type="float">
            <text:p>356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7" calcext:value-type="float">
            <text:p>172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33" calcext:value-type="float">
            <text:p>18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36" calcext:value-type="float">
            <text:p>373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20" calcext:value-type="float">
            <text:p>18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6" calcext:value-type="float">
            <text:p>19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14" calcext:value-type="float">
            <text:p>24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3" calcext:value-type="float">
            <text:p>116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1" calcext:value-type="float">
            <text:p>12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14" calcext:value-type="float">
            <text:p>5814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6" calcext:value-type="float">
            <text:p>282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88" calcext:value-type="float">
            <text:p>298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3" calcext:value-type="float">
            <text:p>409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81" calcext:value-type="float">
            <text:p>208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12" calcext:value-type="float">
            <text:p>20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3"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81" calcext:value-type="float">
            <text:p>998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64" calcext:value-type="float">
            <text:p>476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17" calcext:value-type="float">
            <text:p>521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0" calcext:value-type="float">
            <text:p>614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5" calcext:value-type="float">
            <text:p>290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5" calcext:value-type="float">
            <text:p>323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194" calcext:value-type="float">
            <text:p>10194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85" calcext:value-type="float">
            <text:p>498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209" calcext:value-type="float">
            <text:p>5209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034" calcext:value-type="float">
            <text:p>203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03" calcext:value-type="float">
            <text:p>10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31" calcext:value-type="float">
            <text:p>10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33" calcext:value-type="float">
            <text:p>563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63" calcext:value-type="float">
            <text:p>276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76" calcext:value-type="float">
            <text:p>376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70" calcext:value-type="float">
            <text:p>287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2月'.$A$1" table:expression="[$'各里各年齡層統計表-111年2月'.$A$1:.$B$1048576];[$'各里各年齡層統計表-111年2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2月" style:display-name="PageStyle_各里各年齡層統計表-111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3-01T06:44:29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