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8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8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005" calcext:value-type="float">
            <text:p>190005</text:p>
          </table:table-cell>
          <table:table-cell table:style-name="ce16" office:value-type="float" office:value="8584" calcext:value-type="float">
            <text:p>8584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10073" calcext:value-type="float">
            <text:p>10073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8768" calcext:value-type="float">
            <text:p>8768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8666" calcext:value-type="float">
            <text:p>8666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11251" calcext:value-type="float">
            <text:p>11251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2146" calcext:value-type="float">
            <text:p>2146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office:value-type="float" office:value="2294" calcext:value-type="float">
            <text:p>2294</text:p>
          </table:table-cell>
          <table:table-cell table:style-name="ce16" office:value-type="float" office:value="2568" calcext:value-type="float">
            <text:p>2568</text:p>
          </table:table-cell>
          <table:table-cell table:style-name="ce16" office:value-type="float" office:value="13624" calcext:value-type="float">
            <text:p>13624</text:p>
          </table:table-cell>
          <table:table-cell table:style-name="ce16" office:value-type="float" office:value="2687" calcext:value-type="float">
            <text:p>2687</text:p>
          </table:table-cell>
          <table:table-cell table:style-name="ce16" office:value-type="float" office:value="2674" calcext:value-type="float">
            <text:p>2674</text:p>
          </table:table-cell>
          <table:table-cell table:style-name="ce16" office:value-type="float" office:value="2845" calcext:value-type="float">
            <text:p>2845</text:p>
          </table:table-cell>
          <table:table-cell table:style-name="ce16" office:value-type="float" office:value="2695" calcext:value-type="float">
            <text:p>2695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14129" calcext:value-type="float">
            <text:p>14129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float" office:value="2975" calcext:value-type="float">
            <text:p>2975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2824" calcext:value-type="float">
            <text:p>2824</text:p>
          </table:table-cell>
          <table:table-cell table:style-name="ce16" office:value-type="float" office:value="2719" calcext:value-type="float">
            <text:p>2719</text:p>
          </table:table-cell>
          <table:table-cell table:style-name="ce16" office:value-type="float" office:value="16580" calcext:value-type="float">
            <text:p>16580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3290" calcext:value-type="float">
            <text:p>3290</text:p>
          </table:table-cell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3574" calcext:value-type="float">
            <text:p>3574</text:p>
          </table:table-cell>
          <table:table-cell table:style-name="ce16" office:value-type="float" office:value="17793" calcext:value-type="float">
            <text:p>17793</text:p>
          </table:table-cell>
          <table:table-cell table:style-name="ce16" office:value-type="float" office:value="3681" calcext:value-type="float">
            <text:p>3681</text:p>
          </table:table-cell>
          <table:table-cell table:style-name="ce16" office:value-type="float" office:value="3570" calcext:value-type="float">
            <text:p>3570</text:p>
          </table:table-cell>
          <table:table-cell table:style-name="ce16" office:value-type="float" office:value="3616" calcext:value-type="float">
            <text:p>3616</text:p>
          </table:table-cell>
          <table:table-cell table:style-name="ce16" office:value-type="float" office:value="3368" calcext:value-type="float">
            <text:p>3368</text:p>
          </table:table-cell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14749" calcext:value-type="float">
            <text:p>14749</text:p>
          </table:table-cell>
          <table:table-cell table:style-name="ce16" office:value-type="float" office:value="3308" calcext:value-type="float">
            <text:p>3308</text:p>
          </table:table-cell>
          <table:table-cell table:style-name="ce16" office:value-type="float" office:value="2982" calcext:value-type="float">
            <text:p>2982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2856" calcext:value-type="float">
            <text:p>2856</text:p>
          </table:table-cell>
          <table:table-cell table:style-name="ce16" office:value-type="float" office:value="2714" calcext:value-type="float">
            <text:p>2714</text:p>
          </table:table-cell>
          <table:table-cell table:style-name="ce16" office:value-type="float" office:value="14090" calcext:value-type="float">
            <text:p>14090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2921" calcext:value-type="float">
            <text:p>2921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2879" calcext:value-type="float">
            <text:p>2879</text:p>
          </table:table-cell>
          <table:table-cell table:style-name="ce16" office:value-type="float" office:value="2732" calcext:value-type="float">
            <text:p>2732</text:p>
          </table:table-cell>
          <table:table-cell table:style-name="ce16" office:value-type="float" office:value="13811" calcext:value-type="float">
            <text:p>13811</text:p>
          </table:table-cell>
          <table:table-cell table:style-name="ce16" office:value-type="float" office:value="2856" calcext:value-type="float">
            <text:p>2856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2794" calcext:value-type="float">
            <text:p>2794</text:p>
          </table:table-cell>
          <table:table-cell table:style-name="ce16" office:value-type="float" office:value="2777" calcext:value-type="float">
            <text:p>2777</text:p>
          </table:table-cell>
          <table:table-cell table:style-name="ce16" office:value-type="float" office:value="2601" calcext:value-type="float">
            <text:p>2601</text:p>
          </table:table-cell>
          <table:table-cell table:style-name="ce16" office:value-type="float" office:value="12093" calcext:value-type="float">
            <text:p>12093</text:p>
          </table:table-cell>
          <table:table-cell table:style-name="ce16" office:value-type="float" office:value="2616" calcext:value-type="float">
            <text:p>2616</text:p>
          </table:table-cell>
          <table:table-cell table:style-name="ce16" office:value-type="float" office:value="2517" calcext:value-type="float">
            <text:p>2517</text:p>
          </table:table-cell>
          <table:table-cell table:style-name="ce16" office:value-type="float" office:value="2445" calcext:value-type="float">
            <text:p>2445</text:p>
          </table:table-cell>
          <table:table-cell table:style-name="ce16" office:value-type="float" office:value="2293" calcext:value-type="float">
            <text:p>2293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office:value-type="float" office:value="10658" calcext:value-type="float">
            <text:p>10658</text:p>
          </table:table-cell>
          <table:table-cell table:style-name="ce16" office:value-type="float" office:value="2423" calcext:value-type="float">
            <text:p>2423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6948" calcext:value-type="float">
            <text:p>6948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3626" calcext:value-type="float">
            <text:p>3626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865" calcext:value-type="float">
            <text:p>92865</text:p>
          </table:table-cell>
          <table:table-cell table:style-name="ce16" office:value-type="float" office:value="4524" calcext:value-type="float">
            <text:p>4524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5226" calcext:value-type="float">
            <text:p>5226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4506" calcext:value-type="float">
            <text:p>4506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4557" calcext:value-type="float">
            <text:p>4557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5852" calcext:value-type="float">
            <text:p>5852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7027" calcext:value-type="float">
            <text:p>7027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7133" calcext:value-type="float">
            <text:p>7133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8270" calcext:value-type="float">
            <text:p>8270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8543" calcext:value-type="float">
            <text:p>8543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7080" calcext:value-type="float">
            <text:p>7080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6626" calcext:value-type="float">
            <text:p>6626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236" calcext:value-type="float">
            <text:p>1236</text:p>
          </table:table-cell>
          <table:table-cell table:style-name="ce16" office:value-type="float" office:value="6442" calcext:value-type="float">
            <text:p>6442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5622" calcext:value-type="float">
            <text:p>5622</text:p>
          </table:table-cell>
          <table:table-cell table:style-name="ce16" office:value-type="float" office:value="1243" calcext:value-type="float">
            <text:p>1243</text:p>
          </table:table-cell>
          <table:table-cell table:number-columns-repeated="2" table:style-name="ce16" office:value-type="float" office:value="1143" calcext:value-type="float">
            <text:p>1143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4777" calcext:value-type="float">
            <text:p>4777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3099" calcext:value-type="float">
            <text:p>3099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140" calcext:value-type="float">
            <text:p>97140</text:p>
          </table:table-cell>
          <table:table-cell table:style-name="ce16" office:value-type="float" office:value="4060" calcext:value-type="float">
            <text:p>4060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4847" calcext:value-type="float">
            <text:p>4847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4262" calcext:value-type="float">
            <text:p>4262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4109" calcext:value-type="float">
            <text:p>4109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2" table:style-name="ce16" office:value-type="float" office:value="815" calcext:value-type="float">
            <text:p>815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5399" calcext:value-type="float">
            <text:p>5399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6597" calcext:value-type="float">
            <text:p>6597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6996" calcext:value-type="float">
            <text:p>6996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8310" calcext:value-type="float">
            <text:p>8310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9250" calcext:value-type="float">
            <text:p>9250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1740" calcext:value-type="float">
            <text:p>1740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float" office:value="7669" calcext:value-type="float">
            <text:p>7669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7464" calcext:value-type="float">
            <text:p>7464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7369" calcext:value-type="float">
            <text:p>7369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6471" calcext:value-type="float">
            <text:p>6471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5881" calcext:value-type="float">
            <text:p>5881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3849" calcext:value-type="float">
            <text:p>3849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78" calcext:value-type="float">
            <text:p>27778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951" calcext:value-type="float">
            <text:p>195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707" calcext:value-type="float">
            <text:p>1707</text:p>
          </table:table-cell>
          <table:table-cell table:number-columns-repeated="2" table:style-name="ce17" office:value-type="float" office:value="365" calcext:value-type="float">
            <text:p>36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702" calcext:value-type="float">
            <text:p>170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906" calcext:value-type="float">
            <text:p>1906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854" calcext:value-type="float">
            <text:p>1854</text:p>
          </table:table-cell>
          <table:table-cell table:number-columns-repeated="2" table:style-name="ce17" office:value-type="float" office:value="379" calcext:value-type="float">
            <text:p>37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635" calcext:value-type="float">
            <text:p>263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3077" calcext:value-type="float">
            <text:p>3077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2347" calcext:value-type="float">
            <text:p>2347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923" calcext:value-type="float">
            <text:p>192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768" calcext:value-type="float">
            <text:p>176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93" calcext:value-type="float">
            <text:p>13593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185" calcext:value-type="float">
            <text:p>14185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631" calcext:value-type="float">
            <text:p>563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float" office:value="120" calcext:value-type="float">
            <text:p>12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62" calcext:value-type="float">
            <text:p>266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969" calcext:value-type="float">
            <text:p>296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41" calcext:value-type="float">
            <text:p>41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0" calcext:value-type="float">
            <text:p>7810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8" calcext:value-type="float">
            <text:p>378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2" calcext:value-type="float">
            <text:p>402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92" calcext:value-type="float">
            <text:p>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35" calcext:value-type="float">
            <text:p>373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7" calcext:value-type="float">
            <text:p>297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51" calcext:value-type="float">
            <text:p>175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84" calcext:value-type="float">
            <text:p>198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15" calcext:value-type="float">
            <text:p>391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1" calcext:value-type="float">
            <text:p>193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4" calcext:value-type="float">
            <text:p>198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4" calcext:value-type="float">
            <text:p>3564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81" calcext:value-type="float">
            <text:p>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5" calcext:value-type="float">
            <text:p>18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9" calcext:value-type="float">
            <text:p>169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33" calcext:value-type="float">
            <text:p>463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6" calcext:value-type="float">
            <text:p>306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24" calcext:value-type="float">
            <text:p>232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3"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09" calcext:value-type="float">
            <text:p>230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27" calcext:value-type="float">
            <text:p>542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25" calcext:value-type="float">
            <text:p>26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2" calcext:value-type="float">
            <text:p>280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6" calcext:value-type="float">
            <text:p>307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73" calcext:value-type="float">
            <text:p>157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3" calcext:value-type="float">
            <text:p>150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91" calcext:value-type="float">
            <text:p>229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7" calcext:value-type="float">
            <text:p>11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04" calcext:value-type="float">
            <text:p>110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68" calcext:value-type="float">
            <text:p>436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94" calcext:value-type="float">
            <text:p>209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74" calcext:value-type="float">
            <text:p>227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4" calcext:value-type="float">
            <text:p>1514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68" calcext:value-type="float">
            <text:p>7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6" calcext:value-type="float">
            <text:p>7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14" calcext:value-type="float">
            <text:p>401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6" calcext:value-type="float">
            <text:p>1966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8" calcext:value-type="float">
            <text:p>204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59" calcext:value-type="float">
            <text:p>18459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79" calcext:value-type="float">
            <text:p>379</text:p>
          </table:table-cell>
          <table:table-cell table:number-columns-repeated="2" table:style-name="ce18" office:value-type="float" office:value="298" calcext:value-type="float">
            <text:p>29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598" calcext:value-type="float">
            <text:p>1598</text:p>
          </table:table-cell>
          <table:table-cell table:number-columns-repeated="2" table:style-name="ce18" office:value-type="float" office:value="330" calcext:value-type="float">
            <text:p>33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756" calcext:value-type="float">
            <text:p>175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41" calcext:value-type="float">
            <text:p>894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2" table:style-name="ce18" office:value-type="float" office:value="178" calcext:value-type="float">
            <text:p>17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18" calcext:value-type="float">
            <text:p>951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8" office:value-type="float" office:value="143" calcext:value-type="float">
            <text:p>143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131" calcext:value-type="float">
            <text:p>13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76" calcext:value-type="float">
            <text:p>267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09" calcext:value-type="float">
            <text:p>130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67" calcext:value-type="float">
            <text:p>13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31" calcext:value-type="float">
            <text:p>313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9" calcext:value-type="float">
            <text:p>15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2" calcext:value-type="float">
            <text:p>15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10" calcext:value-type="float">
            <text:p>33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97" calcext:value-type="float">
            <text:p>159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3" calcext:value-type="float">
            <text:p>17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3" calcext:value-type="float">
            <text:p>325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0" calcext:value-type="float">
            <text:p>15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3" calcext:value-type="float">
            <text:p>16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56" calcext:value-type="float">
            <text:p>235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26" calcext:value-type="float">
            <text:p>1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30" calcext:value-type="float">
            <text:p>12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5" calcext:value-type="float">
            <text:p>23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3"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6" calcext:value-type="float">
            <text:p>120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9" calcext:value-type="float">
            <text:p>115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23" calcext:value-type="float">
            <text:p>642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94" calcext:value-type="float">
            <text:p>94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2" calcext:value-type="float">
            <text:p>318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1" calcext:value-type="float">
            <text:p>324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32" calcext:value-type="float">
            <text:p>163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13" calcext:value-type="float">
            <text:p>8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9" calcext:value-type="float">
            <text:p>8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49" calcext:value-type="float">
            <text:p>524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35" calcext:value-type="float">
            <text:p>263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14" calcext:value-type="float">
            <text:p>26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4" calcext:value-type="float">
            <text:p>298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67" calcext:value-type="float">
            <text:p>14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7" calcext:value-type="float">
            <text:p>15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98" calcext:value-type="float">
            <text:p>399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2" calcext:value-type="float">
            <text:p>19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6" calcext:value-type="float">
            <text:p>209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51" calcext:value-type="float">
            <text:p>22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11" calcext:value-type="float">
            <text:p>11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40" calcext:value-type="float">
            <text:p>1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09" calcext:value-type="float">
            <text:p>360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0" calcext:value-type="float">
            <text:p>176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9" calcext:value-type="float">
            <text:p>18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77" calcext:value-type="float">
            <text:p>377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6" calcext:value-type="float">
            <text:p>183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41" calcext:value-type="float">
            <text:p>19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44" calcext:value-type="float">
            <text:p>2444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3" calcext:value-type="float">
            <text:p>118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61" calcext:value-type="float">
            <text:p>12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42" calcext:value-type="float">
            <text:p>5842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9" calcext:value-type="float">
            <text:p>284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93" calcext:value-type="float">
            <text:p>299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33" calcext:value-type="float">
            <text:p>413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52" calcext:value-type="float">
            <text:p>352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94" calcext:value-type="float">
            <text:p>209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39" calcext:value-type="float">
            <text:p>203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71" calcext:value-type="float">
            <text:p>1007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10" calcext:value-type="float">
            <text:p>481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6" calcext:value-type="float">
            <text:p>276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8" calcext:value-type="float">
            <text:p>318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53" calcext:value-type="float">
            <text:p>5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61" calcext:value-type="float">
            <text:p>526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84" calcext:value-type="float">
            <text:p>8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34" calcext:value-type="float">
            <text:p>613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69" calcext:value-type="float">
            <text:p>469</text:p>
          </table:table-cell>
          <table:table-cell table:number-columns-repeated="2" table:style-name="ce18" office:value-type="float" office:value="103" calcext:value-type="float">
            <text:p>10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7" calcext:value-type="float">
            <text:p>289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7" calcext:value-type="float">
            <text:p>32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899" calcext:value-type="float">
            <text:p>9899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198" calcext:value-type="float">
            <text:p>119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150" calcext:value-type="float">
            <text:p>115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26" calcext:value-type="float">
            <text:p>4826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073" calcext:value-type="float">
            <text:p>507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77" calcext:value-type="float">
            <text:p>19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67" calcext:value-type="float">
            <text:p>96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0" calcext:value-type="float">
            <text:p>10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86" calcext:value-type="float">
            <text:p>5486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84" calcext:value-type="float">
            <text:p>268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02" calcext:value-type="float">
            <text:p>280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8月'.$A$1" table:expression="[$'各里各年齡層統計表-110年8月'.$A$1:.$B$1048576];[$'各里各年齡層統計表-110年8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8月" style:display-name="PageStyle_各里各年齡層統計表-110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9-02T01:38:39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