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5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5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832" calcext:value-type="float">
            <text:p>189832</text:p>
          </table:table-cell>
          <table:table-cell table:style-name="ce16" office:value-type="float" office:value="8635" calcext:value-type="float">
            <text:p>8635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10022" calcext:value-type="float">
            <text:p>10022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8742" calcext:value-type="float">
            <text:p>8742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float" office:value="8749" calcext:value-type="float">
            <text:p>8749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1460" calcext:value-type="float">
            <text:p>11460</text:p>
          </table:table-cell>
          <table:table-cell table:style-name="ce16" office:value-type="float" office:value="2178" calcext:value-type="float">
            <text:p>2178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float" office:value="2612" calcext:value-type="float">
            <text:p>2612</text:p>
          </table:table-cell>
          <table:table-cell table:style-name="ce16" office:value-type="float" office:value="13582" calcext:value-type="float">
            <text:p>13582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2691" calcext:value-type="float">
            <text:p>2691</text:p>
          </table:table-cell>
          <table:table-cell table:style-name="ce16" office:value-type="float" office:value="14022" calcext:value-type="float">
            <text:p>14022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2646" calcext:value-type="float">
            <text:p>2646</text:p>
          </table:table-cell>
          <table:table-cell table:style-name="ce16" office:value-type="float" office:value="16833" calcext:value-type="float">
            <text:p>16833</text:p>
          </table:table-cell>
          <table:table-cell table:style-name="ce16" office:value-type="float" office:value="2884" calcext:value-type="float">
            <text:p>2884</text:p>
          </table:table-cell>
          <table:table-cell table:style-name="ce16" office:value-type="float" office:value="3372" calcext:value-type="float">
            <text:p>3372</text:p>
          </table:table-cell>
          <table:table-cell table:style-name="ce16" office:value-type="float" office:value="3390" calcext:value-type="float">
            <text:p>3390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592" calcext:value-type="float">
            <text:p>3592</text:p>
          </table:table-cell>
          <table:table-cell table:style-name="ce16" office:value-type="float" office:value="17762" calcext:value-type="float">
            <text:p>17762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3565" calcext:value-type="float">
            <text:p>3565</text:p>
          </table:table-cell>
          <table:table-cell table:style-name="ce16" office:value-type="float" office:value="3570" calcext:value-type="float">
            <text:p>3570</text:p>
          </table:table-cell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566" calcext:value-type="float">
            <text:p>3566</text:p>
          </table:table-cell>
          <table:table-cell table:style-name="ce16" office:value-type="float" office:value="14591" calcext:value-type="float">
            <text:p>14591</text:p>
          </table:table-cell>
          <table:table-cell table:style-name="ce16" office:value-type="float" office:value="3189" calcext:value-type="float">
            <text:p>3189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2895" calcext:value-type="float">
            <text:p>2895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14139" calcext:value-type="float">
            <text:p>14139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2871" calcext:value-type="float">
            <text:p>2871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2776" calcext:value-type="float">
            <text:p>2776</text:p>
          </table:table-cell>
          <table:table-cell table:style-name="ce16" office:value-type="float" office:value="13741" calcext:value-type="float">
            <text:p>13741</text:p>
          </table:table-cell>
          <table:table-cell table:style-name="ce16" office:value-type="float" office:value="2789" calcext:value-type="float">
            <text:p>2789</text:p>
          </table:table-cell>
          <table:table-cell table:style-name="ce16" office:value-type="float" office:value="2841" calcext:value-type="float">
            <text:p>2841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725" calcext:value-type="float">
            <text:p>2725</text:p>
          </table:table-cell>
          <table:table-cell table:style-name="ce16" office:value-type="float" office:value="2596" calcext:value-type="float">
            <text:p>2596</text:p>
          </table:table-cell>
          <table:table-cell table:style-name="ce16" office:value-type="float" office:value="12111" calcext:value-type="float">
            <text:p>12111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2463" calcext:value-type="float">
            <text:p>2463</text:p>
          </table:table-cell>
          <table:table-cell table:style-name="ce16" office:value-type="float" office:value="2226" calcext:value-type="float">
            <text:p>2226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10560" calcext:value-type="float">
            <text:p>10560</text:p>
          </table:table-cell>
          <table:table-cell table:style-name="ce16" office:value-type="float" office:value="2333" calcext:value-type="float">
            <text:p>2333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6728" calcext:value-type="float">
            <text:p>6728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2445" calcext:value-type="float">
            <text:p>2445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774" calcext:value-type="float">
            <text:p>92774</text:p>
          </table:table-cell>
          <table:table-cell table:style-name="ce16" office:value-type="float" office:value="4542" calcext:value-type="float">
            <text:p>454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5194" calcext:value-type="float">
            <text:p>5194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4508" calcext:value-type="float">
            <text:p>4508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4562" calcext:value-type="float">
            <text:p>4562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5980" calcext:value-type="float">
            <text:p>5980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7011" calcext:value-type="float">
            <text:p>7011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7081" calcext:value-type="float">
            <text:p>7081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8377" calcext:value-type="float">
            <text:p>8377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8509" calcext:value-type="float">
            <text:p>8509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7014" calcext:value-type="float">
            <text:p>7014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6605" calcext:value-type="float">
            <text:p>660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6462" calcext:value-type="float">
            <text:p>6462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5586" calcext:value-type="float">
            <text:p>5586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4760" calcext:value-type="float">
            <text:p>476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58" calcext:value-type="float">
            <text:p>97058</text:p>
          </table:table-cell>
          <table:table-cell table:style-name="ce16" office:value-type="float" office:value="4093" calcext:value-type="float">
            <text:p>4093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4828" calcext:value-type="float">
            <text:p>4828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4234" calcext:value-type="float">
            <text:p>4234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4187" calcext:value-type="float">
            <text:p>4187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5480" calcext:value-type="float">
            <text:p>548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6571" calcext:value-type="float">
            <text:p>6571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6941" calcext:value-type="float">
            <text:p>6941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8456" calcext:value-type="float">
            <text:p>8456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9253" calcext:value-type="float">
            <text:p>9253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7577" calcext:value-type="float">
            <text:p>7577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7534" calcext:value-type="float">
            <text:p>753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7279" calcext:value-type="float">
            <text:p>7279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6525" calcext:value-type="float">
            <text:p>6525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5800" calcext:value-type="float">
            <text:p>5800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3728" calcext:value-type="float">
            <text:p>372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2" table:style-name="ce16" office:value-type="float" office:value="435" calcext:value-type="float">
            <text:p>435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74" calcext:value-type="float">
            <text:p>27774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69" calcext:value-type="float">
            <text:p>196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693" calcext:value-type="float">
            <text:p>169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3057" calcext:value-type="float">
            <text:p>3057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93" calcext:value-type="float">
            <text:p>1359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81" calcext:value-type="float">
            <text:p>1418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145" calcext:value-type="float">
            <text:p>145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488" calcext:value-type="float">
            <text:p>548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2" table:style-name="ce18" office:value-type="float" office:value="84" calcext:value-type="float">
            <text:p>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125" calcext:value-type="float">
            <text:p>125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91" calcext:value-type="float">
            <text:p>259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897" calcext:value-type="float">
            <text:p>289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32" calcext:value-type="float">
            <text:p>7832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2" calcext:value-type="float">
            <text:p>380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30" calcext:value-type="float">
            <text:p>403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47" calcext:value-type="float">
            <text:p>374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1" calcext:value-type="float">
            <text:p>176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86" calcext:value-type="float">
            <text:p>198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34" calcext:value-type="float">
            <text:p>393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6" calcext:value-type="float">
            <text:p>19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8" calcext:value-type="float">
            <text:p>19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6" calcext:value-type="float">
            <text:p>35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1" calcext:value-type="float">
            <text:p>18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5" calcext:value-type="float">
            <text:p>17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35" calcext:value-type="float">
            <text:p>463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29" calcext:value-type="float">
            <text:p>232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06" calcext:value-type="float">
            <text:p>230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9" calcext:value-type="float">
            <text:p>542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38" calcext:value-type="float">
            <text:p>338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4" calcext:value-type="float">
            <text:p>26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5" calcext:value-type="float">
            <text:p>280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6" calcext:value-type="float">
            <text:p>313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03" calcext:value-type="float">
            <text:p>16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3" calcext:value-type="float">
            <text:p>15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05" calcext:value-type="float">
            <text:p>230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6" calcext:value-type="float">
            <text:p>11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19" calcext:value-type="float">
            <text:p>111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271" calcext:value-type="float">
            <text:p>4271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85" calcext:value-type="float">
            <text:p>8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43" calcext:value-type="float">
            <text:p>204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28" calcext:value-type="float">
            <text:p>222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3" calcext:value-type="float">
            <text:p>15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8" calcext:value-type="float">
            <text:p>7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38" calcext:value-type="float">
            <text:p>403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7" calcext:value-type="float">
            <text:p>197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1" calcext:value-type="float">
            <text:p>20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71" calcext:value-type="float">
            <text:p>18471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314" calcext:value-type="float">
            <text:p>131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37" calcext:value-type="float">
            <text:p>893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34" calcext:value-type="float">
            <text:p>953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805" calcext:value-type="float">
            <text:p>80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88" calcext:value-type="float">
            <text:p>268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19" calcext:value-type="float">
            <text:p>13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69" calcext:value-type="float">
            <text:p>136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1" calcext:value-type="float">
            <text:p>313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1" calcext:value-type="float">
            <text:p>15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0" calcext:value-type="float">
            <text:p>157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26" calcext:value-type="float">
            <text:p>33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15" calcext:value-type="float">
            <text:p>16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1" calcext:value-type="float">
            <text:p>17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72" calcext:value-type="float">
            <text:p>327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85" calcext:value-type="float">
            <text:p>15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7" calcext:value-type="float">
            <text:p>16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87" calcext:value-type="float">
            <text:p>238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44" calcext:value-type="float">
            <text:p>1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9" calcext:value-type="float">
            <text:p>23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2" calcext:value-type="float">
            <text:p>12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7" calcext:value-type="float">
            <text:p>116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2" calcext:value-type="float">
            <text:p>638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2"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2" calcext:value-type="float">
            <text:p>316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0" calcext:value-type="float">
            <text:p>32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51" calcext:value-type="float">
            <text:p>16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1" calcext:value-type="float">
            <text:p>8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72" calcext:value-type="float">
            <text:p>527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52" calcext:value-type="float">
            <text:p>265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20" calcext:value-type="float">
            <text:p>26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0" calcext:value-type="float">
            <text:p>300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7" calcext:value-type="float">
            <text:p>147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11" calcext:value-type="float">
            <text:p>401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13" calcext:value-type="float">
            <text:p>19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8" calcext:value-type="float">
            <text:p>20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5" calcext:value-type="float">
            <text:p>22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49" calcext:value-type="float">
            <text:p>11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94" calcext:value-type="float">
            <text:p>359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1" calcext:value-type="float">
            <text:p>176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33" calcext:value-type="float">
            <text:p>18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83" calcext:value-type="float">
            <text:p>378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3" calcext:value-type="float">
            <text:p>18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50" calcext:value-type="float">
            <text:p>19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49" calcext:value-type="float">
            <text:p>24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7" calcext:value-type="float">
            <text:p>118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62" calcext:value-type="float">
            <text:p>126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56" calcext:value-type="float">
            <text:p>585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53" calcext:value-type="float">
            <text:p>285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7" calcext:value-type="float">
            <text:p>207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03" calcext:value-type="float">
            <text:p>300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50" calcext:value-type="float">
            <text:p>415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4" calcext:value-type="float">
            <text:p>209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56" calcext:value-type="float">
            <text:p>205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02" calcext:value-type="float">
            <text:p>10102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27" calcext:value-type="float">
            <text:p>482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75" calcext:value-type="float">
            <text:p>527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3" calcext:value-type="float">
            <text:p>614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7" calcext:value-type="float">
            <text:p>290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6" calcext:value-type="float">
            <text:p>323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707" calcext:value-type="float">
            <text:p>9707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190" calcext:value-type="float">
            <text:p>119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133" calcext:value-type="float">
            <text:p>113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35" calcext:value-type="float">
            <text:p>4735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972" calcext:value-type="float">
            <text:p>4972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96" calcext:value-type="float">
            <text:p>19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9" calcext:value-type="float">
            <text:p>9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7" calcext:value-type="float">
            <text:p>10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34" calcext:value-type="float">
            <text:p>5334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05" calcext:value-type="float">
            <text:p>260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29" calcext:value-type="float">
            <text:p>272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5月'.$A$1" table:expression="[$'各里各年齡層統計表-110年5月'.$A$1:.$B$1048576];[$'各里各年齡層統計表-110年5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5月" style:display-name="PageStyle_各里各年齡層統計表-110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6-01T08:30:22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