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1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498" calcext:value-type="float">
            <text:p>189498</text:p>
          </table:table-cell>
          <table:table-cell table:style-name="ce16" office:value-type="float" office:value="8680" calcext:value-type="float">
            <text:p>8680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9916" calcext:value-type="float">
            <text:p>9916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2241" calcext:value-type="float">
            <text:p>2241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8755" calcext:value-type="float">
            <text:p>8755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8859" calcext:value-type="float">
            <text:p>8859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870" calcext:value-type="float">
            <text:p>1870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11659" calcext:value-type="float">
            <text:p>11659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office:value-type="float" office:value="13570" calcext:value-type="float">
            <text:p>13570</text:p>
          </table:table-cell>
          <table:table-cell table:style-name="ce16" office:value-type="float" office:value="2647" calcext:value-type="float">
            <text:p>2647</text:p>
          </table:table-cell>
          <table:table-cell table:style-name="ce16" office:value-type="float" office:value="2768" calcext:value-type="float">
            <text:p>2768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2754" calcext:value-type="float">
            <text:p>2754</text:p>
          </table:table-cell>
          <table:table-cell table:style-name="ce16" office:value-type="float" office:value="13888" calcext:value-type="float">
            <text:p>13888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2708" calcext:value-type="float">
            <text:p>2708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2619" calcext:value-type="float">
            <text:p>2619</text:p>
          </table:table-cell>
          <table:table-cell table:style-name="ce16" office:value-type="float" office:value="17058" calcext:value-type="float">
            <text:p>17058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3369" calcext:value-type="float">
            <text:p>3369</text:p>
          </table:table-cell>
          <table:table-cell table:style-name="ce16" office:value-type="float" office:value="3459" calcext:value-type="float">
            <text:p>3459</text:p>
          </table:table-cell>
          <table:table-cell table:style-name="ce16" office:value-type="float" office:value="3564" calcext:value-type="float">
            <text:p>3564</text:p>
          </table:table-cell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17640" calcext:value-type="float">
            <text:p>17640</text:p>
          </table:table-cell>
          <table:table-cell table:style-name="ce16" office:value-type="float" office:value="3614" calcext:value-type="float">
            <text:p>3614</text:p>
          </table:table-cell>
          <table:table-cell table:style-name="ce16" office:value-type="float" office:value="3561" calcext:value-type="float">
            <text:p>3561</text:p>
          </table:table-cell>
          <table:table-cell table:style-name="ce16" office:value-type="float" office:value="3499" calcext:value-type="float">
            <text:p>3499</text:p>
          </table:table-cell>
          <table:table-cell table:style-name="ce16" office:value-type="float" office:value="3370" calcext:value-type="float">
            <text:p>3370</text:p>
          </table:table-cell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14456" calcext:value-type="float">
            <text:p>14456</text:p>
          </table:table-cell>
          <table:table-cell table:style-name="ce16" office:value-type="float" office:value="3068" calcext:value-type="float">
            <text:p>3068</text:p>
          </table:table-cell>
          <table:table-cell table:style-name="ce16" office:value-type="float" office:value="2937" calcext:value-type="float">
            <text:p>2937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2734" calcext:value-type="float">
            <text:p>2734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14181" calcext:value-type="float">
            <text:p>14181</text:p>
          </table:table-cell>
          <table:table-cell table:style-name="ce16" office:value-type="float" office:value="2942" calcext:value-type="float">
            <text:p>2942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float" office:value="2915" calcext:value-type="float">
            <text:p>2915</text:p>
          </table:table-cell>
          <table:table-cell table:style-name="ce16" office:value-type="float" office:value="2714" calcext:value-type="float">
            <text:p>2714</text:p>
          </table:table-cell>
          <table:table-cell table:style-name="ce16" office:value-type="float" office:value="2853" calcext:value-type="float">
            <text:p>2853</text:p>
          </table:table-cell>
          <table:table-cell table:style-name="ce16" office:value-type="float" office:value="13765" calcext:value-type="float">
            <text:p>13765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667" calcext:value-type="float">
            <text:p>2667</text:p>
          </table:table-cell>
          <table:table-cell table:style-name="ce16" office:value-type="float" office:value="2648" calcext:value-type="float">
            <text:p>2648</text:p>
          </table:table-cell>
          <table:table-cell table:style-name="ce16" office:value-type="float" office:value="12117" calcext:value-type="float">
            <text:p>12117</text:p>
          </table:table-cell>
          <table:table-cell table:style-name="ce16" office:value-type="float" office:value="2513" calcext:value-type="float">
            <text:p>2513</text:p>
          </table:table-cell>
          <table:table-cell table:style-name="ce16" office:value-type="float" office:value="2559" calcext:value-type="float">
            <text:p>2559</text:p>
          </table:table-cell>
          <table:table-cell table:style-name="ce16" office:value-type="float" office:value="2369" calcext:value-type="float">
            <text:p>2369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426" calcext:value-type="float">
            <text:p>2426</text:p>
          </table:table-cell>
          <table:table-cell table:style-name="ce16" office:value-type="float" office:value="10447" calcext:value-type="float">
            <text:p>10447</text:p>
          </table:table-cell>
          <table:table-cell table:style-name="ce16" office:value-type="float" office:value="2307" calcext:value-type="float">
            <text:p>2307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6371" calcext:value-type="float">
            <text:p>6371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3688" calcext:value-type="float">
            <text:p>3688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2345" calcext:value-type="float">
            <text:p>2345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545" calcext:value-type="float">
            <text:p>92545</text:p>
          </table:table-cell>
          <table:table-cell table:style-name="ce16" office:value-type="float" office:value="4567" calcext:value-type="float">
            <text:p>4567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5105" calcext:value-type="float">
            <text:p>5105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4519" calcext:value-type="float">
            <text:p>4519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4642" calcext:value-type="float">
            <text:p>4642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6086" calcext:value-type="float">
            <text:p>6086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6945" calcext:value-type="float">
            <text:p>6945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7035" calcext:value-type="float">
            <text:p>7035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8472" calcext:value-type="float">
            <text:p>8472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8431" calcext:value-type="float">
            <text:p>8431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6948" calcext:value-type="float">
            <text:p>6948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6599" calcext:value-type="float">
            <text:p>6599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6465" calcext:value-type="float">
            <text:p>6465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5588" calcext:value-type="float">
            <text:p>5588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4704" calcext:value-type="float">
            <text:p>4704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2840" calcext:value-type="float">
            <text:p>2840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6953" calcext:value-type="float">
            <text:p>96953</text:p>
          </table:table-cell>
          <table:table-cell table:style-name="ce16" office:value-type="float" office:value="4113" calcext:value-type="float">
            <text:p>4113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4811" calcext:value-type="float">
            <text:p>4811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4236" calcext:value-type="float">
            <text:p>4236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4217" calcext:value-type="float">
            <text:p>4217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5573" calcext:value-type="float">
            <text:p>5573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6625" calcext:value-type="float">
            <text:p>662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6853" calcext:value-type="float">
            <text:p>6853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8586" calcext:value-type="float">
            <text:p>8586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9209" calcext:value-type="float">
            <text:p>9209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7508" calcext:value-type="float">
            <text:p>7508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7582" calcext:value-type="float">
            <text:p>7582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7300" calcext:value-type="float">
            <text:p>7300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6529" calcext:value-type="float">
            <text:p>6529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5743" calcext:value-type="float">
            <text:p>5743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3531" calcext:value-type="float">
            <text:p>3531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37" calcext:value-type="float">
            <text:p>27737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901" calcext:value-type="float">
            <text:p>1901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778" calcext:value-type="float">
            <text:p>2778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3056" calcext:value-type="float">
            <text:p>3056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2233" calcext:value-type="float">
            <text:p>223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774" calcext:value-type="float">
            <text:p>177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52" calcext:value-type="float">
            <text:p>13552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7" office:value-type="float" office:value="178" calcext:value-type="float">
            <text:p>178</text:p>
          </table:table-cell>
          <table:table-cell table:style-name="ce17" office:value-type="float" office:value="1012" calcext:value-type="float">
            <text:p>1012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85" calcext:value-type="float">
            <text:p>885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85" calcext:value-type="float">
            <text:p>1418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00" calcext:value-type="float">
            <text:p>530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93" calcext:value-type="float">
            <text:p>249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807" calcext:value-type="float">
            <text:p>280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70" calcext:value-type="float">
            <text:p>7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25" calcext:value-type="float">
            <text:p>772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54" calcext:value-type="float">
            <text:p>375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71" calcext:value-type="float">
            <text:p>397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67" calcext:value-type="float">
            <text:p>376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2" calcext:value-type="float">
            <text:p>176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05" calcext:value-type="float">
            <text:p>200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12" calcext:value-type="float">
            <text:p>391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7" calcext:value-type="float">
            <text:p>19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5" calcext:value-type="float">
            <text:p>198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9" calcext:value-type="float">
            <text:p>357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1" calcext:value-type="float">
            <text:p>18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8" calcext:value-type="float">
            <text:p>171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66" calcext:value-type="float">
            <text:p>4666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41" calcext:value-type="float">
            <text:p>234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25" calcext:value-type="float">
            <text:p>232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42" calcext:value-type="float">
            <text:p>544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1" calcext:value-type="float">
            <text:p>361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3" calcext:value-type="float">
            <text:p>26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4" table:style-name="ce20" office:value-type="float" office:value="50" calcext:value-type="float">
            <text:p>5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19" calcext:value-type="float">
            <text:p>28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80" calcext:value-type="float">
            <text:p>31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24" calcext:value-type="float">
            <text:p>16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6" calcext:value-type="float">
            <text:p>15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49" calcext:value-type="float">
            <text:p>23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01" calcext:value-type="float">
            <text:p>12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48" calcext:value-type="float">
            <text:p>11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297" calcext:value-type="float">
            <text:p>429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60" calcext:value-type="float">
            <text:p>206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37" calcext:value-type="float">
            <text:p>223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9" calcext:value-type="float">
            <text:p>15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70" calcext:value-type="float">
            <text:p>7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9" calcext:value-type="float">
            <text:p>7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76" calcext:value-type="float">
            <text:p>407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96" calcext:value-type="float">
            <text:p>199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80" calcext:value-type="float">
            <text:p>20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81" calcext:value-type="float">
            <text:p>18481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1734" calcext:value-type="float">
            <text:p>173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55" calcext:value-type="float">
            <text:p>895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26" calcext:value-type="float">
            <text:p>952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722" calcext:value-type="float">
            <text:p>27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33" calcext:value-type="float">
            <text:p>133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89" calcext:value-type="float">
            <text:p>138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88" calcext:value-type="float">
            <text:p>31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5" calcext:value-type="float">
            <text:p>159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93" calcext:value-type="float">
            <text:p>159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74" calcext:value-type="float">
            <text:p>337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32" calcext:value-type="float">
            <text:p>16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42" calcext:value-type="float">
            <text:p>17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5" calcext:value-type="float">
            <text:p>326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7" calcext:value-type="float">
            <text:p>157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8" calcext:value-type="float">
            <text:p>16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98" calcext:value-type="float">
            <text:p>239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52" calcext:value-type="float">
            <text:p>1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6" calcext:value-type="float">
            <text:p>12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5" calcext:value-type="float">
            <text:p>23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1" calcext:value-type="float">
            <text:p>120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4" calcext:value-type="float">
            <text:p>1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6" calcext:value-type="float">
            <text:p>638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6" calcext:value-type="float">
            <text:p>316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0" calcext:value-type="float">
            <text:p>32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82" calcext:value-type="float">
            <text:p>168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43" calcext:value-type="float">
            <text:p>8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39" calcext:value-type="float">
            <text:p>8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66" calcext:value-type="float">
            <text:p>526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47" calcext:value-type="float">
            <text:p>264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19" calcext:value-type="float">
            <text:p>26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14" calcext:value-type="float">
            <text:p>30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89" calcext:value-type="float">
            <text:p>14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5" calcext:value-type="float">
            <text:p>152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006" calcext:value-type="float">
            <text:p>400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8" calcext:value-type="float">
            <text:p>190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8" calcext:value-type="float">
            <text:p>209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60" calcext:value-type="float">
            <text:p>22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99" calcext:value-type="float">
            <text:p>109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61" calcext:value-type="float">
            <text:p>1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24" calcext:value-type="float">
            <text:p>36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70" calcext:value-type="float">
            <text:p>17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54" calcext:value-type="float">
            <text:p>18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32" calcext:value-type="float">
            <text:p>38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7" calcext:value-type="float">
            <text:p>185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5" calcext:value-type="float">
            <text:p>197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24" calcext:value-type="float">
            <text:p>24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72" calcext:value-type="float">
            <text:p>117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2" calcext:value-type="float">
            <text:p>12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55" calcext:value-type="float">
            <text:p>585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47" calcext:value-type="float">
            <text:p>547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2"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1" calcext:value-type="float">
            <text:p>271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2" calcext:value-type="float">
            <text:p>284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013" calcext:value-type="float">
            <text:p>301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74" calcext:value-type="float">
            <text:p>417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8" calcext:value-type="float">
            <text:p>2098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76" calcext:value-type="float">
            <text:p>20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34" calcext:value-type="float">
            <text:p>1013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50" calcext:value-type="float">
            <text:p>485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84" calcext:value-type="float">
            <text:p>528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58" calcext:value-type="float">
            <text:p>615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8" calcext:value-type="float">
            <text:p>290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0" calcext:value-type="float">
            <text:p>325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4" table:style-name="ce18" office:value-type="float" office:value="49" calcext:value-type="float">
            <text:p>4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466" calcext:value-type="float">
            <text:p>9466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112" calcext:value-type="float">
            <text:p>111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612" calcext:value-type="float">
            <text:p>4612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577" calcext:value-type="float">
            <text:p>577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126" calcext:value-type="float">
            <text:p>126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854" calcext:value-type="float">
            <text:p>485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91" calcext:value-type="float">
            <text:p>199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3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3" calcext:value-type="float">
            <text:p>9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8" calcext:value-type="float">
            <text:p>10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87" calcext:value-type="float">
            <text:p>5087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01" calcext:value-type="float">
            <text:p>250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3"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586" calcext:value-type="float">
            <text:p>258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1月'.$A$1" table:expression="[$'各里各年齡層統計表-110年1月'.$A$1:.$B$1048576];[$'各里各年齡層統計表-110年1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1月" style:display-name="PageStyle_各里各年齡層統計表-110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2-02T06:58:24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