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6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6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896" calcext:value-type="float">
            <text:p>189896</text:p>
          </table:table-cell>
          <table:table-cell table:style-name="ce16" office:value-type="float" office:value="8640" calcext:value-type="float">
            <text:p>8640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10044" calcext:value-type="float">
            <text:p>10044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8727" calcext:value-type="float">
            <text:p>8727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8713" calcext:value-type="float">
            <text:p>8713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1447" calcext:value-type="float">
            <text:p>11447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142" calcext:value-type="float">
            <text:p>2142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414" calcext:value-type="float">
            <text:p>2414</text:p>
          </table:table-cell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13569" calcext:value-type="float">
            <text:p>13569</text:p>
          </table:table-cell>
          <table:table-cell table:style-name="ce16" office:value-type="float" office:value="2635" calcext:value-type="float">
            <text:p>2635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2700" calcext:value-type="float">
            <text:p>2700</text:p>
          </table:table-cell>
          <table:table-cell table:style-name="ce16" office:value-type="float" office:value="14031" calcext:value-type="float">
            <text:p>14031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2871" calcext:value-type="float">
            <text:p>2871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16761" calcext:value-type="float">
            <text:p>16761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3401" calcext:value-type="float">
            <text:p>3401</text:p>
          </table:table-cell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3572" calcext:value-type="float">
            <text:p>3572</text:p>
          </table:table-cell>
          <table:table-cell table:style-name="ce16" office:value-type="float" office:value="17791" calcext:value-type="float">
            <text:p>17791</text:p>
          </table:table-cell>
          <table:table-cell table:style-name="ce16" office:value-type="float" office:value="3688" calcext:value-type="float">
            <text:p>3688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3592" calcext:value-type="float">
            <text:p>3592</text:p>
          </table:table-cell>
          <table:table-cell table:style-name="ce16" office:value-type="float" office:value="3391" calcext:value-type="float">
            <text:p>3391</text:p>
          </table:table-cell>
          <table:table-cell table:style-name="ce16" office:value-type="float" office:value="3553" calcext:value-type="float">
            <text:p>3553</text:p>
          </table:table-cell>
          <table:table-cell table:style-name="ce16" office:value-type="float" office:value="14626" calcext:value-type="float">
            <text:p>14626</text:p>
          </table:table-cell>
          <table:table-cell table:style-name="ce16" office:value-type="float" office:value="3222" calcext:value-type="float">
            <text:p>3222</text:p>
          </table:table-cell>
          <table:table-cell table:style-name="ce16" office:value-type="float" office:value="2969" calcext:value-type="float">
            <text:p>2969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14164" calcext:value-type="float">
            <text:p>14164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2796" calcext:value-type="float">
            <text:p>2796</text:p>
          </table:table-cell>
          <table:table-cell table:style-name="ce16" office:value-type="float" office:value="2853" calcext:value-type="float">
            <text:p>2853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13754" calcext:value-type="float">
            <text:p>13754</text:p>
          </table:table-cell>
          <table:table-cell table:number-columns-repeated="2" table:style-name="ce16" office:value-type="float" office:value="2804" calcext:value-type="float">
            <text:p>2804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744" calcext:value-type="float">
            <text:p>2744</text:p>
          </table:table-cell>
          <table:table-cell table:style-name="ce16" office:value-type="float" office:value="2602" calcext:value-type="float">
            <text:p>2602</text:p>
          </table:table-cell>
          <table:table-cell table:style-name="ce16" office:value-type="float" office:value="12131" calcext:value-type="float">
            <text:p>12131</text:p>
          </table:table-cell>
          <table:table-cell table:style-name="ce16" office:value-type="float" office:value="2561" calcext:value-type="float">
            <text:p>2561</text:p>
          </table:table-cell>
          <table:table-cell table:style-name="ce16" office:value-type="float" office:value="2546" calcext:value-type="float">
            <text:p>2546</text:p>
          </table:table-cell>
          <table:table-cell table:style-name="ce16" office:value-type="float" office:value="2448" calcext:value-type="float">
            <text:p>2448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2315" calcext:value-type="float">
            <text:p>2315</text:p>
          </table:table-cell>
          <table:table-cell table:style-name="ce16" office:value-type="float" office:value="10541" calcext:value-type="float">
            <text:p>10541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2231" calcext:value-type="float">
            <text:p>2231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6805" calcext:value-type="float">
            <text:p>6805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451" calcext:value-type="float">
            <text:p>2451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790" calcext:value-type="float">
            <text:p>92790</text:p>
          </table:table-cell>
          <table:table-cell table:style-name="ce16" office:value-type="float" office:value="4543" calcext:value-type="float">
            <text:p>454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5204" calcext:value-type="float">
            <text:p>5204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4546" calcext:value-type="float">
            <text:p>4546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5961" calcext:value-type="float">
            <text:p>5961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7008" calcext:value-type="float">
            <text:p>7008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7095" calcext:value-type="float">
            <text:p>7095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8336" calcext:value-type="float">
            <text:p>8336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8521" calcext:value-type="float">
            <text:p>8521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639" calcext:value-type="float">
            <text:p>1639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7034" calcext:value-type="float">
            <text:p>7034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6635" calcext:value-type="float">
            <text:p>6635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6455" calcext:value-type="float">
            <text:p>6455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5613" calcext:value-type="float">
            <text:p>5613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4727" calcext:value-type="float">
            <text:p>4727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3034" calcext:value-type="float">
            <text:p>3034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106" calcext:value-type="float">
            <text:p>97106</text:p>
          </table:table-cell>
          <table:table-cell table:style-name="ce16" office:value-type="float" office:value="4097" calcext:value-type="float">
            <text:p>409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4840" calcext:value-type="float">
            <text:p>4840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4228" calcext:value-type="float">
            <text:p>4228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4167" calcext:value-type="float">
            <text:p>4167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5486" calcext:value-type="float">
            <text:p>5486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6561" calcext:value-type="float">
            <text:p>6561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6936" calcext:value-type="float">
            <text:p>6936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8425" calcext:value-type="float">
            <text:p>8425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9270" calcext:value-type="float">
            <text:p>9270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7592" calcext:value-type="float">
            <text:p>7592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7529" calcext:value-type="float">
            <text:p>7529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7299" calcext:value-type="float">
            <text:p>7299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6518" calcext:value-type="float">
            <text:p>6518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5814" calcext:value-type="float">
            <text:p>5814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3771" calcext:value-type="float">
            <text:p>3771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66" calcext:value-type="float">
            <text:p>27766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861" calcext:value-type="float">
            <text:p>186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95" calcext:value-type="float">
            <text:p>269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074" calcext:value-type="float">
            <text:p>3074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2328" calcext:value-type="float">
            <text:p>232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2" table:style-name="ce17" office:value-type="float" office:value="457" calcext:value-type="float">
            <text:p>45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86" calcext:value-type="float">
            <text:p>13586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60" calcext:value-type="float">
            <text:p>960</text:p>
          </table:table-cell>
          <table:table-cell table:number-columns-repeated="2" table:style-name="ce17" office:value-type="float" office:value="194" calcext:value-type="float">
            <text:p>19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175" calcext:value-type="float">
            <text:p>17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180" calcext:value-type="float">
            <text:p>1418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58" calcext:value-type="float">
            <text:p>135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2" table:style-name="ce17" office:value-type="float" office:value="214" calcext:value-type="float">
            <text:p>21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528" calcext:value-type="float">
            <text:p>552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10" calcext:value-type="float">
            <text:p>261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918" calcext:value-type="float">
            <text:p>291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26" calcext:value-type="float">
            <text:p>7826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8" calcext:value-type="float">
            <text:p>379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8" calcext:value-type="float">
            <text:p>402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48" calcext:value-type="float">
            <text:p>374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58" calcext:value-type="float">
            <text:p>17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0" calcext:value-type="float">
            <text:p>19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30" calcext:value-type="float">
            <text:p>393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5" calcext:value-type="float">
            <text:p>193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5" calcext:value-type="float">
            <text:p>199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9" calcext:value-type="float">
            <text:p>35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1" calcext:value-type="float">
            <text:p>187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3"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8" calcext:value-type="float">
            <text:p>170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39" calcext:value-type="float">
            <text:p>4639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9" calcext:value-type="float">
            <text:p>189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0" calcext:value-type="float">
            <text:p>233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09" calcext:value-type="float">
            <text:p>230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3" calcext:value-type="float">
            <text:p>542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97" calcext:value-type="float">
            <text:p>9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3" calcext:value-type="float">
            <text:p>26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0" calcext:value-type="float">
            <text:p>280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49" calcext:value-type="float">
            <text:p>4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8" calcext:value-type="float">
            <text:p>31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2" calcext:value-type="float">
            <text:p>15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6" calcext:value-type="float">
            <text:p>15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01" calcext:value-type="float">
            <text:p>230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4" calcext:value-type="float">
            <text:p>118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17" calcext:value-type="float">
            <text:p>11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17" calcext:value-type="float">
            <text:p>431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62" calcext:value-type="float">
            <text:p>206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41" calcext:value-type="float">
            <text:p>41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55" calcext:value-type="float">
            <text:p>225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4"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3" calcext:value-type="float">
            <text:p>15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8" calcext:value-type="float">
            <text:p>7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33" calcext:value-type="float">
            <text:p>403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77" calcext:value-type="float">
            <text:p>197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6" calcext:value-type="float">
            <text:p>205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460" calcext:value-type="float">
            <text:p>18460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35" calcext:value-type="float">
            <text:p>893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25" calcext:value-type="float">
            <text:p>952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96" calcext:value-type="float">
            <text:p>269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20" calcext:value-type="float">
            <text:p>13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76" calcext:value-type="float">
            <text:p>137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32" calcext:value-type="float">
            <text:p>313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65" calcext:value-type="float">
            <text:p>15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7" calcext:value-type="float">
            <text:p>15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14" calcext:value-type="float">
            <text:p>33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06" calcext:value-type="float">
            <text:p>160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8" calcext:value-type="float">
            <text:p>170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7" calcext:value-type="float">
            <text:p>325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2" calcext:value-type="float">
            <text:p>15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5" calcext:value-type="float">
            <text:p>168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80" calcext:value-type="float">
            <text:p>238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37" calcext:value-type="float">
            <text:p>11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5" calcext:value-type="float">
            <text:p>23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1" calcext:value-type="float">
            <text:p>12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4" calcext:value-type="float">
            <text:p>1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10" calcext:value-type="float">
            <text:p>641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11" calcext:value-type="float">
            <text:p>511</text:p>
          </table:table-cell>
          <table:table-cell table:number-columns-repeated="2" table:style-name="ce18" office:value-type="float" office:value="112" calcext:value-type="float">
            <text:p>11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3" calcext:value-type="float">
            <text:p>317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7" calcext:value-type="float">
            <text:p>32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49" calcext:value-type="float">
            <text:p>16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1" calcext:value-type="float">
            <text:p>8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28" calcext:value-type="float">
            <text:p>8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55" calcext:value-type="float">
            <text:p>525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88" calcext:value-type="float">
            <text:p>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45" calcext:value-type="float">
            <text:p>264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10" calcext:value-type="float">
            <text:p>261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9" calcext:value-type="float">
            <text:p>300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0" calcext:value-type="float">
            <text:p>148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9" calcext:value-type="float">
            <text:p>152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98" calcext:value-type="float">
            <text:p>399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3"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05" calcext:value-type="float">
            <text:p>190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3" calcext:value-type="float">
            <text:p>20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56" calcext:value-type="float">
            <text:p>22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50" calcext:value-type="float">
            <text:p>11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10" calcext:value-type="float">
            <text:p>361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8" calcext:value-type="float">
            <text:p>17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42" calcext:value-type="float">
            <text:p>18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71" calcext:value-type="float">
            <text:p>377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30" calcext:value-type="float">
            <text:p>183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41" calcext:value-type="float">
            <text:p>19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55" calcext:value-type="float">
            <text:p>24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89" calcext:value-type="float">
            <text:p>118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66" calcext:value-type="float">
            <text:p>126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46" calcext:value-type="float">
            <text:p>584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3" table:style-name="ce19" office:value-type="float" office:value="69" calcext:value-type="float">
            <text:p>6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3" calcext:value-type="float">
            <text:p>284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03" calcext:value-type="float">
            <text:p>300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51" calcext:value-type="float">
            <text:p>415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2" calcext:value-type="float">
            <text:p>372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7" calcext:value-type="float">
            <text:p>209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54" calcext:value-type="float">
            <text:p>20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084" calcext:value-type="float">
            <text:p>1008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22" calcext:value-type="float">
            <text:p>482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62" calcext:value-type="float">
            <text:p>526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28" calcext:value-type="float">
            <text:p>6128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7" calcext:value-type="float">
            <text:p>289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1" calcext:value-type="float">
            <text:p>323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780" calcext:value-type="float">
            <text:p>9780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float" office:value="154" calcext:value-type="float">
            <text:p>15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88" calcext:value-type="float">
            <text:p>8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72" calcext:value-type="float">
            <text:p>477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008" calcext:value-type="float">
            <text:p>5008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86" calcext:value-type="float">
            <text:p>19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74" calcext:value-type="float">
            <text:p>5374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152" calcext:value-type="float">
            <text:p>15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22" calcext:value-type="float">
            <text:p>262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52" calcext:value-type="float">
            <text:p>275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6月'.$A$1" table:expression="[$'各里各年齡層統計表-110年6月'.$A$1:.$B$1048576];[$'各里各年齡層統計表-110年6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6月" style:display-name="PageStyle_各里各年齡層統計表-110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7-02T03:00:4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