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0年9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0年9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0144" calcext:value-type="float">
            <text:p>190144</text:p>
          </table:table-cell>
          <table:table-cell table:style-name="ce16" office:value-type="float" office:value="8588" calcext:value-type="float">
            <text:p>8588</text:p>
          </table:table-cell>
          <table:table-cell table:style-name="ce16" office:value-type="float" office:value="1478" calcext:value-type="float">
            <text:p>1478</text:p>
          </table:table-cell>
          <table:table-cell table:style-name="ce16" office:value-type="float" office:value="1607" calcext:value-type="float">
            <text:p>1607</text:p>
          </table:table-cell>
          <table:table-cell table:style-name="ce16" office:value-type="float" office:value="1784" calcext:value-type="float">
            <text:p>1784</text:p>
          </table:table-cell>
          <table:table-cell table:style-name="ce16" office:value-type="float" office:value="1732" calcext:value-type="float">
            <text:p>1732</text:p>
          </table:table-cell>
          <table:table-cell table:style-name="ce16" office:value-type="float" office:value="1987" calcext:value-type="float">
            <text:p>1987</text:p>
          </table:table-cell>
          <table:table-cell table:style-name="ce16" office:value-type="float" office:value="10084" calcext:value-type="float">
            <text:p>10084</text:p>
          </table:table-cell>
          <table:table-cell table:style-name="ce16" office:value-type="float" office:value="2049" calcext:value-type="float">
            <text:p>2049</text:p>
          </table:table-cell>
          <table:table-cell table:style-name="ce16" office:value-type="float" office:value="1958" calcext:value-type="float">
            <text:p>1958</text:p>
          </table:table-cell>
          <table:table-cell table:style-name="ce16" office:value-type="float" office:value="1999" calcext:value-type="float">
            <text:p>1999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2078" calcext:value-type="float">
            <text:p>2078</text:p>
          </table:table-cell>
          <table:table-cell table:style-name="ce16" office:value-type="float" office:value="8819" calcext:value-type="float">
            <text:p>8819</text:p>
          </table:table-cell>
          <table:table-cell table:style-name="ce16" office:value-type="float" office:value="1799" calcext:value-type="float">
            <text:p>1799</text:p>
          </table:table-cell>
          <table:table-cell table:style-name="ce16" office:value-type="float" office:value="1663" calcext:value-type="float">
            <text:p>1663</text:p>
          </table:table-cell>
          <table:table-cell table:style-name="ce16" office:value-type="float" office:value="1849" calcext:value-type="float">
            <text:p>1849</text:p>
          </table:table-cell>
          <table:table-cell table:style-name="ce16" office:value-type="float" office:value="1783" calcext:value-type="float">
            <text:p>1783</text:p>
          </table:table-cell>
          <table:table-cell table:style-name="ce16" office:value-type="float" office:value="1725" calcext:value-type="float">
            <text:p>1725</text:p>
          </table:table-cell>
          <table:table-cell table:style-name="ce16" office:value-type="float" office:value="8639" calcext:value-type="float">
            <text:p>8639</text:p>
          </table:table-cell>
          <table:table-cell table:style-name="ce16" office:value-type="float" office:value="1710" calcext:value-type="float">
            <text:p>1710</text:p>
          </table:table-cell>
          <table:table-cell table:style-name="ce16" office:value-type="float" office:value="1630" calcext:value-type="float">
            <text:p>1630</text:p>
          </table:table-cell>
          <table:table-cell table:style-name="ce16" office:value-type="float" office:value="1710" calcext:value-type="float">
            <text:p>1710</text:p>
          </table:table-cell>
          <table:table-cell table:style-name="ce16" office:value-type="float" office:value="1738" calcext:value-type="float">
            <text:p>1738</text:p>
          </table:table-cell>
          <table:table-cell table:style-name="ce16" office:value-type="float" office:value="1851" calcext:value-type="float">
            <text:p>1851</text:p>
          </table:table-cell>
          <table:table-cell table:style-name="ce16" office:value-type="float" office:value="11150" calcext:value-type="float">
            <text:p>1115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188" calcext:value-type="float">
            <text:p>2188</text:p>
          </table:table-cell>
          <table:table-cell table:style-name="ce16" office:value-type="float" office:value="2156" calcext:value-type="float">
            <text:p>2156</text:p>
          </table:table-cell>
          <table:table-cell table:style-name="ce16" office:value-type="float" office:value="2212" calcext:value-type="float">
            <text:p>2212</text:p>
          </table:table-cell>
          <table:table-cell table:style-name="ce16" office:value-type="float" office:value="2573" calcext:value-type="float">
            <text:p>2573</text:p>
          </table:table-cell>
          <table:table-cell table:style-name="ce16" office:value-type="float" office:value="13648" calcext:value-type="float">
            <text:p>13648</text:p>
          </table:table-cell>
          <table:table-cell table:style-name="ce16" office:value-type="float" office:value="2707" calcext:value-type="float">
            <text:p>2707</text:p>
          </table:table-cell>
          <table:table-cell table:style-name="ce16" office:value-type="float" office:value="2656" calcext:value-type="float">
            <text:p>2656</text:p>
          </table:table-cell>
          <table:table-cell table:style-name="ce16" office:value-type="float" office:value="2830" calcext:value-type="float">
            <text:p>2830</text:p>
          </table:table-cell>
          <table:table-cell table:style-name="ce16" office:value-type="float" office:value="2711" calcext:value-type="float">
            <text:p>2711</text:p>
          </table:table-cell>
          <table:table-cell table:style-name="ce16" office:value-type="float" office:value="2744" calcext:value-type="float">
            <text:p>2744</text:p>
          </table:table-cell>
          <table:table-cell table:style-name="ce16" office:value-type="float" office:value="14158" calcext:value-type="float">
            <text:p>14158</text:p>
          </table:table-cell>
          <table:table-cell table:style-name="ce16" office:value-type="float" office:value="2732" calcext:value-type="float">
            <text:p>2732</text:p>
          </table:table-cell>
          <table:table-cell table:style-name="ce16" office:value-type="float" office:value="2991" calcext:value-type="float">
            <text:p>2991</text:p>
          </table:table-cell>
          <table:table-cell table:style-name="ce16" office:value-type="float" office:value="2834" calcext:value-type="float">
            <text:p>2834</text:p>
          </table:table-cell>
          <table:table-cell table:style-name="ce16" office:value-type="float" office:value="2888" calcext:value-type="float">
            <text:p>2888</text:p>
          </table:table-cell>
          <table:table-cell table:style-name="ce16" office:value-type="float" office:value="2713" calcext:value-type="float">
            <text:p>2713</text:p>
          </table:table-cell>
          <table:table-cell table:style-name="ce16" office:value-type="float" office:value="16519" calcext:value-type="float">
            <text:p>16519</text:p>
          </table:table-cell>
          <table:table-cell table:style-name="ce16" office:value-type="float" office:value="2788" calcext:value-type="float">
            <text:p>2788</text:p>
          </table:table-cell>
          <table:table-cell table:style-name="ce16" office:value-type="float" office:value="3206" calcext:value-type="float">
            <text:p>3206</text:p>
          </table:table-cell>
          <table:table-cell table:style-name="ce16" office:value-type="float" office:value="3387" calcext:value-type="float">
            <text:p>3387</text:p>
          </table:table-cell>
          <table:table-cell table:style-name="ce16" office:value-type="float" office:value="3549" calcext:value-type="float">
            <text:p>3549</text:p>
          </table:table-cell>
          <table:table-cell table:style-name="ce16" office:value-type="float" office:value="3589" calcext:value-type="float">
            <text:p>3589</text:p>
          </table:table-cell>
          <table:table-cell table:style-name="ce16" office:value-type="float" office:value="17791" calcext:value-type="float">
            <text:p>17791</text:p>
          </table:table-cell>
          <table:table-cell table:style-name="ce16" office:value-type="float" office:value="3700" calcext:value-type="float">
            <text:p>3700</text:p>
          </table:table-cell>
          <table:table-cell table:style-name="ce16" office:value-type="float" office:value="3542" calcext:value-type="float">
            <text:p>3542</text:p>
          </table:table-cell>
          <table:table-cell table:style-name="ce16" office:value-type="float" office:value="3595" calcext:value-type="float">
            <text:p>3595</text:p>
          </table:table-cell>
          <table:table-cell table:style-name="ce16" office:value-type="float" office:value="3446" calcext:value-type="float">
            <text:p>3446</text:p>
          </table:table-cell>
          <table:table-cell table:style-name="ce16" office:value-type="float" office:value="3508" calcext:value-type="float">
            <text:p>3508</text:p>
          </table:table-cell>
          <table:table-cell table:style-name="ce16" office:value-type="float" office:value="14798" calcext:value-type="float">
            <text:p>14798</text:p>
          </table:table-cell>
          <table:table-cell table:style-name="ce16" office:value-type="float" office:value="3361" calcext:value-type="float">
            <text:p>3361</text:p>
          </table:table-cell>
          <table:table-cell table:style-name="ce16" office:value-type="float" office:value="2954" calcext:value-type="float">
            <text:p>2954</text:p>
          </table:table-cell>
          <table:table-cell table:style-name="ce16" office:value-type="float" office:value="2912" calcext:value-type="float">
            <text:p>2912</text:p>
          </table:table-cell>
          <table:table-cell table:style-name="ce16" office:value-type="float" office:value="2829" calcext:value-type="float">
            <text:p>2829</text:p>
          </table:table-cell>
          <table:table-cell table:style-name="ce16" office:value-type="float" office:value="2742" calcext:value-type="float">
            <text:p>2742</text:p>
          </table:table-cell>
          <table:table-cell table:style-name="ce16" office:value-type="float" office:value="14083" calcext:value-type="float">
            <text:p>14083</text:p>
          </table:table-cell>
          <table:table-cell table:style-name="ce16" office:value-type="float" office:value="2771" calcext:value-type="float">
            <text:p>2771</text:p>
          </table:table-cell>
          <table:table-cell table:style-name="ce16" office:value-type="float" office:value="2964" calcext:value-type="float">
            <text:p>2964</text:p>
          </table:table-cell>
          <table:table-cell table:style-name="ce16" office:value-type="float" office:value="2751" calcext:value-type="float">
            <text:p>2751</text:p>
          </table:table-cell>
          <table:table-cell table:style-name="ce16" office:value-type="float" office:value="2881" calcext:value-type="float">
            <text:p>2881</text:p>
          </table:table-cell>
          <table:table-cell table:style-name="ce16" office:value-type="float" office:value="2716" calcext:value-type="float">
            <text:p>2716</text:p>
          </table:table-cell>
          <table:table-cell table:style-name="ce16" office:value-type="float" office:value="13816" calcext:value-type="float">
            <text:p>13816</text:p>
          </table:table-cell>
          <table:table-cell table:style-name="ce16" office:value-type="float" office:value="2850" calcext:value-type="float">
            <text:p>2850</text:p>
          </table:table-cell>
          <table:table-cell table:style-name="ce16" office:value-type="float" office:value="2761" calcext:value-type="float">
            <text:p>2761</text:p>
          </table:table-cell>
          <table:table-cell table:style-name="ce16" office:value-type="float" office:value="2805" calcext:value-type="float">
            <text:p>2805</text:p>
          </table:table-cell>
          <table:table-cell table:style-name="ce16" office:value-type="float" office:value="2813" calcext:value-type="float">
            <text:p>2813</text:p>
          </table:table-cell>
          <table:table-cell table:style-name="ce16" office:value-type="float" office:value="2587" calcext:value-type="float">
            <text:p>2587</text:p>
          </table:table-cell>
          <table:table-cell table:style-name="ce16" office:value-type="float" office:value="12116" calcext:value-type="float">
            <text:p>12116</text:p>
          </table:table-cell>
          <table:table-cell table:style-name="ce16" office:value-type="float" office:value="2621" calcext:value-type="float">
            <text:p>2621</text:p>
          </table:table-cell>
          <table:table-cell table:style-name="ce16" office:value-type="float" office:value="2521" calcext:value-type="float">
            <text:p>2521</text:p>
          </table:table-cell>
          <table:table-cell table:style-name="ce16" office:value-type="float" office:value="2450" calcext:value-type="float">
            <text:p>2450</text:p>
          </table:table-cell>
          <table:table-cell table:style-name="ce16" office:value-type="float" office:value="2326" calcext:value-type="float">
            <text:p>2326</text:p>
          </table:table-cell>
          <table:table-cell table:style-name="ce16" office:value-type="float" office:value="2198" calcext:value-type="float">
            <text:p>2198</text:p>
          </table:table-cell>
          <table:table-cell table:style-name="ce16" office:value-type="float" office:value="10692" calcext:value-type="float">
            <text:p>10692</text:p>
          </table:table-cell>
          <table:table-cell table:style-name="ce16" office:value-type="float" office:value="2419" calcext:value-type="float">
            <text:p>2419</text:p>
          </table:table-cell>
          <table:table-cell table:style-name="ce16" office:value-type="float" office:value="2237" calcext:value-type="float">
            <text:p>2237</text:p>
          </table:table-cell>
          <table:table-cell table:style-name="ce16" office:value-type="float" office:value="2150" calcext:value-type="float">
            <text:p>2150</text:p>
          </table:table-cell>
          <table:table-cell table:style-name="ce16" office:value-type="float" office:value="1962" calcext:value-type="float">
            <text:p>1962</text:p>
          </table:table-cell>
          <table:table-cell table:style-name="ce16" office:value-type="float" office:value="1924" calcext:value-type="float">
            <text:p>1924</text:p>
          </table:table-cell>
          <table:table-cell table:style-name="ce16" office:value-type="float" office:value="7014" calcext:value-type="float">
            <text:p>7014</text:p>
          </table:table-cell>
          <table:table-cell table:style-name="ce16" office:value-type="float" office:value="1962" calcext:value-type="float">
            <text:p>1962</text:p>
          </table:table-cell>
          <table:table-cell table:style-name="ce16" office:value-type="float" office:value="1527" calcext:value-type="float">
            <text:p>1527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float" office:value="1193" calcext:value-type="float">
            <text:p>1193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3649" calcext:value-type="float">
            <text:p>3649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2516" calcext:value-type="float">
            <text:p>2516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1240" calcext:value-type="float">
            <text:p>1240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2943" calcext:value-type="float">
            <text:p>92943</text:p>
          </table:table-cell>
          <table:table-cell table:style-name="ce16" office:value-type="float" office:value="4526" calcext:value-type="float">
            <text:p>4526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office:value-type="float" office:value="5221" calcext:value-type="float">
            <text:p>5221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float" office:value="1001" calcext:value-type="float">
            <text:p>1001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1086" calcext:value-type="float">
            <text:p>1086</text:p>
          </table:table-cell>
          <table:table-cell table:style-name="ce16" office:value-type="float" office:value="4562" calcext:value-type="float">
            <text:p>4562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float" office:value="894" calcext:value-type="float">
            <text:p>894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4535" calcext:value-type="float">
            <text:p>4535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5816" calcext:value-type="float">
            <text:p>5816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office:value-type="float" office:value="1168" calcext:value-type="float">
            <text:p>1168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1334" calcext:value-type="float">
            <text:p>1334</text:p>
          </table:table-cell>
          <table:table-cell table:style-name="ce16" office:value-type="float" office:value="7040" calcext:value-type="float">
            <text:p>7040</text:p>
          </table:table-cell>
          <table:table-cell table:style-name="ce16" office:value-type="float" office:value="1361" calcext:value-type="float">
            <text:p>1361</text:p>
          </table:table-cell>
          <table:table-cell table:style-name="ce16" office:value-type="float" office:value="1392" calcext:value-type="float">
            <text:p>1392</text:p>
          </table:table-cell>
          <table:table-cell table:style-name="ce16" office:value-type="float" office:value="1463" calcext:value-type="float">
            <text:p>1463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7136" calcext:value-type="float">
            <text:p>7136</text:p>
          </table:table-cell>
          <table:table-cell table:style-name="ce16" office:value-type="float" office:value="1350" calcext:value-type="float">
            <text:p>1350</text:p>
          </table:table-cell>
          <table:table-cell table:style-name="ce16" office:value-type="float" office:value="1544" calcext:value-type="float">
            <text:p>1544</text:p>
          </table:table-cell>
          <table:table-cell table:style-name="ce16" office:value-type="float" office:value="1414" calcext:value-type="float">
            <text:p>1414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office:value-type="float" office:value="8233" calcext:value-type="float">
            <text:p>8233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float" office:value="1630" calcext:value-type="float">
            <text:p>1630</text:p>
          </table:table-cell>
          <table:table-cell table:style-name="ce16" office:value-type="float" office:value="1638" calcext:value-type="float">
            <text:p>1638</text:p>
          </table:table-cell>
          <table:table-cell table:style-name="ce16" office:value-type="float" office:value="1734" calcext:value-type="float">
            <text:p>1734</text:p>
          </table:table-cell>
          <table:table-cell table:style-name="ce16" office:value-type="float" office:value="1807" calcext:value-type="float">
            <text:p>1807</text:p>
          </table:table-cell>
          <table:table-cell table:style-name="ce16" office:value-type="float" office:value="8562" calcext:value-type="float">
            <text:p>8562</text:p>
          </table:table-cell>
          <table:table-cell table:style-name="ce16" office:value-type="float" office:value="1813" calcext:value-type="float">
            <text:p>1813</text:p>
          </table:table-cell>
          <table:table-cell table:style-name="ce16" office:value-type="float" office:value="1738" calcext:value-type="float">
            <text:p>1738</text:p>
          </table:table-cell>
          <table:table-cell table:style-name="ce16" office:value-type="float" office:value="1654" calcext:value-type="float">
            <text:p>1654</text:p>
          </table:table-cell>
          <table:table-cell table:style-name="ce16" office:value-type="float" office:value="1656" calcext:value-type="float">
            <text:p>1656</text:p>
          </table:table-cell>
          <table:table-cell table:style-name="ce16" office:value-type="float" office:value="1701" calcext:value-type="float">
            <text:p>1701</text:p>
          </table:table-cell>
          <table:table-cell table:style-name="ce16" office:value-type="float" office:value="7102" calcext:value-type="float">
            <text:p>7102</text:p>
          </table:table-cell>
          <table:table-cell table:style-name="ce16" office:value-type="float" office:value="1615" calcext:value-type="float">
            <text:p>1615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float" office:value="1294" calcext:value-type="float">
            <text:p>1294</text:p>
          </table:table-cell>
          <table:table-cell table:style-name="ce16" office:value-type="float" office:value="6627" calcext:value-type="float">
            <text:p>6627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1235" calcext:value-type="float">
            <text:p>1235</text:p>
          </table:table-cell>
          <table:table-cell table:style-name="ce16" office:value-type="float" office:value="6441" calcext:value-type="float">
            <text:p>6441</text:p>
          </table:table-cell>
          <table:table-cell table:style-name="ce16" office:value-type="float" office:value="1282" calcext:value-type="float">
            <text:p>1282</text:p>
          </table:table-cell>
          <table:table-cell table:style-name="ce16" office:value-type="float" office:value="1314" calcext:value-type="float">
            <text:p>1314</text:p>
          </table:table-cell>
          <table:table-cell table:style-name="ce16" office:value-type="float" office:value="1304" calcext:value-type="float">
            <text:p>1304</text:p>
          </table:table-cell>
          <table:table-cell table:style-name="ce16" office:value-type="float" office:value="1341" calcext:value-type="float">
            <text:p>1341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float" office:value="5616" calcext:value-type="float">
            <text:p>5616</text:p>
          </table:table-cell>
          <table:table-cell table:style-name="ce16" office:value-type="float" office:value="1237" calcext:value-type="float">
            <text:p>1237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137" calcext:value-type="float">
            <text:p>1137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4804" calcext:value-type="float">
            <text:p>4804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3136" calcext:value-type="float">
            <text:p>3136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1561" calcext:value-type="float">
            <text:p>1561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556" calcext:value-type="float">
            <text:p>556</text:p>
          </table:table-cell>
          <table:table-cell table:number-columns-repeated="2" table:style-name="ce16" office:value-type="float" office:value="125" calcext:value-type="float">
            <text:p>12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7201" calcext:value-type="float">
            <text:p>97201</text:p>
          </table:table-cell>
          <table:table-cell table:style-name="ce16" office:value-type="float" office:value="4062" calcext:value-type="float">
            <text:p>4062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4863" calcext:value-type="float">
            <text:p>4863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4257" calcext:value-type="float">
            <text:p>4257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4104" calcext:value-type="float">
            <text:p>4104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772" calcext:value-type="float">
            <text:p>772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5334" calcext:value-type="float">
            <text:p>5334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1061" calcext:value-type="float">
            <text:p>1061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office:value-type="float" office:value="6608" calcext:value-type="float">
            <text:p>6608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float" office:value="1264" calcext:value-type="float">
            <text:p>1264</text:p>
          </table:table-cell>
          <table:table-cell table:style-name="ce16" office:value-type="float" office:value="1367" calcext:value-type="float">
            <text:p>1367</text:p>
          </table:table-cell>
          <table:table-cell table:style-name="ce16" office:value-type="float" office:value="1336" calcext:value-type="float">
            <text:p>1336</text:p>
          </table:table-cell>
          <table:table-cell table:style-name="ce16" office:value-type="float" office:value="1295" calcext:value-type="float">
            <text:p>1295</text:p>
          </table:table-cell>
          <table:table-cell table:style-name="ce16" office:value-type="float" office:value="7022" calcext:value-type="float">
            <text:p>7022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446" calcext:value-type="float">
            <text:p>1446</text:p>
          </table:table-cell>
          <table:table-cell table:style-name="ce16" office:value-type="float" office:value="1327" calcext:value-type="float">
            <text:p>1327</text:p>
          </table:table-cell>
          <table:table-cell table:style-name="ce16" office:value-type="float" office:value="8286" calcext:value-type="float">
            <text:p>8286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float" office:value="1576" calcext:value-type="float">
            <text:p>1576</text:p>
          </table:table-cell>
          <table:table-cell table:style-name="ce16" office:value-type="float" office:value="1749" calcext:value-type="float">
            <text:p>1749</text:p>
          </table:table-cell>
          <table:table-cell table:style-name="ce16" office:value-type="float" office:value="1815" calcext:value-type="float">
            <text:p>1815</text:p>
          </table:table-cell>
          <table:table-cell table:style-name="ce16" office:value-type="float" office:value="1782" calcext:value-type="float">
            <text:p>1782</text:p>
          </table:table-cell>
          <table:table-cell table:style-name="ce16" office:value-type="float" office:value="9229" calcext:value-type="float">
            <text:p>9229</text:p>
          </table:table-cell>
          <table:table-cell table:style-name="ce16" office:value-type="float" office:value="1887" calcext:value-type="float">
            <text:p>1887</text:p>
          </table:table-cell>
          <table:table-cell table:style-name="ce16" office:value-type="float" office:value="1804" calcext:value-type="float">
            <text:p>1804</text:p>
          </table:table-cell>
          <table:table-cell table:style-name="ce16" office:value-type="float" office:value="1941" calcext:value-type="float">
            <text:p>1941</text:p>
          </table:table-cell>
          <table:table-cell table:style-name="ce16" office:value-type="float" office:value="1790" calcext:value-type="float">
            <text:p>1790</text:p>
          </table:table-cell>
          <table:table-cell table:style-name="ce16" office:value-type="float" office:value="1807" calcext:value-type="float">
            <text:p>1807</text:p>
          </table:table-cell>
          <table:table-cell table:style-name="ce16" office:value-type="float" office:value="7696" calcext:value-type="float">
            <text:p>7696</text:p>
          </table:table-cell>
          <table:table-cell table:style-name="ce16" office:value-type="float" office:value="1746" calcext:value-type="float">
            <text:p>1746</text:p>
          </table:table-cell>
          <table:table-cell table:style-name="ce16" office:value-type="float" office:value="1511" calcext:value-type="float">
            <text:p>1511</text:p>
          </table:table-cell>
          <table:table-cell table:style-name="ce16" office:value-type="float" office:value="1488" calcext:value-type="float">
            <text:p>1488</text:p>
          </table:table-cell>
          <table:table-cell table:style-name="ce16" office:value-type="float" office:value="1503" calcext:value-type="float">
            <text:p>1503</text:p>
          </table:table-cell>
          <table:table-cell table:style-name="ce16" office:value-type="float" office:value="1448" calcext:value-type="float">
            <text:p>1448</text:p>
          </table:table-cell>
          <table:table-cell table:style-name="ce16" office:value-type="float" office:value="7456" calcext:value-type="float">
            <text:p>7456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float" office:value="1571" calcext:value-type="float">
            <text:p>1571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1527" calcext:value-type="float">
            <text:p>1527</text:p>
          </table:table-cell>
          <table:table-cell table:style-name="ce16" office:value-type="float" office:value="1481" calcext:value-type="float">
            <text:p>1481</text:p>
          </table:table-cell>
          <table:table-cell table:style-name="ce16" office:value-type="float" office:value="7375" calcext:value-type="float">
            <text:p>7375</text:p>
          </table:table-cell>
          <table:table-cell table:style-name="ce16" office:value-type="float" office:value="1568" calcext:value-type="float">
            <text:p>1568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6500" calcext:value-type="float">
            <text:p>6500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float" office:value="1360" calcext:value-type="float">
            <text:p>1360</text:p>
          </table:table-cell>
          <table:table-cell table:style-name="ce16" office:value-type="float" office:value="1313" calcext:value-type="float">
            <text:p>1313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float" office:value="1202" calcext:value-type="float">
            <text:p>1202</text:p>
          </table:table-cell>
          <table:table-cell table:style-name="ce16" office:value-type="float" office:value="5888" calcext:value-type="float">
            <text:p>5888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office:value-type="float" office:value="1225" calcext:value-type="float">
            <text:p>1225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1015" calcext:value-type="float">
            <text:p>1015</text:p>
          </table:table-cell>
          <table:table-cell table:style-name="ce16" office:value-type="float" office:value="3878" calcext:value-type="float">
            <text:p>3878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510" calcext:value-type="float">
            <text:p>510</text:p>
          </table:table-cell>
          <table:table-cell table:style-name="ce16" office:value-type="float" office:value="2088" calcext:value-type="float">
            <text:p>2088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875" calcext:value-type="float">
            <text:p>27875</text:p>
          </table:table-cell>
          <table:table-cell table:style-name="ce17" office:value-type="float" office:value="1519" calcext:value-type="float">
            <text:p>1519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1967" calcext:value-type="float">
            <text:p>1967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1757" calcext:value-type="float">
            <text:p>1757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480" calcext:value-type="float">
            <text:p>1480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692" calcext:value-type="float">
            <text:p>1692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1914" calcext:value-type="float">
            <text:p>1914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1860" calcext:value-type="float">
            <text:p>1860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2613" calcext:value-type="float">
            <text:p>2613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3063" calcext:value-type="float">
            <text:p>3063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2374" calcext:value-type="float">
            <text:p>2374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1914" calcext:value-type="float">
            <text:p>1914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1782" calcext:value-type="float">
            <text:p>1782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534" calcext:value-type="float">
            <text:p>1534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7" office:value-type="float" office:value="64" calcext:value-type="float">
            <text:p>6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653" calcext:value-type="float">
            <text:p>13653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024" calcext:value-type="float">
            <text:p>1024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294" calcext:value-type="float">
            <text:p>1294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479" calcext:value-type="float">
            <text:p>1479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1162" calcext:value-type="float">
            <text:p>116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222" calcext:value-type="float">
            <text:p>14222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319" calcext:value-type="float">
            <text:p>1319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1584" calcext:value-type="float">
            <text:p>1584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212" calcext:value-type="float">
            <text:p>1212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048" calcext:value-type="float">
            <text:p>1048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699" calcext:value-type="float">
            <text:p>5699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8" office:value-type="float" office:value="72" calcext:value-type="float">
            <text:p>7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8" office:value-type="float" office:value="66" calcext:value-type="float">
            <text:p>66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8" office:value-type="float" office:value="118" calcext:value-type="float">
            <text:p>11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8" office:value-type="float" office:value="85" calcext:value-type="float">
            <text:p>8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8" office:value-type="float" office:value="70" calcext:value-type="float">
            <text:p>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688" calcext:value-type="float">
            <text:p>2688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011" calcext:value-type="float">
            <text:p>3011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03" calcext:value-type="float">
            <text:p>7803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82" calcext:value-type="float">
            <text:p>382</text:p>
          </table:table-cell>
          <table:table-cell table:number-columns-repeated="2" table:style-name="ce19" office:value-type="float" office:value="71" calcext:value-type="float">
            <text:p>7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695" calcext:value-type="float">
            <text:p>69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593" calcext:value-type="float">
            <text:p>593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82" calcext:value-type="float">
            <text:p>3782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61" calcext:value-type="float">
            <text:p>6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21" calcext:value-type="float">
            <text:p>4021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741" calcext:value-type="float">
            <text:p>374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31" calcext:value-type="float">
            <text:p>31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54" calcext:value-type="float">
            <text:p>175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87" calcext:value-type="float">
            <text:p>198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3"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1" calcext:value-type="float">
            <text:p>171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24" calcext:value-type="float">
            <text:p>3924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7" calcext:value-type="float">
            <text:p>193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87" calcext:value-type="float">
            <text:p>198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64" calcext:value-type="float">
            <text:p>356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66" calcext:value-type="float">
            <text:p>186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8" calcext:value-type="float">
            <text:p>169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623" calcext:value-type="float">
            <text:p>4623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3" table:style-name="ce19" office:value-type="float" office:value="39" calcext:value-type="float">
            <text:p>3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23" calcext:value-type="float">
            <text:p>2323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3"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300" calcext:value-type="float">
            <text:p>230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420" calcext:value-type="float">
            <text:p>5420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532" calcext:value-type="float">
            <text:p>532</text:p>
          </table:table-cell>
          <table:table-cell table:number-columns-repeated="2" table:style-name="ce20" office:value-type="float" office:value="105" calcext:value-type="float">
            <text:p>10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13" calcext:value-type="float">
            <text:p>261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807" calcext:value-type="float">
            <text:p>280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4" calcext:value-type="float">
            <text:p>194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71" calcext:value-type="float">
            <text:p>307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69" calcext:value-type="float">
            <text:p>156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02" calcext:value-type="float">
            <text:p>150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88" calcext:value-type="float">
            <text:p>228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3" calcext:value-type="float">
            <text:p>183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82" calcext:value-type="float">
            <text:p>118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16" calcext:value-type="float">
            <text:p>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8" office:value-type="float" office:value="21" calcext:value-type="float">
            <text:p>2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106" calcext:value-type="float">
            <text:p>110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378" calcext:value-type="float">
            <text:p>4378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19" office:value-type="float" office:value="68" calcext:value-type="float">
            <text:p>6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2" table:style-name="ce19" office:value-type="float" office:value="86" calcext:value-type="float">
            <text:p>86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95" calcext:value-type="float">
            <text:p>209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1" calcext:value-type="float">
            <text:p>201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7" calcext:value-type="float">
            <text:p>157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83" calcext:value-type="float">
            <text:p>228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522" calcext:value-type="float">
            <text:p>152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771" calcext:value-type="float">
            <text:p>77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51" calcext:value-type="float">
            <text:p>75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01" calcext:value-type="float">
            <text:p>400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67" calcext:value-type="float">
            <text:p>6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16" calcext:value-type="float">
            <text:p>316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59" calcext:value-type="float">
            <text:p>195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42" calcext:value-type="float">
            <text:p>204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407" calcext:value-type="float">
            <text:p>18407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274" calcext:value-type="float">
            <text:p>1274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1716" calcext:value-type="float">
            <text:p>1716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591" calcext:value-type="float">
            <text:p>1591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653" calcext:value-type="float">
            <text:p>1653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1605" calcext:value-type="float">
            <text:p>1605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313" calcext:value-type="float">
            <text:p>1313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647" calcext:value-type="float">
            <text:p>164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1773" calcext:value-type="float">
            <text:p>1773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1213" calcext:value-type="float">
            <text:p>1213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917" calcext:value-type="float">
            <text:p>8917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90" calcext:value-type="float">
            <text:p>9490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65" calcext:value-type="float">
            <text:p>265</text:p>
          </table:table-cell>
          <table:table-cell table:number-columns-repeated="2" table:style-name="ce18" office:value-type="float" office:value="61" calcext:value-type="float">
            <text:p>6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924" calcext:value-type="float">
            <text:p>92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986" calcext:value-type="float">
            <text:p>986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4" calcext:value-type="float">
            <text:p>78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00" calcext:value-type="float">
            <text:p>40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84" calcext:value-type="float">
            <text:p>38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669" calcext:value-type="float">
            <text:p>266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307" calcext:value-type="float">
            <text:p>130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62" calcext:value-type="float">
            <text:p>136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4" calcext:value-type="float">
            <text:p>124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20" calcext:value-type="float">
            <text:p>312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66" calcext:value-type="float">
            <text:p>156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19" calcext:value-type="float">
            <text:p>1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54" calcext:value-type="float">
            <text:p>155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99" calcext:value-type="float">
            <text:p>329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3"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3" calcext:value-type="float">
            <text:p>233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93" calcext:value-type="float">
            <text:p>159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06" calcext:value-type="float">
            <text:p>170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62" calcext:value-type="float">
            <text:p>326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73" calcext:value-type="float">
            <text:p>157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89" calcext:value-type="float">
            <text:p>168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1" calcext:value-type="float">
            <text:p>131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6" calcext:value-type="float">
            <text:p>106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48" calcext:value-type="float">
            <text:p>23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23" calcext:value-type="float">
            <text:p>2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16" calcext:value-type="float">
            <text:p>11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32" calcext:value-type="float">
            <text:p>12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62" calcext:value-type="float">
            <text:p>236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04" calcext:value-type="float">
            <text:p>120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58" calcext:value-type="float">
            <text:p>115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438" calcext:value-type="float">
            <text:p>6438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87" calcext:value-type="float">
            <text:p>3187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51" calcext:value-type="float">
            <text:p>325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627" calcext:value-type="float">
            <text:p>162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810" calcext:value-type="float">
            <text:p>81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17" calcext:value-type="float">
            <text:p>8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226" calcext:value-type="float">
            <text:p>5226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26" calcext:value-type="float">
            <text:p>262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600" calcext:value-type="float">
            <text:p>260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5" calcext:value-type="float">
            <text:p>115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80" calcext:value-type="float">
            <text:p>298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63" calcext:value-type="float">
            <text:p>146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17" calcext:value-type="float">
            <text:p>151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92" calcext:value-type="float">
            <text:p>399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55" calcext:value-type="float">
            <text:p>255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8" office:value-type="float" office:value="75" calcext:value-type="float">
            <text:p>7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8" office:value-type="float" office:value="70" calcext:value-type="float">
            <text:p>7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902" calcext:value-type="float">
            <text:p>190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24" calcext:value-type="float">
            <text:p>2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90" calcext:value-type="float">
            <text:p>209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250" calcext:value-type="float">
            <text:p>225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113" calcext:value-type="float">
            <text:p>111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37" calcext:value-type="float">
            <text:p>11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02" calcext:value-type="float">
            <text:p>360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57" calcext:value-type="float">
            <text:p>175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45" calcext:value-type="float">
            <text:p>18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47" calcext:value-type="float">
            <text:p>374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17" office:value-type="float" office:value="29" calcext:value-type="float">
            <text:p>29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29" calcext:value-type="float">
            <text:p>182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18" calcext:value-type="float">
            <text:p>191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4" calcext:value-type="float">
            <text:p>144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35" calcext:value-type="float">
            <text:p>243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78" calcext:value-type="float">
            <text:p>117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57" calcext:value-type="float">
            <text:p>12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821" calcext:value-type="float">
            <text:p>5821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39" calcext:value-type="float">
            <text:p>2839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82" calcext:value-type="float">
            <text:p>298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128" calcext:value-type="float">
            <text:p>412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4" calcext:value-type="float">
            <text:p>284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92" calcext:value-type="float">
            <text:p>209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36" calcext:value-type="float">
            <text:p>203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042" calcext:value-type="float">
            <text:p>10042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7" office:value-type="float" office:value="96" calcext:value-type="float">
            <text:p>96</text:p>
          </table:table-cell>
          <table:table-cell table:style-name="ce17" office:value-type="float" office:value="587" calcext:value-type="float">
            <text:p>587</text:p>
          </table:table-cell>
          <table:table-cell table:number-columns-repeated="2" table:style-name="ce17" office:value-type="float" office:value="118" calcext:value-type="float">
            <text:p>11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82" calcext:value-type="float">
            <text:p>182</text:p>
          </table:table-cell>
          <table:table-cell table:number-columns-repeated="2" table:style-name="ce17" office:value-type="float" office:value="181" calcext:value-type="float">
            <text:p>181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3"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94" calcext:value-type="float">
            <text:p>4794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7" office:value-type="float" office:value="98" calcext:value-type="float">
            <text:p>98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48" calcext:value-type="float">
            <text:p>524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09" calcext:value-type="float">
            <text:p>209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29" calcext:value-type="float">
            <text:p>6129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98" calcext:value-type="float">
            <text:p>289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23" calcext:value-type="float">
            <text:p>223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31" calcext:value-type="float">
            <text:p>323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031" calcext:value-type="float">
            <text:p>10031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19" office:value-type="float" office:value="93" calcext:value-type="float">
            <text:p>9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222" calcext:value-type="float">
            <text:p>1222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171" calcext:value-type="float">
            <text:p>1171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805" calcext:value-type="float">
            <text:p>805</text:p>
          </table:table-cell>
          <table:table-cell table:style-name="ce19" office:value-type="float" office:value="214" calcext:value-type="float">
            <text:p>214</text:p>
          </table:table-cell>
          <table:table-cell table:number-columns-repeated="2" table:style-name="ce19" office:value-type="float" office:value="165" calcext:value-type="float">
            <text:p>165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889" calcext:value-type="float">
            <text:p>4889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24" calcext:value-type="float">
            <text:p>224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74" calcext:value-type="float">
            <text:p>174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142" calcext:value-type="float">
            <text:p>5142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28" calcext:value-type="float">
            <text:p>628</text:p>
          </table:table-cell>
          <table:table-cell table:number-columns-repeated="2" table:style-name="ce19" office:value-type="float" office:value="121" calcext:value-type="float">
            <text:p>12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617" calcext:value-type="float">
            <text:p>61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982" calcext:value-type="float">
            <text:p>198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973" calcext:value-type="float">
            <text:p>973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009" calcext:value-type="float">
            <text:p>100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554" calcext:value-type="float">
            <text:p>5554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2" table:style-name="ce17" office:value-type="float" office:value="119" calcext:value-type="float">
            <text:p>11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44" calcext:value-type="float">
            <text:p>244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25" calcext:value-type="float">
            <text:p>2725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29" calcext:value-type="float">
            <text:p>282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9" calcext:value-type="float">
            <text:p>219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7" office:value-type="float" office:value="74" calcext:value-type="float">
            <text:p>74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7" office:value-type="float" office:value="84" calcext:value-type="float">
            <text:p>8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0年9月'.$A$1" table:expression="[$'各里各年齡層統計表-110年9月'.$A$1:.$B$1048576];[$'各里各年齡層統計表-110年9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0年9月" style:display-name="PageStyle_各里各年齡層統計表-110年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1-10-04T02:50:11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