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4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4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728" calcext:value-type="float">
            <text:p>189728</text:p>
          </table:table-cell>
          <table:table-cell table:style-name="ce16" office:value-type="float" office:value="8631" calcext:value-type="float">
            <text:p>8631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1661" calcext:value-type="float">
            <text:p>1661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10007" calcext:value-type="float">
            <text:p>10007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float" office:value="2050" calcext:value-type="float">
            <text:p>2050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2152" calcext:value-type="float">
            <text:p>2152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8742" calcext:value-type="float">
            <text:p>8742</text:p>
          </table:table-cell>
          <table:table-cell table:style-name="ce16" office:value-type="float" office:value="1621" calcext:value-type="float">
            <text:p>1621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8774" calcext:value-type="float">
            <text:p>8774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707" calcext:value-type="float">
            <text:p>1707</text:p>
          </table:table-cell>
          <table:table-cell table:style-name="ce16" office:value-type="float" office:value="1857" calcext:value-type="float">
            <text:p>1857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11495" calcext:value-type="float">
            <text:p>11495</text:p>
          </table:table-cell>
          <table:table-cell table:style-name="ce16" office:value-type="float" office:value="2205" calcext:value-type="float">
            <text:p>2205</text:p>
          </table:table-cell>
          <table:table-cell table:style-name="ce16" office:value-type="float" office:value="2147" calcext:value-type="float">
            <text:p>2147</text:p>
          </table:table-cell>
          <table:table-cell table:style-name="ce16" office:value-type="float" office:value="2078" calcext:value-type="float">
            <text:p>2078</text:p>
          </table:table-cell>
          <table:table-cell table:style-name="ce16" office:value-type="float" office:value="2450" calcext:value-type="float">
            <text:p>2450</text:p>
          </table:table-cell>
          <table:table-cell table:style-name="ce16" office:value-type="float" office:value="2615" calcext:value-type="float">
            <text:p>2615</text:p>
          </table:table-cell>
          <table:table-cell table:style-name="ce16" office:value-type="float" office:value="13582" calcext:value-type="float">
            <text:p>13582</text:p>
          </table:table-cell>
          <table:table-cell table:style-name="ce16" office:value-type="float" office:value="2641" calcext:value-type="float">
            <text:p>2641</text:p>
          </table:table-cell>
          <table:table-cell table:number-columns-repeated="2" table:style-name="ce16" office:value-type="float" office:value="2782" calcext:value-type="float">
            <text:p>2782</text:p>
          </table:table-cell>
          <table:table-cell table:style-name="ce16" office:value-type="float" office:value="2671" calcext:value-type="float">
            <text:p>2671</text:p>
          </table:table-cell>
          <table:table-cell table:style-name="ce16" office:value-type="float" office:value="2706" calcext:value-type="float">
            <text:p>2706</text:p>
          </table:table-cell>
          <table:table-cell table:style-name="ce16" office:value-type="float" office:value="14025" calcext:value-type="float">
            <text:p>14025</text:p>
          </table:table-cell>
          <table:table-cell table:style-name="ce16" office:value-type="float" office:value="2876" calcext:value-type="float">
            <text:p>2876</text:p>
          </table:table-cell>
          <table:table-cell table:style-name="ce16" office:value-type="float" office:value="2820" calcext:value-type="float">
            <text:p>2820</text:p>
          </table:table-cell>
          <table:table-cell table:style-name="ce16" office:value-type="float" office:value="2936" calcext:value-type="float">
            <text:p>2936</text:p>
          </table:table-cell>
          <table:table-cell table:style-name="ce16" office:value-type="float" office:value="2733" calcext:value-type="float">
            <text:p>2733</text:p>
          </table:table-cell>
          <table:table-cell table:style-name="ce16" office:value-type="float" office:value="2660" calcext:value-type="float">
            <text:p>2660</text:p>
          </table:table-cell>
          <table:table-cell table:style-name="ce16" office:value-type="float" office:value="16834" calcext:value-type="float">
            <text:p>16834</text:p>
          </table:table-cell>
          <table:table-cell table:style-name="ce16" office:value-type="float" office:value="2866" calcext:value-type="float">
            <text:p>2866</text:p>
          </table:table-cell>
          <table:table-cell table:style-name="ce16" office:value-type="float" office:value="3394" calcext:value-type="float">
            <text:p>3394</text:p>
          </table:table-cell>
          <table:table-cell table:style-name="ce16" office:value-type="float" office:value="3400" calcext:value-type="float">
            <text:p>3400</text:p>
          </table:table-cell>
          <table:table-cell table:style-name="ce16" office:value-type="float" office:value="3588" calcext:value-type="float">
            <text:p>3588</text:p>
          </table:table-cell>
          <table:table-cell table:style-name="ce16" office:value-type="float" office:value="3586" calcext:value-type="float">
            <text:p>3586</text:p>
          </table:table-cell>
          <table:table-cell table:style-name="ce16" office:value-type="float" office:value="17763" calcext:value-type="float">
            <text:p>17763</text:p>
          </table:table-cell>
          <table:table-cell table:style-name="ce16" office:value-type="float" office:value="3671" calcext:value-type="float">
            <text:p>3671</text:p>
          </table:table-cell>
          <table:table-cell table:style-name="ce16" office:value-type="float" office:value="3561" calcext:value-type="float">
            <text:p>3561</text:p>
          </table:table-cell>
          <table:table-cell table:style-name="ce16" office:value-type="float" office:value="3544" calcext:value-type="float">
            <text:p>3544</text:p>
          </table:table-cell>
          <table:table-cell table:style-name="ce16" office:value-type="float" office:value="3398" calcext:value-type="float">
            <text:p>3398</text:p>
          </table:table-cell>
          <table:table-cell table:style-name="ce16" office:value-type="float" office:value="3589" calcext:value-type="float">
            <text:p>3589</text:p>
          </table:table-cell>
          <table:table-cell table:style-name="ce16" office:value-type="float" office:value="14539" calcext:value-type="float">
            <text:p>14539</text:p>
          </table:table-cell>
          <table:table-cell table:style-name="ce16" office:value-type="float" office:value="3122" calcext:value-type="float">
            <text:p>3122</text:p>
          </table:table-cell>
          <table:table-cell table:style-name="ce16" office:value-type="float" office:value="2989" calcext:value-type="float">
            <text:p>2989</text:p>
          </table:table-cell>
          <table:table-cell table:style-name="ce16" office:value-type="float" office:value="2919" calcext:value-type="float">
            <text:p>2919</text:p>
          </table:table-cell>
          <table:table-cell table:style-name="ce16" office:value-type="float" office:value="2768" calcext:value-type="float">
            <text:p>2768</text:p>
          </table:table-cell>
          <table:table-cell table:style-name="ce16" office:value-type="float" office:value="2741" calcext:value-type="float">
            <text:p>2741</text:p>
          </table:table-cell>
          <table:table-cell table:style-name="ce16" office:value-type="float" office:value="14158" calcext:value-type="float">
            <text:p>14158</text:p>
          </table:table-cell>
          <table:table-cell table:style-name="ce16" office:value-type="float" office:value="2898" calcext:value-type="float">
            <text:p>2898</text:p>
          </table:table-cell>
          <table:table-cell table:style-name="ce16" office:value-type="float" office:value="2808" calcext:value-type="float">
            <text:p>2808</text:p>
          </table:table-cell>
          <table:table-cell table:style-name="ce16" office:value-type="float" office:value="2855" calcext:value-type="float">
            <text:p>2855</text:p>
          </table:table-cell>
          <table:table-cell table:style-name="ce16" office:value-type="float" office:value="2787" calcext:value-type="float">
            <text:p>2787</text:p>
          </table:table-cell>
          <table:table-cell table:style-name="ce16" office:value-type="float" office:value="2810" calcext:value-type="float">
            <text:p>2810</text:p>
          </table:table-cell>
          <table:table-cell table:style-name="ce16" office:value-type="float" office:value="13755" calcext:value-type="float">
            <text:p>13755</text:p>
          </table:table-cell>
          <table:table-cell table:style-name="ce16" office:value-type="float" office:value="2761" calcext:value-type="float">
            <text:p>2761</text:p>
          </table:table-cell>
          <table:table-cell table:style-name="ce16" office:value-type="float" office:value="2832" calcext:value-type="float">
            <text:p>2832</text:p>
          </table:table-cell>
          <table:table-cell table:style-name="ce16" office:value-type="float" office:value="2811" calcext:value-type="float">
            <text:p>2811</text:p>
          </table:table-cell>
          <table:table-cell table:style-name="ce16" office:value-type="float" office:value="2719" calcext:value-type="float">
            <text:p>2719</text:p>
          </table:table-cell>
          <table:table-cell table:style-name="ce16" office:value-type="float" office:value="2632" calcext:value-type="float">
            <text:p>2632</text:p>
          </table:table-cell>
          <table:table-cell table:style-name="ce16" office:value-type="float" office:value="12070" calcext:value-type="float">
            <text:p>12070</text:p>
          </table:table-cell>
          <table:table-cell table:style-name="ce16" office:value-type="float" office:value="2486" calcext:value-type="float">
            <text:p>2486</text:p>
          </table:table-cell>
          <table:table-cell table:style-name="ce16" office:value-type="float" office:value="2575" calcext:value-type="float">
            <text:p>2575</text:p>
          </table:table-cell>
          <table:table-cell table:style-name="ce16" office:value-type="float" office:value="2480" calcext:value-type="float">
            <text:p>2480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2350" calcext:value-type="float">
            <text:p>2350</text:p>
          </table:table-cell>
          <table:table-cell table:style-name="ce16" office:value-type="float" office:value="10531" calcext:value-type="float">
            <text:p>10531</text:p>
          </table:table-cell>
          <table:table-cell table:style-name="ce16" office:value-type="float" office:value="2334" calcext:value-type="float">
            <text:p>2334</text:p>
          </table:table-cell>
          <table:table-cell table:style-name="ce16" office:value-type="float" office:value="2209" calcext:value-type="float">
            <text:p>2209</text:p>
          </table:table-cell>
          <table:table-cell table:style-name="ce16" office:value-type="float" office:value="2127" calcext:value-type="float">
            <text:p>2127</text:p>
          </table:table-cell>
          <table:table-cell table:style-name="ce16" office:value-type="float" office:value="1883" calcext:value-type="float">
            <text:p>1883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office:value-type="float" office:value="6670" calcext:value-type="float">
            <text:p>6670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3647" calcext:value-type="float">
            <text:p>3647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2423" calcext:value-type="float">
            <text:p>2423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714" calcext:value-type="float">
            <text:p>92714</text:p>
          </table:table-cell>
          <table:table-cell table:style-name="ce16" office:value-type="float" office:value="4539" calcext:value-type="float">
            <text:p>4539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5171" calcext:value-type="float">
            <text:p>5171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4521" calcext:value-type="float">
            <text:p>4521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4572" calcext:value-type="float">
            <text:p>4572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6008" calcext:value-type="float">
            <text:p>6008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6990" calcext:value-type="float">
            <text:p>6990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7081" calcext:value-type="float">
            <text:p>7081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8394" calcext:value-type="float">
            <text:p>8394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8475" calcext:value-type="float">
            <text:p>8475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1724" calcext:value-type="float">
            <text:p>1724</text:p>
          </table:table-cell>
          <table:table-cell table:style-name="ce16" office:value-type="float" office:value="7015" calcext:value-type="float">
            <text:p>7015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6603" calcext:value-type="float">
            <text:p>6603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6479" calcext:value-type="float">
            <text:p>6479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5553" calcext:value-type="float">
            <text:p>5553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4743" calcext:value-type="float">
            <text:p>4743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2977" calcext:value-type="float">
            <text:p>2977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014" calcext:value-type="float">
            <text:p>97014</text:p>
          </table:table-cell>
          <table:table-cell table:style-name="ce16" office:value-type="float" office:value="4092" calcext:value-type="float">
            <text:p>4092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4836" calcext:value-type="float">
            <text:p>4836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4221" calcext:value-type="float">
            <text:p>4221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4202" calcext:value-type="float">
            <text:p>4202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5487" calcext:value-type="float">
            <text:p>5487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6592" calcext:value-type="float">
            <text:p>6592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6944" calcext:value-type="float">
            <text:p>6944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8440" calcext:value-type="float">
            <text:p>844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707" calcext:value-type="float">
            <text:p>1707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9288" calcext:value-type="float">
            <text:p>9288</text:p>
          </table:table-cell>
          <table:table-cell table:style-name="ce16" office:value-type="float" office:value="1883" calcext:value-type="float">
            <text:p>1883</text:p>
          </table:table-cell>
          <table:table-cell table:style-name="ce16" office:value-type="float" office:value="1847" calcext:value-type="float">
            <text:p>1847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1865" calcext:value-type="float">
            <text:p>1865</text:p>
          </table:table-cell>
          <table:table-cell table:style-name="ce16" office:value-type="float" office:value="7524" calcext:value-type="float">
            <text:p>7524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7555" calcext:value-type="float">
            <text:p>7555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7276" calcext:value-type="float">
            <text:p>7276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6517" calcext:value-type="float">
            <text:p>6517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5788" calcext:value-type="float">
            <text:p>5788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3693" calcext:value-type="float">
            <text:p>3693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738" calcext:value-type="float">
            <text:p>27738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968" calcext:value-type="float">
            <text:p>1968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701" calcext:value-type="float">
            <text:p>1701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740" calcext:value-type="float">
            <text:p>174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898" calcext:value-type="float">
            <text:p>1898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1887" calcext:value-type="float">
            <text:p>1887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2715" calcext:value-type="float">
            <text:p>2715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3065" calcext:value-type="float">
            <text:p>3065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2300" calcext:value-type="float">
            <text:p>2300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906" calcext:value-type="float">
            <text:p>1906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761" calcext:value-type="float">
            <text:p>1761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2" table:style-name="ce17" office:value-type="float" office:value="353" calcext:value-type="float">
            <text:p>35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511" calcext:value-type="float">
            <text:p>151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72" calcext:value-type="float">
            <text:p>13572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166" calcext:value-type="float">
            <text:p>14166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617" calcext:value-type="float">
            <text:p>1617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461" calcext:value-type="float">
            <text:p>546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573" calcext:value-type="float">
            <text:p>257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8" office:value-type="float" office:value="27" calcext:value-type="float">
            <text:p>2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888" calcext:value-type="float">
            <text:p>288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9" calcext:value-type="float">
            <text:p>7819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4" calcext:value-type="float">
            <text:p>379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5" calcext:value-type="float">
            <text:p>402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46" calcext:value-type="float">
            <text:p>374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0" calcext:value-type="float">
            <text:p>176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86" calcext:value-type="float">
            <text:p>198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42" calcext:value-type="float">
            <text:p>394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83" calcext:value-type="float">
            <text:p>8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0" calcext:value-type="float">
            <text:p>194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02" calcext:value-type="float">
            <text:p>200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92" calcext:value-type="float">
            <text:p>359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4" calcext:value-type="float">
            <text:p>187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8" calcext:value-type="float">
            <text:p>17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39" calcext:value-type="float">
            <text:p>463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27" calcext:value-type="float">
            <text:p>232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12" calcext:value-type="float">
            <text:p>231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37" calcext:value-type="float">
            <text:p>543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92" calcext:value-type="float">
            <text:p>9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113" calcext:value-type="float">
            <text:p>113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31" calcext:value-type="float">
            <text:p>263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6" calcext:value-type="float">
            <text:p>280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51" calcext:value-type="float">
            <text:p>315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12" calcext:value-type="float">
            <text:p>16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9" calcext:value-type="float">
            <text:p>15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18" calcext:value-type="float">
            <text:p>231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8" calcext:value-type="float">
            <text:p>118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30" calcext:value-type="float">
            <text:p>1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271" calcext:value-type="float">
            <text:p>4271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43" calcext:value-type="float">
            <text:p>204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28" calcext:value-type="float">
            <text:p>222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11" calcext:value-type="float">
            <text:p>15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65" calcext:value-type="float">
            <text:p>7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46" calcext:value-type="float">
            <text:p>7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54" calcext:value-type="float">
            <text:p>405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85" calcext:value-type="float">
            <text:p>198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69" calcext:value-type="float">
            <text:p>206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64" calcext:value-type="float">
            <text:p>18464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697" calcext:value-type="float">
            <text:p>1697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1743" calcext:value-type="float">
            <text:p>1743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33" calcext:value-type="float">
            <text:p>8933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2" table:style-name="ce18" office:value-type="float" office:value="124" calcext:value-type="float">
            <text:p>12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31" calcext:value-type="float">
            <text:p>953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801" calcext:value-type="float">
            <text:p>80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90" calcext:value-type="float">
            <text:p>269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20" calcext:value-type="float">
            <text:p>13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70" calcext:value-type="float">
            <text:p>137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51" calcext:value-type="float">
            <text:p>315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73" calcext:value-type="float">
            <text:p>157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3"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78" calcext:value-type="float">
            <text:p>157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40" calcext:value-type="float">
            <text:p>334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23" calcext:value-type="float">
            <text:p>16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7" calcext:value-type="float">
            <text:p>17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60" calcext:value-type="float">
            <text:p>326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75" calcext:value-type="float">
            <text:p>15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5" calcext:value-type="float">
            <text:p>168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27" calcext:value-type="float">
            <text:p>2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95" calcext:value-type="float">
            <text:p>239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1" calcext:value-type="float">
            <text:p>191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47" calcext:value-type="float">
            <text:p>11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48" calcext:value-type="float">
            <text:p>12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70" calcext:value-type="float">
            <text:p>237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6" calcext:value-type="float">
            <text:p>120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4" calcext:value-type="float">
            <text:p>116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86" calcext:value-type="float">
            <text:p>638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03" calcext:value-type="float">
            <text:p>403</text:p>
          </table:table-cell>
          <table:table-cell table:number-columns-repeated="2" table:style-name="ce18" office:value-type="float" office:value="95" calcext:value-type="float">
            <text:p>9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62" calcext:value-type="float">
            <text:p>316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24" calcext:value-type="float">
            <text:p>32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62" calcext:value-type="float">
            <text:p>16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3"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23" calcext:value-type="float">
            <text:p>82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39" calcext:value-type="float">
            <text:p>8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15" calcext:value-type="float">
            <text:p>1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67" calcext:value-type="float">
            <text:p>526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80" calcext:value-type="float">
            <text:p>8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44" calcext:value-type="float">
            <text:p>264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23" calcext:value-type="float">
            <text:p>26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01" calcext:value-type="float">
            <text:p>3001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84" calcext:value-type="float">
            <text:p>148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7" calcext:value-type="float">
            <text:p>151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011" calcext:value-type="float">
            <text:p>401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3" table:style-name="ce18" office:value-type="float" office:value="63" calcext:value-type="float">
            <text:p>63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18" calcext:value-type="float">
            <text:p>19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93" calcext:value-type="float">
            <text:p>209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56" calcext:value-type="float">
            <text:p>225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06" calcext:value-type="float">
            <text:p>110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50" calcext:value-type="float">
            <text:p>11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99" calcext:value-type="float">
            <text:p>359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3" calcext:value-type="float">
            <text:p>17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36" calcext:value-type="float">
            <text:p>18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99" calcext:value-type="float">
            <text:p>379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37" calcext:value-type="float">
            <text:p>183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62" calcext:value-type="float">
            <text:p>19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51" calcext:value-type="float">
            <text:p>245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6" calcext:value-type="float">
            <text:p>118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65" calcext:value-type="float">
            <text:p>12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3"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40" calcext:value-type="float">
            <text:p>5840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1" calcext:value-type="float">
            <text:p>284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73" calcext:value-type="float">
            <text:p>273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99" calcext:value-type="float">
            <text:p>299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62" calcext:value-type="float">
            <text:p>416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103" calcext:value-type="float">
            <text:p>210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59" calcext:value-type="float">
            <text:p>205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16" calcext:value-type="float">
            <text:p>10116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2"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31" calcext:value-type="float">
            <text:p>483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85" calcext:value-type="float">
            <text:p>528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41" calcext:value-type="float">
            <text:p>614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75" calcext:value-type="float">
            <text:p>75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93" calcext:value-type="float">
            <text:p>9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73" calcext:value-type="float">
            <text:p>473</text:p>
          </table:table-cell>
          <table:table-cell table:number-columns-repeated="2" table:style-name="ce18" office:value-type="float" office:value="105" calcext:value-type="float">
            <text:p>10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93" calcext:value-type="float">
            <text:p>9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908" calcext:value-type="float">
            <text:p>290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3" calcext:value-type="float">
            <text:p>323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9629" calcext:value-type="float">
            <text:p>9629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227" calcext:value-type="float">
            <text:p>227</text:p>
          </table:table-cell>
          <table:table-cell table:number-columns-repeated="2" table:style-name="ce19" office:value-type="float" office:value="229" calcext:value-type="float">
            <text:p>22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124" calcext:value-type="float">
            <text:p>1124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05" calcext:value-type="float">
            <text:p>4705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924" calcext:value-type="float">
            <text:p>4924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97" calcext:value-type="float">
            <text:p>597</text:p>
          </table:table-cell>
          <table:table-cell table:number-columns-repeated="2" table:style-name="ce19" office:value-type="float" office:value="114" calcext:value-type="float">
            <text:p>11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91" calcext:value-type="float">
            <text:p>199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81" calcext:value-type="float">
            <text:p>98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10" calcext:value-type="float">
            <text:p>10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67" calcext:value-type="float">
            <text:p>5267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74" calcext:value-type="float">
            <text:p>257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93" calcext:value-type="float">
            <text:p>269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4月'.$A$1" table:expression="[$'各里各年齡層統計表-110年4月'.$A$1:.$B$1048576];[$'各里各年齡層統計表-110年4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4月" style:display-name="PageStyle_各里各年齡層統計表-110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05-03T06:59:31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