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1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11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124" calcext:value-type="float">
            <text:p>190124</text:p>
          </table:table-cell>
          <table:table-cell table:style-name="ce16" office:value-type="float" office:value="8545" calcext:value-type="float">
            <text:p>8545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float" office:value="10147" calcext:value-type="float">
            <text:p>10147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1872" calcext:value-type="float">
            <text:p>1872</text:p>
          </table:table-cell>
          <table:table-cell table:style-name="ce16" office:value-type="float" office:value="2229" calcext:value-type="float">
            <text:p>2229</text:p>
          </table:table-cell>
          <table:table-cell table:style-name="ce16" office:value-type="float" office:value="8823" calcext:value-type="float">
            <text:p>8823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8613" calcext:value-type="float">
            <text:p>8613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10965" calcext:value-type="float">
            <text:p>10965</text:p>
          </table:table-cell>
          <table:table-cell table:style-name="ce16" office:value-type="float" office:value="1919" calcext:value-type="float">
            <text:p>1919</text:p>
          </table:table-cell>
          <table:table-cell table:style-name="ce16" office:value-type="float" office:value="2259" calcext:value-type="float">
            <text:p>2259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2091" calcext:value-type="float">
            <text:p>2091</text:p>
          </table:table-cell>
          <table:table-cell table:style-name="ce16" office:value-type="float" office:value="2553" calcext:value-type="float">
            <text:p>2553</text:p>
          </table:table-cell>
          <table:table-cell table:style-name="ce16" office:value-type="float" office:value="13652" calcext:value-type="float">
            <text:p>13652</text:p>
          </table:table-cell>
          <table:table-cell table:style-name="ce16" office:value-type="float" office:value="2693" calcext:value-type="float">
            <text:p>2693</text:p>
          </table:table-cell>
          <table:table-cell table:style-name="ce16" office:value-type="float" office:value="2651" calcext:value-type="float">
            <text:p>2651</text:p>
          </table:table-cell>
          <table:table-cell table:style-name="ce16" office:value-type="float" office:value="2827" calcext:value-type="float">
            <text:p>2827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2758" calcext:value-type="float">
            <text:p>2758</text:p>
          </table:table-cell>
          <table:table-cell table:style-name="ce16" office:value-type="float" office:value="14202" calcext:value-type="float">
            <text:p>14202</text:p>
          </table:table-cell>
          <table:table-cell table:style-name="ce16" office:value-type="float" office:value="2726" calcext:value-type="float">
            <text:p>2726</text:p>
          </table:table-cell>
          <table:table-cell table:style-name="ce16" office:value-type="float" office:value="2983" calcext:value-type="float">
            <text:p>2983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2980" calcext:value-type="float">
            <text:p>2980</text:p>
          </table:table-cell>
          <table:table-cell table:style-name="ce16" office:value-type="float" office:value="2752" calcext:value-type="float">
            <text:p>2752</text:p>
          </table:table-cell>
          <table:table-cell table:style-name="ce16" office:value-type="float" office:value="16301" calcext:value-type="float">
            <text:p>16301</text:p>
          </table:table-cell>
          <table:table-cell table:style-name="ce16" office:value-type="float" office:value="2706" calcext:value-type="float">
            <text:p>2706</text:p>
          </table:table-cell>
          <table:table-cell table:style-name="ce16" office:value-type="float" office:value="3132" calcext:value-type="float">
            <text:p>3132</text:p>
          </table:table-cell>
          <table:table-cell table:style-name="ce16" office:value-type="float" office:value="3387" calcext:value-type="float">
            <text:p>3387</text:p>
          </table:table-cell>
          <table:table-cell table:style-name="ce16" office:value-type="float" office:value="3511" calcext:value-type="float">
            <text:p>3511</text:p>
          </table:table-cell>
          <table:table-cell table:style-name="ce16" office:value-type="float" office:value="3565" calcext:value-type="float">
            <text:p>3565</text:p>
          </table:table-cell>
          <table:table-cell table:style-name="ce16" office:value-type="float" office:value="17703" calcext:value-type="float">
            <text:p>17703</text:p>
          </table:table-cell>
          <table:table-cell table:style-name="ce16" office:value-type="float" office:value="3687" calcext:value-type="float">
            <text:p>3687</text:p>
          </table:table-cell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3584" calcext:value-type="float">
            <text:p>3584</text:p>
          </table:table-cell>
          <table:table-cell table:style-name="ce16" office:value-type="float" office:value="3467" calcext:value-type="float">
            <text:p>3467</text:p>
          </table:table-cell>
          <table:table-cell table:style-name="ce16" office:value-type="float" office:value="3407" calcext:value-type="float">
            <text:p>3407</text:p>
          </table:table-cell>
          <table:table-cell table:style-name="ce16" office:value-type="float" office:value="15023" calcext:value-type="float">
            <text:p>15023</text:p>
          </table:table-cell>
          <table:table-cell table:style-name="ce16" office:value-type="float" office:value="3529" calcext:value-type="float">
            <text:p>3529</text:p>
          </table:table-cell>
          <table:table-cell table:style-name="ce16" office:value-type="float" office:value="2996" calcext:value-type="float">
            <text:p>2996</text:p>
          </table:table-cell>
          <table:table-cell table:style-name="ce16" office:value-type="float" office:value="2885" calcext:value-type="float">
            <text:p>2885</text:p>
          </table:table-cell>
          <table:table-cell table:style-name="ce16" office:value-type="float" office:value="2917" calcext:value-type="float">
            <text:p>2917</text:p>
          </table:table-cell>
          <table:table-cell table:style-name="ce16" office:value-type="float" office:value="2696" calcext:value-type="float">
            <text:p>2696</text:p>
          </table:table-cell>
          <table:table-cell table:style-name="ce16" office:value-type="float" office:value="14005" calcext:value-type="float">
            <text:p>14005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2951" calcext:value-type="float">
            <text:p>2951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2679" calcext:value-type="float">
            <text:p>2679</text:p>
          </table:table-cell>
          <table:table-cell table:style-name="ce16" office:value-type="float" office:value="13845" calcext:value-type="float">
            <text:p>13845</text:p>
          </table:table-cell>
          <table:table-cell table:style-name="ce16" office:value-type="float" office:value="2861" calcext:value-type="float">
            <text:p>2861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2803" calcext:value-type="float">
            <text:p>2803</text:p>
          </table:table-cell>
          <table:table-cell table:style-name="ce16" office:value-type="float" office:value="2614" calcext:value-type="float">
            <text:p>2614</text:p>
          </table:table-cell>
          <table:table-cell table:style-name="ce16" office:value-type="float" office:value="12186" calcext:value-type="float">
            <text:p>12186</text:p>
          </table:table-cell>
          <table:table-cell table:style-name="ce16" office:value-type="float" office:value="2619" calcext:value-type="float">
            <text:p>2619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2541" calcext:value-type="float">
            <text:p>2541</text:p>
          </table:table-cell>
          <table:table-cell table:style-name="ce16" office:value-type="float" office:value="2291" calcext:value-type="float">
            <text:p>2291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float" office:value="10653" calcext:value-type="float">
            <text:p>10653</text:p>
          </table:table-cell>
          <table:table-cell table:style-name="ce16" office:value-type="float" office:value="2372" calcext:value-type="float">
            <text:p>2372</text:p>
          </table:table-cell>
          <table:table-cell table:style-name="ce16" office:value-type="float" office:value="2229" calcext:value-type="float">
            <text:p>2229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1877" calcext:value-type="float">
            <text:p>1877</text:p>
          </table:table-cell>
          <table:table-cell table:style-name="ce16" office:value-type="float" office:value="7189" calcext:value-type="float">
            <text:p>7189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3643" calcext:value-type="float">
            <text:p>3643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2554" calcext:value-type="float">
            <text:p>2554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236" calcext:value-type="float">
            <text:p>1236</text:p>
          </table:table-cell>
          <table:table-cell table:number-columns-repeated="2" table:style-name="ce16" office:value-type="float" office:value="303" calcext:value-type="float">
            <text:p>30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908" calcext:value-type="float">
            <text:p>92908</text:p>
          </table:table-cell>
          <table:table-cell table:style-name="ce16" office:value-type="float" office:value="4502" calcext:value-type="float">
            <text:p>4502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5269" calcext:value-type="float">
            <text:p>5269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4560" calcext:value-type="float">
            <text:p>4560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4522" calcext:value-type="float">
            <text:p>4522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5719" calcext:value-type="float">
            <text:p>5719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7034" calcext:value-type="float">
            <text:p>7034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7182" calcext:value-type="float">
            <text:p>7182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8084" calcext:value-type="float">
            <text:p>8084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8537" calcext:value-type="float">
            <text:p>8537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7220" calcext:value-type="float">
            <text:p>7220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6603" calcext:value-type="float">
            <text:p>6603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6447" calcext:value-type="float">
            <text:p>6447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5638" calcext:value-type="float">
            <text:p>5638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4776" calcext:value-type="float">
            <text:p>4776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3226" calcext:value-type="float">
            <text:p>3226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216" calcext:value-type="float">
            <text:p>97216</text:p>
          </table:table-cell>
          <table:table-cell table:style-name="ce16" office:value-type="float" office:value="4043" calcext:value-type="float">
            <text:p>4043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4878" calcext:value-type="float">
            <text:p>4878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4263" calcext:value-type="float">
            <text:p>4263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4091" calcext:value-type="float">
            <text:p>4091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5246" calcext:value-type="float">
            <text:p>5246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236" calcext:value-type="float">
            <text:p>1236</text:p>
          </table:table-cell>
          <table:table-cell table:style-name="ce16" office:value-type="float" office:value="6618" calcext:value-type="float">
            <text:p>6618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7020" calcext:value-type="float">
            <text:p>7020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8217" calcext:value-type="float">
            <text:p>8217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9166" calcext:value-type="float">
            <text:p>9166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1829" calcext:value-type="float">
            <text:p>1829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7803" calcext:value-type="float">
            <text:p>7803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7402" calcext:value-type="float">
            <text:p>740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7398" calcext:value-type="float">
            <text:p>7398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6548" calcext:value-type="float">
            <text:p>6548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5877" calcext:value-type="float">
            <text:p>5877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3963" calcext:value-type="float">
            <text:p>396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2085" calcext:value-type="float">
            <text:p>2085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28" calcext:value-type="float">
            <text:p>27928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982" calcext:value-type="float">
            <text:p>198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066" calcext:value-type="float">
            <text:p>3066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2425" calcext:value-type="float">
            <text:p>2425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61" calcext:value-type="float">
            <text:p>13661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67" calcext:value-type="float">
            <text:p>14267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753" calcext:value-type="float">
            <text:p>575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08" calcext:value-type="float">
            <text:p>270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45" calcext:value-type="float">
            <text:p>304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2" calcext:value-type="float">
            <text:p>7812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174" calcext:value-type="float">
            <text:p>17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79" calcext:value-type="float">
            <text:p>377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33" calcext:value-type="float">
            <text:p>403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18" calcext:value-type="float">
            <text:p>371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5" calcext:value-type="float">
            <text:p>174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73" calcext:value-type="float">
            <text:p>19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24" calcext:value-type="float">
            <text:p>392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3"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4" calcext:value-type="float">
            <text:p>193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0" calcext:value-type="float">
            <text:p>199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78" calcext:value-type="float">
            <text:p>3578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4" calcext:value-type="float">
            <text:p>187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4" calcext:value-type="float">
            <text:p>170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00" calcext:value-type="float">
            <text:p>460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1" calcext:value-type="float">
            <text:p>231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5" calcext:value-type="float">
            <text:p>231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85" calcext:value-type="float">
            <text:p>22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06" calcext:value-type="float">
            <text:p>540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05" calcext:value-type="float">
            <text:p>260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1" calcext:value-type="float">
            <text:p>280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4" calcext:value-type="float">
            <text:p>305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5" calcext:value-type="float">
            <text:p>15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9" calcext:value-type="float">
            <text:p>149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79" calcext:value-type="float">
            <text:p>22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75" calcext:value-type="float">
            <text:p>117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04" calcext:value-type="float">
            <text:p>110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79" calcext:value-type="float">
            <text:p>437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3" table:style-name="ce19" office:value-type="float" office:value="64" calcext:value-type="float">
            <text:p>64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02" calcext:value-type="float">
            <text:p>210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77" calcext:value-type="float">
            <text:p>22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63" calcext:value-type="float">
            <text:p>15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90" calcext:value-type="float">
            <text:p>7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73" calcext:value-type="float">
            <text:p>77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6" calcext:value-type="float">
            <text:p>399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59" calcext:value-type="float">
            <text:p>195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7" calcext:value-type="float">
            <text:p>203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02" calcext:value-type="float">
            <text:p>18402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783" calcext:value-type="float">
            <text:p>178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240" calcext:value-type="float">
            <text:p>124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26" calcext:value-type="float">
            <text:p>8926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76" calcext:value-type="float">
            <text:p>947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115" calcext:value-type="float">
            <text:p>1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66" calcext:value-type="float">
            <text:p>266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09" calcext:value-type="float">
            <text:p>13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57" calcext:value-type="float">
            <text:p>13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7" calcext:value-type="float">
            <text:p>309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5" calcext:value-type="float">
            <text:p>15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2" calcext:value-type="float">
            <text:p>15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10" calcext:value-type="float">
            <text:p>331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94" calcext:value-type="float">
            <text:p>159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6" calcext:value-type="float">
            <text:p>17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1" calcext:value-type="float">
            <text:p>325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8" calcext:value-type="float">
            <text:p>15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3" calcext:value-type="float">
            <text:p>169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40" calcext:value-type="float">
            <text:p>234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13" calcext:value-type="float">
            <text:p>11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7" calcext:value-type="float">
            <text:p>12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0" calcext:value-type="float">
            <text:p>236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1" calcext:value-type="float">
            <text:p>120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9" calcext:value-type="float">
            <text:p>11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55" calcext:value-type="float">
            <text:p>645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95" calcext:value-type="float">
            <text:p>319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60" calcext:value-type="float">
            <text:p>326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10" calcext:value-type="float">
            <text:p>16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00" calcext:value-type="float">
            <text:p>80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0" calcext:value-type="float">
            <text:p>8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09" calcext:value-type="float">
            <text:p>520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15" calcext:value-type="float">
            <text:p>261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94" calcext:value-type="float">
            <text:p>259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64" calcext:value-type="float">
            <text:p>296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9" calcext:value-type="float">
            <text:p>14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5" calcext:value-type="float">
            <text:p>15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85" calcext:value-type="float">
            <text:p>398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2" calcext:value-type="float">
            <text:p>190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83" calcext:value-type="float">
            <text:p>208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40" calcext:value-type="float">
            <text:p>224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9" calcext:value-type="float">
            <text:p>110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31" calcext:value-type="float">
            <text:p>11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82" calcext:value-type="float">
            <text:p>3582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2" calcext:value-type="float">
            <text:p>17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0" calcext:value-type="float">
            <text:p>18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38" calcext:value-type="float">
            <text:p>373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16" calcext:value-type="float">
            <text:p>18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2" calcext:value-type="float">
            <text:p>192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18" calcext:value-type="float">
            <text:p>241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8" calcext:value-type="float">
            <text:p>11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50" calcext:value-type="float">
            <text:p>12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12" calcext:value-type="float">
            <text:p>5812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36" calcext:value-type="float">
            <text:p>2836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6" calcext:value-type="float">
            <text:p>297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20" calcext:value-type="float">
            <text:p>4120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86" calcext:value-type="float">
            <text:p>208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3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34" calcext:value-type="float">
            <text:p>203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08" calcext:value-type="float">
            <text:p>10008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82" calcext:value-type="float">
            <text:p>478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26" calcext:value-type="float">
            <text:p>5226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27" calcext:value-type="float">
            <text:p>6127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6" calcext:value-type="float">
            <text:p>289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1" calcext:value-type="float">
            <text:p>323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094" calcext:value-type="float">
            <text:p>10094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212" calcext:value-type="float">
            <text:p>121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22" calcext:value-type="float">
            <text:p>4922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172" calcext:value-type="float">
            <text:p>5172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120" calcext:value-type="float">
            <text:p>1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92" calcext:value-type="float">
            <text:p>199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9" calcext:value-type="float">
            <text:p>97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3" calcext:value-type="float">
            <text:p>10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82" calcext:value-type="float">
            <text:p>5582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49" calcext:value-type="float">
            <text:p>274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33" calcext:value-type="float">
            <text:p>283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11月'.$A$1" table:expression="[$'各里各年齡層統計表-110年11月'.$A$1:.$B$1048576];[$'各里各年齡層統計表-110年11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11月" style:display-name="PageStyle_各里各年齡層統計表-110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12-02T03:33:17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