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3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3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698" calcext:value-type="float">
            <text:p>189698</text:p>
          </table:table-cell>
          <table:table-cell table:style-name="ce16" office:value-type="float" office:value="8686" calcext:value-type="float">
            <text:p>8686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float" office:value="9967" calcext:value-type="float">
            <text:p>9967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8741" calcext:value-type="float">
            <text:p>8741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8814" calcext:value-type="float">
            <text:p>8814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11566" calcext:value-type="float">
            <text:p>11566</text:p>
          </table:table-cell>
          <table:table-cell table:style-name="ce16" office:value-type="float" office:value="2239" calcext:value-type="float">
            <text:p>2239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2494" calcext:value-type="float">
            <text:p>2494</text:p>
          </table:table-cell>
          <table:table-cell table:style-name="ce16" office:value-type="float" office:value="2635" calcext:value-type="float">
            <text:p>2635</text:p>
          </table:table-cell>
          <table:table-cell table:style-name="ce16" office:value-type="float" office:value="13544" calcext:value-type="float">
            <text:p>13544</text:p>
          </table:table-cell>
          <table:table-cell table:style-name="ce16" office:value-type="float" office:value="2618" calcext:value-type="float">
            <text:p>2618</text:p>
          </table:table-cell>
          <table:table-cell table:style-name="ce16" office:value-type="float" office:value="2775" calcext:value-type="float">
            <text:p>2775</text:p>
          </table:table-cell>
          <table:table-cell table:style-name="ce16" office:value-type="float" office:value="2777" calcext:value-type="float">
            <text:p>2777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13987" calcext:value-type="float">
            <text:p>13987</text:p>
          </table:table-cell>
          <table:table-cell table:style-name="ce16" office:value-type="float" office:value="2902" calcext:value-type="float">
            <text:p>2902</text:p>
          </table:table-cell>
          <table:table-cell table:style-name="ce16" office:value-type="float" office:value="2750" calcext:value-type="float">
            <text:p>2750</text:p>
          </table:table-cell>
          <table:table-cell table:style-name="ce16" office:value-type="float" office:value="2996" calcext:value-type="float">
            <text:p>2996</text:p>
          </table:table-cell>
          <table:table-cell table:style-name="ce16" office:value-type="float" office:value="2702" calcext:value-type="float">
            <text:p>2702</text:p>
          </table:table-cell>
          <table:table-cell table:style-name="ce16" office:value-type="float" office:value="2637" calcext:value-type="float">
            <text:p>2637</text:p>
          </table:table-cell>
          <table:table-cell table:style-name="ce16" office:value-type="float" office:value="16920" calcext:value-type="float">
            <text:p>16920</text:p>
          </table:table-cell>
          <table:table-cell table:style-name="ce16" office:value-type="float" office:value="2920" calcext:value-type="float">
            <text:p>2920</text:p>
          </table:table-cell>
          <table:table-cell table:style-name="ce16" office:value-type="float" office:value="3379" calcext:value-type="float">
            <text:p>3379</text:p>
          </table:table-cell>
          <table:table-cell table:style-name="ce16" office:value-type="float" office:value="3419" calcext:value-type="float">
            <text:p>3419</text:p>
          </table:table-cell>
          <table:table-cell table:style-name="ce16" office:value-type="float" office:value="3584" calcext:value-type="float">
            <text:p>3584</text:p>
          </table:table-cell>
          <table:table-cell table:style-name="ce16" office:value-type="float" office:value="3618" calcext:value-type="float">
            <text:p>3618</text:p>
          </table:table-cell>
          <table:table-cell table:style-name="ce16" office:value-type="float" office:value="17719" calcext:value-type="float">
            <text:p>17719</text:p>
          </table:table-cell>
          <table:table-cell table:style-name="ce16" office:value-type="float" office:value="3629" calcext:value-type="float">
            <text:p>3629</text:p>
          </table:table-cell>
          <table:table-cell table:style-name="ce16" office:value-type="float" office:value="3549" calcext:value-type="float">
            <text:p>3549</text:p>
          </table:table-cell>
          <table:table-cell table:style-name="ce16" office:value-type="float" office:value="3559" calcext:value-type="float">
            <text:p>3559</text:p>
          </table:table-cell>
          <table:table-cell table:style-name="ce16" office:value-type="float" office:value="3388" calcext:value-type="float">
            <text:p>3388</text:p>
          </table:table-cell>
          <table:table-cell table:style-name="ce16" office:value-type="float" office:value="3594" calcext:value-type="float">
            <text:p>3594</text:p>
          </table:table-cell>
          <table:table-cell table:style-name="ce16" office:value-type="float" office:value="14472" calcext:value-type="float">
            <text:p>14472</text:p>
          </table:table-cell>
          <table:table-cell table:style-name="ce16" office:value-type="float" office:value="3087" calcext:value-type="float">
            <text:p>3087</text:p>
          </table:table-cell>
          <table:table-cell table:style-name="ce16" office:value-type="float" office:value="2960" calcext:value-type="float">
            <text:p>2960</text:p>
          </table:table-cell>
          <table:table-cell table:style-name="ce16" office:value-type="float" office:value="2955" calcext:value-type="float">
            <text:p>2955</text:p>
          </table:table-cell>
          <table:table-cell table:style-name="ce16" office:value-type="float" office:value="2760" calcext:value-type="float">
            <text:p>2760</text:p>
          </table:table-cell>
          <table:table-cell table:style-name="ce16" office:value-type="float" office:value="2710" calcext:value-type="float">
            <text:p>2710</text:p>
          </table:table-cell>
          <table:table-cell table:style-name="ce16" office:value-type="float" office:value="14194" calcext:value-type="float">
            <text:p>14194</text:p>
          </table:table-cell>
          <table:table-cell table:style-name="ce16" office:value-type="float" office:value="2928" calcext:value-type="float">
            <text:p>2928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2881" calcext:value-type="float">
            <text:p>2881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float" office:value="2828" calcext:value-type="float">
            <text:p>2828</text:p>
          </table:table-cell>
          <table:table-cell table:style-name="ce16" office:value-type="float" office:value="13777" calcext:value-type="float">
            <text:p>13777</text:p>
          </table:table-cell>
          <table:table-cell table:style-name="ce16" office:value-type="float" office:value="2777" calcext:value-type="float">
            <text:p>2777</text:p>
          </table:table-cell>
          <table:table-cell table:number-columns-repeated="2" table:style-name="ce16" office:value-type="float" office:value="2824" calcext:value-type="float">
            <text:p>2824</text:p>
          </table:table-cell>
          <table:table-cell table:style-name="ce16" office:value-type="float" office:value="2725" calcext:value-type="float">
            <text:p>2725</text:p>
          </table:table-cell>
          <table:table-cell table:style-name="ce16" office:value-type="float" office:value="2627" calcext:value-type="float">
            <text:p>2627</text:p>
          </table:table-cell>
          <table:table-cell table:style-name="ce16" office:value-type="float" office:value="12070" calcext:value-type="float">
            <text:p>12070</text:p>
          </table:table-cell>
          <table:table-cell table:style-name="ce16" office:value-type="float" office:value="2509" calcext:value-type="float">
            <text:p>2509</text:p>
          </table:table-cell>
          <table:table-cell table:style-name="ce16" office:value-type="float" office:value="2552" calcext:value-type="float">
            <text:p>2552</text:p>
          </table:table-cell>
          <table:table-cell table:style-name="ce16" office:value-type="float" office:value="2465" calcext:value-type="float">
            <text:p>2465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2361" calcext:value-type="float">
            <text:p>2361</text:p>
          </table:table-cell>
          <table:table-cell table:style-name="ce16" office:value-type="float" office:value="10511" calcext:value-type="float">
            <text:p>10511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1929" calcext:value-type="float">
            <text:p>1929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6589" calcext:value-type="float">
            <text:p>6589</text:p>
          </table:table-cell>
          <table:table-cell table:style-name="ce16" office:value-type="float" office:value="1848" calcext:value-type="float">
            <text:p>1848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3656" calcext:value-type="float">
            <text:p>3656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667" calcext:value-type="float">
            <text:p>92667</text:p>
          </table:table-cell>
          <table:table-cell table:style-name="ce16" office:value-type="float" office:value="4556" calcext:value-type="float">
            <text:p>455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5155" calcext:value-type="float">
            <text:p>5155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4516" calcext:value-type="float">
            <text:p>4516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4591" calcext:value-type="float">
            <text:p>4591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6049" calcext:value-type="float">
            <text:p>6049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6952" calcext:value-type="float">
            <text:p>6952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7068" calcext:value-type="float">
            <text:p>7068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8426" calcext:value-type="float">
            <text:p>8426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8467" calcext:value-type="float">
            <text:p>8467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6966" calcext:value-type="float">
            <text:p>6966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6618" calcext:value-type="float">
            <text:p>6618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6492" calcext:value-type="float">
            <text:p>6492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5560" calcext:value-type="float">
            <text:p>5560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4722" calcext:value-type="float">
            <text:p>4722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2947" calcext:value-type="float">
            <text:p>2947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031" calcext:value-type="float">
            <text:p>97031</text:p>
          </table:table-cell>
          <table:table-cell table:style-name="ce16" office:value-type="float" office:value="4130" calcext:value-type="float">
            <text:p>4130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4812" calcext:value-type="float">
            <text:p>4812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4225" calcext:value-type="float">
            <text:p>4225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4223" calcext:value-type="float">
            <text:p>4223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5517" calcext:value-type="float">
            <text:p>5517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6592" calcext:value-type="float">
            <text:p>6592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6919" calcext:value-type="float">
            <text:p>6919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8494" calcext:value-type="float">
            <text:p>8494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727" calcext:value-type="float">
            <text:p>1727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9252" calcext:value-type="float">
            <text:p>9252</text:p>
          </table:table-cell>
          <table:table-cell table:style-name="ce16" office:value-type="float" office:value="1854" calcext:value-type="float">
            <text:p>1854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1908" calcext:value-type="float">
            <text:p>1908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7506" calcext:value-type="float">
            <text:p>7506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536" calcext:value-type="float">
            <text:p>1536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7576" calcext:value-type="float">
            <text:p>7576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555" calcext:value-type="float">
            <text:p>1555</text:p>
          </table:table-cell>
          <table:table-cell table:style-name="ce16" office:value-type="float" office:value="7285" calcext:value-type="float">
            <text:p>7285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6510" calcext:value-type="float">
            <text:p>6510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5789" calcext:value-type="float">
            <text:p>5789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3642" calcext:value-type="float">
            <text:p>3642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6" office:value-type="float" office:value="103" calcext:value-type="float">
            <text:p>10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29" calcext:value-type="float">
            <text:p>27729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699" calcext:value-type="float">
            <text:p>169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746" calcext:value-type="float">
            <text:p>1746</text:p>
          </table:table-cell>
          <table:table-cell table:number-columns-repeated="2" table:style-name="ce17" office:value-type="float" office:value="334" calcext:value-type="float">
            <text:p>33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84" calcext:value-type="float">
            <text:p>384</text:p>
          </table:table-cell>
          <table:table-cell table:number-columns-repeated="2" table:style-name="ce17" office:value-type="float" office:value="368" calcext:value-type="float">
            <text:p>368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737" calcext:value-type="float">
            <text:p>273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3065" calcext:value-type="float">
            <text:p>306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2257" calcext:value-type="float">
            <text:p>2257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918" calcext:value-type="float">
            <text:p>1918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54" calcext:value-type="float">
            <text:p>13554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446" calcext:value-type="float">
            <text:p>1446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2" table:style-name="ce17" office:value-type="float" office:value="278" calcext:value-type="float">
            <text:p>278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175" calcext:value-type="float">
            <text:p>14175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2" table:style-name="ce17" office:value-type="float" office:value="172" calcext:value-type="float">
            <text:p>172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01" calcext:value-type="float">
            <text:p>601</text:p>
          </table:table-cell>
          <table:table-cell table:number-columns-repeated="2" table:style-name="ce17" office:value-type="float" office:value="144" calcext:value-type="float">
            <text:p>14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407" calcext:value-type="float">
            <text:p>540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545" calcext:value-type="float">
            <text:p>254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3"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862" calcext:value-type="float">
            <text:p>286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02" calcext:value-type="float">
            <text:p>7802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2" table:style-name="ce19" office:value-type="float" office:value="92" calcext:value-type="float">
            <text:p>9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26" calcext:value-type="float">
            <text:p>726</text:p>
          </table:table-cell>
          <table:table-cell table:number-columns-repeated="2" table:style-name="ce19" office:value-type="float" office:value="134" calcext:value-type="float">
            <text:p>13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9" calcext:value-type="float">
            <text:p>378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3" calcext:value-type="float">
            <text:p>401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8" calcext:value-type="float">
            <text:p>298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66" calcext:value-type="float">
            <text:p>376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83" calcext:value-type="float">
            <text:p>283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8" calcext:value-type="float">
            <text:p>176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8" calcext:value-type="float">
            <text:p>199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35" calcext:value-type="float">
            <text:p>3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0" calcext:value-type="float">
            <text:p>395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9" calcext:value-type="float">
            <text:p>194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1" calcext:value-type="float">
            <text:p>200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604" calcext:value-type="float">
            <text:p>360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6" calcext:value-type="float">
            <text:p>187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28" calcext:value-type="float">
            <text:p>17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46" calcext:value-type="float">
            <text:p>464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28" calcext:value-type="float">
            <text:p>23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18" calcext:value-type="float">
            <text:p>231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3"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31" calcext:value-type="float">
            <text:p>543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29" calcext:value-type="float">
            <text:p>262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2" calcext:value-type="float">
            <text:p>280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66" calcext:value-type="float">
            <text:p>316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17" calcext:value-type="float">
            <text:p>16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9" calcext:value-type="float">
            <text:p>15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26" calcext:value-type="float">
            <text:p>232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92" calcext:value-type="float">
            <text:p>11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34" calcext:value-type="float">
            <text:p>11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271" calcext:value-type="float">
            <text:p>427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51" calcext:value-type="float">
            <text:p>205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20" calcext:value-type="float">
            <text:p>222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9" calcext:value-type="float">
            <text:p>15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71" calcext:value-type="float">
            <text:p>7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8" calcext:value-type="float">
            <text:p>7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66" calcext:value-type="float">
            <text:p>406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33" calcext:value-type="float">
            <text:p>3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1" calcext:value-type="float">
            <text:p>321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89" calcext:value-type="float">
            <text:p>19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77" calcext:value-type="float">
            <text:p>20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85" calcext:value-type="float">
            <text:p>18485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float" office:value="164" calcext:value-type="float">
            <text:p>16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690" calcext:value-type="float">
            <text:p>1690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44" calcext:value-type="float">
            <text:p>894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8" office:value-type="float" office:value="179" calcext:value-type="float">
            <text:p>179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41" calcext:value-type="float">
            <text:p>954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91" calcext:value-type="float">
            <text:p>269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17" calcext:value-type="float">
            <text:p>13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74" calcext:value-type="float">
            <text:p>13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66" calcext:value-type="float">
            <text:p>316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81" calcext:value-type="float">
            <text:p>158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85" calcext:value-type="float">
            <text:p>158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47" calcext:value-type="float">
            <text:p>334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28" calcext:value-type="float">
            <text:p>16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9" calcext:value-type="float">
            <text:p>17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65" calcext:value-type="float">
            <text:p>326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7" calcext:value-type="float">
            <text:p>15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8" calcext:value-type="float">
            <text:p>168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97" calcext:value-type="float">
            <text:p>239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47" calcext:value-type="float">
            <text:p>1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50" calcext:value-type="float">
            <text:p>12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0" calcext:value-type="float">
            <text:p>23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3"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2" calcext:value-type="float">
            <text:p>120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8" calcext:value-type="float">
            <text:p>116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8" calcext:value-type="float">
            <text:p>638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3" table:style-name="ce18" office:value-type="float" office:value="103" calcext:value-type="float">
            <text:p>10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7" calcext:value-type="float">
            <text:p>3167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1" calcext:value-type="float">
            <text:p>32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69" calcext:value-type="float">
            <text:p>1669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29" calcext:value-type="float">
            <text:p>8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4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40" calcext:value-type="float">
            <text:p>8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79" calcext:value-type="float">
            <text:p>527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48" calcext:value-type="float">
            <text:p>264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31" calcext:value-type="float">
            <text:p>263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92" calcext:value-type="float">
            <text:p>299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79" calcext:value-type="float">
            <text:p>147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3" calcext:value-type="float">
            <text:p>15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021" calcext:value-type="float">
            <text:p>402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21" calcext:value-type="float">
            <text:p>192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100" calcext:value-type="float">
            <text:p>210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60" calcext:value-type="float">
            <text:p>226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5" calcext:value-type="float">
            <text:p>1105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55" calcext:value-type="float">
            <text:p>11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19" calcext:value-type="float">
            <text:p>36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72" calcext:value-type="float">
            <text:p>17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7" calcext:value-type="float">
            <text:p>18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06" calcext:value-type="float">
            <text:p>380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9" calcext:value-type="float">
            <text:p>183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67" calcext:value-type="float">
            <text:p>19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39" calcext:value-type="float">
            <text:p>243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1" calcext:value-type="float">
            <text:p>118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58" calcext:value-type="float">
            <text:p>12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50" calcext:value-type="float">
            <text:p>585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89" calcext:value-type="float">
            <text:p>389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19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0" calcext:value-type="float">
            <text:p>284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010" calcext:value-type="float">
            <text:p>301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3"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67" calcext:value-type="float">
            <text:p>4167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103" calcext:value-type="float">
            <text:p>210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64" calcext:value-type="float">
            <text:p>20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12" calcext:value-type="float">
            <text:p>1011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2" table:style-name="ce17" office:value-type="float" office:value="134" calcext:value-type="float">
            <text:p>13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39" calcext:value-type="float">
            <text:p>639</text:p>
          </table:table-cell>
          <table:table-cell table:number-columns-repeated="2" table:style-name="ce17" office:value-type="float" office:value="128" calcext:value-type="float">
            <text:p>1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27" calcext:value-type="float">
            <text:p>482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85" calcext:value-type="float">
            <text:p>528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67" calcext:value-type="float">
            <text:p>616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3" table:style-name="ce18" office:value-type="float" office:value="93" calcext:value-type="float">
            <text:p>93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15" calcext:value-type="float">
            <text:p>291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52" calcext:value-type="float">
            <text:p>325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544" calcext:value-type="float">
            <text:p>9544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2" calcext:value-type="float">
            <text:p>492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21" calcext:value-type="float">
            <text:p>92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174" calcext:value-type="float">
            <text:p>1174</text:p>
          </table:table-cell>
          <table:table-cell table:style-name="ce19" office:value-type="float" office:value="225" calcext:value-type="float">
            <text:p>225</text:p>
          </table:table-cell>
          <table:table-cell table:number-columns-repeated="2" table:style-name="ce19" office:value-type="float" office:value="224" calcext:value-type="float">
            <text:p>22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118" calcext:value-type="float">
            <text:p>111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660" calcext:value-type="float">
            <text:p>466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884" calcext:value-type="float">
            <text:p>4884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104" calcext:value-type="float">
            <text:p>10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86" calcext:value-type="float">
            <text:p>198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7" calcext:value-type="float">
            <text:p>9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09" calcext:value-type="float">
            <text:p>100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96" calcext:value-type="float">
            <text:p>519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43" calcext:value-type="float">
            <text:p>25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53" calcext:value-type="float">
            <text:p>265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3月'.$A$1" table:expression="[$'各里各年齡層統計表-110年3月'.$A$1:.$B$1048576];[$'各里各年齡層統計表-110年3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3月" style:display-name="PageStyle_各里各年齡層統計表-110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4-01T03:39:40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