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12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149" calcext:value-type="float">
            <text:p>190149</text:p>
          </table:table-cell>
          <table:table-cell table:style-name="ce16" office:value-type="float" office:value="8526" calcext:value-type="float">
            <text:p>8526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932" calcext:value-type="float">
            <text:p>1932</text:p>
          </table:table-cell>
          <table:table-cell table:style-name="ce16" office:value-type="float" office:value="10197" calcext:value-type="float">
            <text:p>10197</text:p>
          </table:table-cell>
          <table:table-cell table:style-name="ce16" office:value-type="float" office:value="2068" calcext:value-type="float">
            <text:p>2068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office:value-type="float" office:value="2078" calcext:value-type="float">
            <text:p>2078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office:value-type="float" office:value="2255" calcext:value-type="float">
            <text:p>2255</text:p>
          </table:table-cell>
          <table:table-cell table:style-name="ce16" office:value-type="float" office:value="8849" calcext:value-type="float">
            <text:p>8849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1702" calcext:value-type="float">
            <text:p>1702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8545" calcext:value-type="float">
            <text:p>8545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10953" calcext:value-type="float">
            <text:p>10953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float" office:value="2269" calcext:value-type="float">
            <text:p>2269</text:p>
          </table:table-cell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office:value-type="float" office:value="2556" calcext:value-type="float">
            <text:p>2556</text:p>
          </table:table-cell>
          <table:table-cell table:style-name="ce16" office:value-type="float" office:value="13613" calcext:value-type="float">
            <text:p>13613</text:p>
          </table:table-cell>
          <table:table-cell table:style-name="ce16" office:value-type="float" office:value="2674" calcext:value-type="float">
            <text:p>2674</text:p>
          </table:table-cell>
          <table:table-cell table:style-name="ce16" office:value-type="float" office:value="2663" calcext:value-type="float">
            <text:p>2663</text:p>
          </table:table-cell>
          <table:table-cell table:number-columns-repeated="2" table:style-name="ce16" office:value-type="float" office:value="2787" calcext:value-type="float">
            <text:p>2787</text:p>
          </table:table-cell>
          <table:table-cell table:style-name="ce16" office:value-type="float" office:value="2702" calcext:value-type="float">
            <text:p>2702</text:p>
          </table:table-cell>
          <table:table-cell table:style-name="ce16" office:value-type="float" office:value="14237" calcext:value-type="float">
            <text:p>14237</text:p>
          </table:table-cell>
          <table:table-cell table:style-name="ce16" office:value-type="float" office:value="2762" calcext:value-type="float">
            <text:p>2762</text:p>
          </table:table-cell>
          <table:table-cell table:style-name="ce16" office:value-type="float" office:value="2962" calcext:value-type="float">
            <text:p>2962</text:p>
          </table:table-cell>
          <table:table-cell table:style-name="ce16" office:value-type="float" office:value="2746" calcext:value-type="float">
            <text:p>2746</text:p>
          </table:table-cell>
          <table:table-cell table:style-name="ce16" office:value-type="float" office:value="3006" calcext:value-type="float">
            <text:p>3006</text:p>
          </table:table-cell>
          <table:table-cell table:style-name="ce16" office:value-type="float" office:value="2761" calcext:value-type="float">
            <text:p>2761</text:p>
          </table:table-cell>
          <table:table-cell table:style-name="ce16" office:value-type="float" office:value="16196" calcext:value-type="float">
            <text:p>16196</text:p>
          </table:table-cell>
          <table:table-cell table:style-name="ce16" office:value-type="float" office:value="2667" calcext:value-type="float">
            <text:p>2667</text:p>
          </table:table-cell>
          <table:table-cell table:style-name="ce16" office:value-type="float" office:value="3075" calcext:value-type="float">
            <text:p>3075</text:p>
          </table:table-cell>
          <table:table-cell table:style-name="ce16" office:value-type="float" office:value="3425" calcext:value-type="float">
            <text:p>3425</text:p>
          </table:table-cell>
          <table:table-cell table:style-name="ce16" office:value-type="float" office:value="3471" calcext:value-type="float">
            <text:p>3471</text:p>
          </table:table-cell>
          <table:table-cell table:style-name="ce16" office:value-type="float" office:value="3558" calcext:value-type="float">
            <text:p>3558</text:p>
          </table:table-cell>
          <table:table-cell table:style-name="ce16" office:value-type="float" office:value="17699" calcext:value-type="float">
            <text:p>17699</text:p>
          </table:table-cell>
          <table:table-cell table:style-name="ce16" office:value-type="float" office:value="3665" calcext:value-type="float">
            <text:p>3665</text:p>
          </table:table-cell>
          <table:table-cell table:style-name="ce16" office:value-type="float" office:value="3590" calcext:value-type="float">
            <text:p>3590</text:p>
          </table:table-cell>
          <table:table-cell table:style-name="ce16" office:value-type="float" office:value="3567" calcext:value-type="float">
            <text:p>3567</text:p>
          </table:table-cell>
          <table:table-cell table:style-name="ce16" office:value-type="float" office:value="3499" calcext:value-type="float">
            <text:p>3499</text:p>
          </table:table-cell>
          <table:table-cell table:style-name="ce16" office:value-type="float" office:value="3378" calcext:value-type="float">
            <text:p>3378</text:p>
          </table:table-cell>
          <table:table-cell table:style-name="ce16" office:value-type="float" office:value="15074" calcext:value-type="float">
            <text:p>15074</text:p>
          </table:table-cell>
          <table:table-cell table:style-name="ce16" office:value-type="float" office:value="3578" calcext:value-type="float">
            <text:p>3578</text:p>
          </table:table-cell>
          <table:table-cell table:style-name="ce16" office:value-type="float" office:value="3001" calcext:value-type="float">
            <text:p>3001</text:p>
          </table:table-cell>
          <table:table-cell table:style-name="ce16" office:value-type="float" office:value="2904" calcext:value-type="float">
            <text:p>2904</text:p>
          </table:table-cell>
          <table:table-cell table:style-name="ce16" office:value-type="float" office:value="2902" calcext:value-type="float">
            <text:p>2902</text:p>
          </table:table-cell>
          <table:table-cell table:style-name="ce16" office:value-type="float" office:value="2689" calcext:value-type="float">
            <text:p>2689</text:p>
          </table:table-cell>
          <table:table-cell table:style-name="ce16" office:value-type="float" office:value="13979" calcext:value-type="float">
            <text:p>13979</text:p>
          </table:table-cell>
          <table:table-cell table:style-name="ce16" office:value-type="float" office:value="2775" calcext:value-type="float">
            <text:p>2775</text:p>
          </table:table-cell>
          <table:table-cell table:style-name="ce16" office:value-type="float" office:value="2927" calcext:value-type="float">
            <text:p>2927</text:p>
          </table:table-cell>
          <table:table-cell table:style-name="ce16" office:value-type="float" office:value="2733" calcext:value-type="float">
            <text:p>2733</text:p>
          </table:table-cell>
          <table:table-cell table:style-name="ce16" office:value-type="float" office:value="2854" calcext:value-type="float">
            <text:p>2854</text:p>
          </table:table-cell>
          <table:table-cell table:style-name="ce16" office:value-type="float" office:value="2690" calcext:value-type="float">
            <text:p>2690</text:p>
          </table:table-cell>
          <table:table-cell table:style-name="ce16" office:value-type="float" office:value="13881" calcext:value-type="float">
            <text:p>13881</text:p>
          </table:table-cell>
          <table:table-cell table:style-name="ce16" office:value-type="float" office:value="2882" calcext:value-type="float">
            <text:p>2882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2814" calcext:value-type="float">
            <text:p>2814</text:p>
          </table:table-cell>
          <table:table-cell table:style-name="ce16" office:value-type="float" office:value="2628" calcext:value-type="float">
            <text:p>2628</text:p>
          </table:table-cell>
          <table:table-cell table:style-name="ce16" office:value-type="float" office:value="12170" calcext:value-type="float">
            <text:p>12170</text:p>
          </table:table-cell>
          <table:table-cell table:style-name="ce16" office:value-type="float" office:value="2623" calcext:value-type="float">
            <text:p>2623</text:p>
          </table:table-cell>
          <table:table-cell table:style-name="ce16" office:value-type="float" office:value="2473" calcext:value-type="float">
            <text:p>2473</text:p>
          </table:table-cell>
          <table:table-cell table:style-name="ce16" office:value-type="float" office:value="2524" calcext:value-type="float">
            <text:p>2524</text:p>
          </table:table-cell>
          <table:table-cell table:style-name="ce16" office:value-type="float" office:value="2311" calcext:value-type="float">
            <text:p>2311</text:p>
          </table:table-cell>
          <table:table-cell table:style-name="ce16" office:value-type="float" office:value="2239" calcext:value-type="float">
            <text:p>2239</text:p>
          </table:table-cell>
          <table:table-cell table:style-name="ce16" office:value-type="float" office:value="10641" calcext:value-type="float">
            <text:p>10641</text:p>
          </table:table-cell>
          <table:table-cell table:style-name="ce16" office:value-type="float" office:value="2379" calcext:value-type="float">
            <text:p>2379</text:p>
          </table:table-cell>
          <table:table-cell table:style-name="ce16" office:value-type="float" office:value="2254" calcext:value-type="float">
            <text:p>2254</text:p>
          </table:table-cell>
          <table:table-cell table:style-name="ce16" office:value-type="float" office:value="2182" calcext:value-type="float">
            <text:p>2182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7281" calcext:value-type="float">
            <text:p>7281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3657" calcext:value-type="float">
            <text:p>3657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2569" calcext:value-type="float">
            <text:p>2569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908" calcext:value-type="float">
            <text:p>92908</text:p>
          </table:table-cell>
          <table:table-cell table:style-name="ce16" office:value-type="float" office:value="4484" calcext:value-type="float">
            <text:p>4484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5298" calcext:value-type="float">
            <text:p>5298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4575" calcext:value-type="float">
            <text:p>4575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4485" calcext:value-type="float">
            <text:p>4485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5719" calcext:value-type="float">
            <text:p>5719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7004" calcext:value-type="float">
            <text:p>7004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7192" calcext:value-type="float">
            <text:p>7192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8042" calcext:value-type="float">
            <text:p>8042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8539" calcext:value-type="float">
            <text:p>8539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7268" calcext:value-type="float">
            <text:p>7268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6575" calcext:value-type="float">
            <text:p>6575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6462" calcext:value-type="float">
            <text:p>6462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5632" calcext:value-type="float">
            <text:p>5632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4765" calcext:value-type="float">
            <text:p>4765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3271" calcext:value-type="float">
            <text:p>3271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241" calcext:value-type="float">
            <text:p>97241</text:p>
          </table:table-cell>
          <table:table-cell table:style-name="ce16" office:value-type="float" office:value="4042" calcext:value-type="float">
            <text:p>4042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4899" calcext:value-type="float">
            <text:p>4899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4274" calcext:value-type="float">
            <text:p>4274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4060" calcext:value-type="float">
            <text:p>406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5234" calcext:value-type="float">
            <text:p>5234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6609" calcext:value-type="float">
            <text:p>6609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7045" calcext:value-type="float">
            <text:p>7045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8154" calcext:value-type="float">
            <text:p>8154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9160" calcext:value-type="float">
            <text:p>9160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7806" calcext:value-type="float">
            <text:p>7806</text:p>
          </table:table-cell>
          <table:table-cell table:style-name="ce16" office:value-type="float" office:value="1862" calcext:value-type="float">
            <text:p>1862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7404" calcext:value-type="float">
            <text:p>7404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7419" calcext:value-type="float">
            <text:p>7419</text:p>
          </table:table-cell>
          <table:table-cell table:style-name="ce16" office:value-type="float" office:value="1577" calcext:value-type="float">
            <text:p>1577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6538" calcext:value-type="float">
            <text:p>6538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5876" calcext:value-type="float">
            <text:p>5876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4010" calcext:value-type="float">
            <text:p>4010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2090" calcext:value-type="float">
            <text:p>209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46" calcext:value-type="float">
            <text:p>27946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997" calcext:value-type="float">
            <text:p>1997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770" calcext:value-type="float">
            <text:p>1770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659" calcext:value-type="float">
            <text:p>1659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888" calcext:value-type="float">
            <text:p>188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553" calcext:value-type="float">
            <text:p>255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3062" calcext:value-type="float">
            <text:p>3062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430" calcext:value-type="float">
            <text:p>2430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911" calcext:value-type="float">
            <text:p>1911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70" calcext:value-type="float">
            <text:p>13670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76" calcext:value-type="float">
            <text:p>14276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049" calcext:value-type="float">
            <text:p>1049</text:p>
          </table:table-cell>
          <table:table-cell table:number-columns-repeated="2" table:style-name="ce17" office:value-type="float" office:value="203" calcext:value-type="float">
            <text:p>20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761" calcext:value-type="float">
            <text:p>5761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07" calcext:value-type="float">
            <text:p>270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54" calcext:value-type="float">
            <text:p>305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float" office:value="42" calcext:value-type="float">
            <text:p>4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5" calcext:value-type="float">
            <text:p>7815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2" table:style-name="ce19" office:value-type="float" office:value="150" calcext:value-type="float">
            <text:p>150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6" calcext:value-type="float">
            <text:p>378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9" calcext:value-type="float">
            <text:p>402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94" calcext:value-type="float">
            <text:p>369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99" calcext:value-type="float">
            <text:p>299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7" calcext:value-type="float">
            <text:p>173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57" calcext:value-type="float">
            <text:p>19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31" calcext:value-type="float">
            <text:p>393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4" calcext:value-type="float">
            <text:p>193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7" calcext:value-type="float">
            <text:p>1997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86" calcext:value-type="float">
            <text:p>3586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3" calcext:value-type="float">
            <text:p>188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3" calcext:value-type="float">
            <text:p>170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25" calcext:value-type="float">
            <text:p>2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594" calcext:value-type="float">
            <text:p>459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0" calcext:value-type="float">
            <text:p>231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84" calcext:value-type="float">
            <text:p>22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12" calcext:value-type="float">
            <text:p>541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05" calcext:value-type="float">
            <text:p>260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7" calcext:value-type="float">
            <text:p>280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44" calcext:value-type="float">
            <text:p>304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7" calcext:value-type="float">
            <text:p>207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7" calcext:value-type="float">
            <text:p>15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7" calcext:value-type="float">
            <text:p>149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68" calcext:value-type="float">
            <text:p>22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71" calcext:value-type="float">
            <text:p>117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97" calcext:value-type="float">
            <text:p>109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93" calcext:value-type="float">
            <text:p>439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13" calcext:value-type="float">
            <text:p>211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80" calcext:value-type="float">
            <text:p>228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9" calcext:value-type="float">
            <text:p>199</text:p>
          </table:table-cell>
          <table:table-cell table:number-columns-repeated="3"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84" calcext:value-type="float">
            <text:p>158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99" calcext:value-type="float">
            <text:p>7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5" calcext:value-type="float">
            <text:p>7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08" calcext:value-type="float">
            <text:p>400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66" calcext:value-type="float">
            <text:p>196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2" calcext:value-type="float">
            <text:p>204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72" calcext:value-type="float">
            <text:p>18372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329" calcext:value-type="float">
            <text:p>132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796" calcext:value-type="float">
            <text:p>1796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02" calcext:value-type="float">
            <text:p>890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2" table:style-name="ce18" office:value-type="float" office:value="151" calcext:value-type="float">
            <text:p>15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10" calcext:value-type="float">
            <text:p>610</text:p>
          </table:table-cell>
          <table:table-cell table:number-columns-repeated="2" table:style-name="ce18" office:value-type="float" office:value="134" calcext:value-type="float">
            <text:p>13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70" calcext:value-type="float">
            <text:p>94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59" calcext:value-type="float">
            <text:p>265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06" calcext:value-type="float">
            <text:p>13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53" calcext:value-type="float">
            <text:p>13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6" calcext:value-type="float">
            <text:p>309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59" calcext:value-type="float">
            <text:p>15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7" calcext:value-type="float">
            <text:p>15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13" calcext:value-type="float">
            <text:p>331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98" calcext:value-type="float">
            <text:p>159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5" calcext:value-type="float">
            <text:p>171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43" calcext:value-type="float">
            <text:p>32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57" calcext:value-type="float">
            <text:p>15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6" calcext:value-type="float">
            <text:p>168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3"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45" calcext:value-type="float">
            <text:p>23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16" calcext:value-type="float">
            <text:p>11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9" calcext:value-type="float">
            <text:p>12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1" calcext:value-type="float">
            <text:p>236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8" calcext:value-type="float">
            <text:p>119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3" calcext:value-type="float">
            <text:p>116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59" calcext:value-type="float">
            <text:p>645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99" calcext:value-type="float">
            <text:p>319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60" calcext:value-type="float">
            <text:p>326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09" calcext:value-type="float">
            <text:p>160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10" calcext:value-type="float">
            <text:p>8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08" calcext:value-type="float">
            <text:p>520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08" calcext:value-type="float">
            <text:p>260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45" calcext:value-type="float">
            <text:p>4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00" calcext:value-type="float">
            <text:p>260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57" calcext:value-type="float">
            <text:p>295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5" calcext:value-type="float">
            <text:p>145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2" calcext:value-type="float">
            <text:p>150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80" calcext:value-type="float">
            <text:p>398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9" calcext:value-type="float">
            <text:p>1909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71" calcext:value-type="float">
            <text:p>207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39" calcext:value-type="float">
            <text:p>223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08" calcext:value-type="float">
            <text:p>110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31" calcext:value-type="float">
            <text:p>11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90" calcext:value-type="float">
            <text:p>359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1" calcext:value-type="float">
            <text:p>17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49" calcext:value-type="float">
            <text:p>18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36" calcext:value-type="float">
            <text:p>373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float" office:value="61" calcext:value-type="float">
            <text:p>6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13" calcext:value-type="float">
            <text:p>18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23" calcext:value-type="float">
            <text:p>192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06" calcext:value-type="float">
            <text:p>240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64" calcext:value-type="float">
            <text:p>116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42" calcext:value-type="float">
            <text:p>12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4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10" calcext:value-type="float">
            <text:p>581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33" calcext:value-type="float">
            <text:p>283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5" calcext:value-type="float">
            <text:p>205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7" calcext:value-type="float">
            <text:p>297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11" calcext:value-type="float">
            <text:p>411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81" calcext:value-type="float">
            <text:p>208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30" calcext:value-type="float">
            <text:p>203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06" calcext:value-type="float">
            <text:p>1000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82" calcext:value-type="float">
            <text:p>478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24" calcext:value-type="float">
            <text:p>5224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23" calcext:value-type="float">
            <text:p>612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101" calcext:value-type="float">
            <text:p>10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89" calcext:value-type="float">
            <text:p>288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4" calcext:value-type="float">
            <text:p>32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125" calcext:value-type="float">
            <text:p>10125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01" calcext:value-type="float">
            <text:p>100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210" calcext:value-type="float">
            <text:p>121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34" calcext:value-type="float">
            <text:p>493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" table:style-name="ce19" office:value-type="float" office:value="124" calcext:value-type="float">
            <text:p>124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191" calcext:value-type="float">
            <text:p>5191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005" calcext:value-type="float">
            <text:p>200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89" calcext:value-type="float">
            <text:p>98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16" calcext:value-type="float">
            <text:p>10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90" calcext:value-type="float">
            <text:p>5590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47" calcext:value-type="float">
            <text:p>2747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43" calcext:value-type="float">
            <text:p>284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12月'.$A$1" table:expression="[$'各里各年齡層統計表-110年12月'.$A$1:.$B$1048576];[$'各里各年齡層統計表-110年12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12月" style:display-name="PageStyle_各里各年齡層統計表-110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01-03T08:40:23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