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5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2 年 5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78217" calcext:value-type="float">
            <text:p>78217</text:p>
          </table:table-cell>
          <table:table-cell table:style-name="ce22" table:formula="of:=SUM([.D5:.D41])" office:value-type="float" office:value="192105" calcext:value-type="float">
            <text:p>192105</text:p>
          </table:table-cell>
          <table:table-cell table:style-name="ce22" table:formula="of:=SUM([.E5:.E41])" office:value-type="float" office:value="93677" calcext:value-type="float">
            <text:p>93677</text:p>
          </table:table-cell>
          <table:table-cell table:style-name="ce22" table:formula="of:=SUM([.F5:.F41])" office:value-type="float" office:value="98428" calcext:value-type="float">
            <text:p>98428</text:p>
          </table:table-cell>
          <table:table-cell table:style-name="ce31" table:formula="of:=SUM([.G5:.G41])" office:value-type="float" office:value="176" calcext:value-type="float">
            <text:p>176</text:p>
          </table:table-cell>
          <table:table-cell table:style-name="ce31" table:formula="of:=[.E4]-['file:///D:/%E2%97%8F%E6%88%B6%E5%8F%A3%E7%B5%B1%E8%A8%88%E8%A1%A8&amp;%E4%BA%BA%E5%8F%A3%E6%A6%82%E6%B3%81%E8%A1%A8/96%E5%B9%B4~%E6%88%B6%E5%8F%A3%E7%B5%B1%E8%A8%88%E8%A1%A8/112%E5%B9%B4%E6%88%B6%E5%8F%A3%E7%B5%B1%E8%A8%88%E8%A1%A8.xls'#$'4'.E4]" office:value-type="float" office:value="83" calcext:value-type="float">
            <text:p>83</text:p>
          </table:table-cell>
          <table:table-cell table:style-name="ce63" table:formula="of:=[.F4]-['file:///D:/%E2%97%8F%E6%88%B6%E5%8F%A3%E7%B5%B1%E8%A8%88%E8%A1%A8&amp;%E4%BA%BA%E5%8F%A3%E6%A6%82%E6%B3%81%E8%A1%A8/96%E5%B9%B4~%E6%88%B6%E5%8F%A3%E7%B5%B1%E8%A8%88%E8%A1%A8/112%E5%B9%B4%E6%88%B6%E5%8F%A3%E7%B5%B1%E8%A8%88%E8%A1%A8.xls'#$'4'.F4]" office:value-type="float" office:value="93" calcext:value-type="float">
            <text:p>9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755" calcext:value-type="float">
            <text:p>10755</text:p>
          </table:table-cell>
          <table:table-cell table:style-name="ce24" table:formula="of:=SUM([.E5:.F5])" office:value-type="float" office:value="28284" calcext:value-type="float">
            <text:p>28284</text:p>
          </table:table-cell>
          <table:table-cell table:style-name="ce23" office:value-type="float" office:value="13819" calcext:value-type="float">
            <text:p>13819</text:p>
          </table:table-cell>
          <table:table-cell table:style-name="ce23" office:value-type="float" office:value="14465" calcext:value-type="float">
            <text:p>14465</text:p>
          </table:table-cell>
          <table:table-cell table:style-name="ce25" table:formula="of:=[.H5]+[.I5]" office:value-type="float" office:value="78" calcext:value-type="float">
            <text:p>78</text:p>
          </table:table-cell>
          <table:table-cell table:style-name="ce25" table:formula="of:=[.E5]-['file:///D:/%E2%97%8F%E6%88%B6%E5%8F%A3%E7%B5%B1%E8%A8%88%E8%A1%A8&amp;%E4%BA%BA%E5%8F%A3%E6%A6%82%E6%B3%81%E8%A1%A8/96%E5%B9%B4~%E6%88%B6%E5%8F%A3%E7%B5%B1%E8%A8%88%E8%A1%A8/112%E5%B9%B4%E6%88%B6%E5%8F%A3%E7%B5%B1%E8%A8%88%E8%A1%A8.xls'#$'4'.E5]" office:value-type="float" office:value="38" calcext:value-type="float">
            <text:p>38</text:p>
          </table:table-cell>
          <table:table-cell table:style-name="ce62" table:formula="of:=[.F5]-['file:///D:/%E2%97%8F%E6%88%B6%E5%8F%A3%E7%B5%B1%E8%A8%88%E8%A1%A8&amp;%E4%BA%BA%E5%8F%A3%E6%A6%82%E6%B3%81%E8%A1%A8/96%E5%B9%B4~%E6%88%B6%E5%8F%A3%E7%B5%B1%E8%A8%88%E8%A1%A8/112%E5%B9%B4%E6%88%B6%E5%8F%A3%E7%B5%B1%E8%A8%88%E8%A1%A8.xls'#$'4'.F5]" office:value-type="float" office:value="40" calcext:value-type="float">
            <text:p>4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22" calcext:value-type="float">
            <text:p>2422</text:p>
          </table:table-cell>
          <table:table-cell table:style-name="ce24" table:formula="of:=SUM([.E6:.F6])" office:value-type="float" office:value="6025" calcext:value-type="float">
            <text:p>6025</text:p>
          </table:table-cell>
          <table:table-cell table:style-name="ce23" office:value-type="float" office:value="2820" calcext:value-type="float">
            <text:p>2820</text:p>
          </table:table-cell>
          <table:table-cell table:style-name="ce23" office:value-type="float" office:value="3205" calcext:value-type="float">
            <text:p>3205</text:p>
          </table:table-cell>
          <table:table-cell table:style-name="ce25" table:formula="of:=[.H6]+[.I6]" office:value-type="float" office:value="5" calcext:value-type="float">
            <text:p>5</text:p>
          </table:table-cell>
          <table:table-cell table:style-name="ce25" table:formula="of:=[.E6]-['file:///D:/%E2%97%8F%E6%88%B6%E5%8F%A3%E7%B5%B1%E8%A8%88%E8%A1%A8&amp;%E4%BA%BA%E5%8F%A3%E6%A6%82%E6%B3%81%E8%A1%A8/96%E5%B9%B4~%E6%88%B6%E5%8F%A3%E7%B5%B1%E8%A8%88%E8%A1%A8/112%E5%B9%B4%E6%88%B6%E5%8F%A3%E7%B5%B1%E8%A8%88%E8%A1%A8.xls'#$'4'.E6]" office:value-type="float" office:value="4" calcext:value-type="float">
            <text:p>4</text:p>
          </table:table-cell>
          <table:table-cell table:style-name="ce62" table:formula="of:=[.F6]-['file:///D:/%E2%97%8F%E6%88%B6%E5%8F%A3%E7%B5%B1%E8%A8%88%E8%A1%A8&amp;%E4%BA%BA%E5%8F%A3%E6%A6%82%E6%B3%81%E8%A1%A8/96%E5%B9%B4~%E6%88%B6%E5%8F%A3%E7%B5%B1%E8%A8%88%E8%A1%A8/112%E5%B9%B4%E6%88%B6%E5%8F%A3%E7%B5%B1%E8%A8%88%E8%A1%A8.xls'#$'4'.F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38" calcext:value-type="float">
            <text:p>3138</text:p>
          </table:table-cell>
          <table:table-cell table:style-name="ce24" table:formula="of:=SUM([.E7:.F7])" office:value-type="float" office:value="7818" calcext:value-type="float">
            <text:p>7818</text:p>
          </table:table-cell>
          <table:table-cell table:style-name="ce23" office:value-type="float" office:value="3806" calcext:value-type="float">
            <text:p>3806</text:p>
          </table:table-cell>
          <table:table-cell table:style-name="ce23" office:value-type="float" office:value="4012" calcext:value-type="float">
            <text:p>4012</text:p>
          </table:table-cell>
          <table:table-cell table:style-name="ce25" table:formula="of:=[.H7]+[.I7]" office:value-type="float" office:value="1" calcext:value-type="float">
            <text:p>1</text:p>
          </table:table-cell>
          <table:table-cell table:style-name="ce25" table:formula="of:=[.E7]-['file:///D:/%E2%97%8F%E6%88%B6%E5%8F%A3%E7%B5%B1%E8%A8%88%E8%A1%A8&amp;%E4%BA%BA%E5%8F%A3%E6%A6%82%E6%B3%81%E8%A1%A8/96%E5%B9%B4~%E6%88%B6%E5%8F%A3%E7%B5%B1%E8%A8%88%E8%A1%A8/112%E5%B9%B4%E6%88%B6%E5%8F%A3%E7%B5%B1%E8%A8%88%E8%A1%A8.xls'#$'4'.E7]" office:value-type="float" office:value="-2" calcext:value-type="float">
            <text:p>-2</text:p>
          </table:table-cell>
          <table:table-cell table:style-name="ce62" table:formula="of:=[.F7]-['file:///D:/%E2%97%8F%E6%88%B6%E5%8F%A3%E7%B5%B1%E8%A8%88%E8%A1%A8&amp;%E4%BA%BA%E5%8F%A3%E6%A6%82%E6%B3%81%E8%A1%A8/96%E5%B9%B4~%E6%88%B6%E5%8F%A3%E7%B5%B1%E8%A8%88%E8%A1%A8/112%E5%B9%B4%E6%88%B6%E5%8F%A3%E7%B5%B1%E8%A8%88%E8%A1%A8.xls'#$'4'.F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3" calcext:value-type="float">
            <text:p>1543</text:p>
          </table:table-cell>
          <table:table-cell table:style-name="ce24" table:formula="of:=SUM([.E8:.F8])" office:value-type="float" office:value="3671" calcext:value-type="float">
            <text:p>3671</text:p>
          </table:table-cell>
          <table:table-cell table:style-name="ce23" office:value-type="float" office:value="1738" calcext:value-type="float">
            <text:p>1738</text:p>
          </table:table-cell>
          <table:table-cell table:style-name="ce23" office:value-type="float" office:value="1933" calcext:value-type="float">
            <text:p>1933</text:p>
          </table:table-cell>
          <table:table-cell table:style-name="ce25" table:formula="of:=[.H8]+[.I8]" office:value-type="float" office:value="-13" calcext:value-type="float">
            <text:p>-13</text:p>
          </table:table-cell>
          <table:table-cell table:style-name="ce25" table:formula="of:=[.E8]-['file:///D:/%E2%97%8F%E6%88%B6%E5%8F%A3%E7%B5%B1%E8%A8%88%E8%A1%A8&amp;%E4%BA%BA%E5%8F%A3%E6%A6%82%E6%B3%81%E8%A1%A8/96%E5%B9%B4~%E6%88%B6%E5%8F%A3%E7%B5%B1%E8%A8%88%E8%A1%A8/112%E5%B9%B4%E6%88%B6%E5%8F%A3%E7%B5%B1%E8%A8%88%E8%A1%A8.xls'#$'4'.E8]" office:value-type="float" office:value="-3" calcext:value-type="float">
            <text:p>-3</text:p>
          </table:table-cell>
          <table:table-cell table:style-name="ce62" table:formula="of:=[.F8]-['file:///D:/%E2%97%8F%E6%88%B6%E5%8F%A3%E7%B5%B1%E8%A8%88%E8%A1%A8&amp;%E4%BA%BA%E5%8F%A3%E6%A6%82%E6%B3%81%E8%A1%A8/96%E5%B9%B4~%E6%88%B6%E5%8F%A3%E7%B5%B1%E8%A8%88%E8%A1%A8/112%E5%B9%B4%E6%88%B6%E5%8F%A3%E7%B5%B1%E8%A8%88%E8%A1%A8.xls'#$'4'.F8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17" calcext:value-type="float">
            <text:p>1717</text:p>
          </table:table-cell>
          <table:table-cell table:style-name="ce24" table:formula="of:=SUM([.E9:.F9])" office:value-type="float" office:value="3979" calcext:value-type="float">
            <text:p>3979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2048" calcext:value-type="float">
            <text:p>2048</text:p>
          </table:table-cell>
          <table:table-cell table:style-name="ce25" table:formula="of:=[.H9]+[.I9]" office:value-type="float" office:value="17" calcext:value-type="float">
            <text:p>17</text:p>
          </table:table-cell>
          <table:table-cell table:style-name="ce25" table:formula="of:=[.E9]-['file:///D:/%E2%97%8F%E6%88%B6%E5%8F%A3%E7%B5%B1%E8%A8%88%E8%A1%A8&amp;%E4%BA%BA%E5%8F%A3%E6%A6%82%E6%B3%81%E8%A1%A8/96%E5%B9%B4~%E6%88%B6%E5%8F%A3%E7%B5%B1%E8%A8%88%E8%A1%A8/112%E5%B9%B4%E6%88%B6%E5%8F%A3%E7%B5%B1%E8%A8%88%E8%A1%A8.xls'#$'4'.E9]" office:value-type="float" office:value="10" calcext:value-type="float">
            <text:p>10</text:p>
          </table:table-cell>
          <table:table-cell table:style-name="ce62" table:formula="of:=[.F9]-['file:///D:/%E2%97%8F%E6%88%B6%E5%8F%A3%E7%B5%B1%E8%A8%88%E8%A1%A8&amp;%E4%BA%BA%E5%8F%A3%E6%A6%82%E6%B3%81%E8%A1%A8/96%E5%B9%B4~%E6%88%B6%E5%8F%A3%E7%B5%B1%E8%A8%88%E8%A1%A8/112%E5%B9%B4%E6%88%B6%E5%8F%A3%E7%B5%B1%E8%A8%88%E8%A1%A8.xls'#$'4'.F9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13" calcext:value-type="float">
            <text:p>1813</text:p>
          </table:table-cell>
          <table:table-cell table:style-name="ce24" table:formula="of:=SUM([.E10:.F10])" office:value-type="float" office:value="3549" calcext:value-type="float">
            <text:p>3549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1698" calcext:value-type="float">
            <text:p>1698</text:p>
          </table:table-cell>
          <table:table-cell table:style-name="ce25" table:formula="of:=[.H10]+[.I10]" office:value-type="float" office:value="-1" calcext:value-type="float">
            <text:p>-1</text:p>
          </table:table-cell>
          <table:table-cell table:style-name="ce25" table:formula="of:=[.E10]-['file:///D:/%E2%97%8F%E6%88%B6%E5%8F%A3%E7%B5%B1%E8%A8%88%E8%A1%A8&amp;%E4%BA%BA%E5%8F%A3%E6%A6%82%E6%B3%81%E8%A1%A8/96%E5%B9%B4~%E6%88%B6%E5%8F%A3%E7%B5%B1%E8%A8%88%E8%A1%A8/112%E5%B9%B4%E6%88%B6%E5%8F%A3%E7%B5%B1%E8%A8%88%E8%A1%A8.xls'#$'4'.E10]" office:value-type="float" office:value="1" calcext:value-type="float">
            <text:p>1</text:p>
          </table:table-cell>
          <table:table-cell table:style-name="ce62" table:formula="of:=[.F10]-['file:///D:/%E2%97%8F%E6%88%B6%E5%8F%A3%E7%B5%B1%E8%A8%88%E8%A1%A8&amp;%E4%BA%BA%E5%8F%A3%E6%A6%82%E6%B3%81%E8%A1%A8/96%E5%B9%B4~%E6%88%B6%E5%8F%A3%E7%B5%B1%E8%A8%88%E8%A1%A8/112%E5%B9%B4%E6%88%B6%E5%8F%A3%E7%B5%B1%E8%A8%88%E8%A1%A8.xls'#$'4'.F10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70" calcext:value-type="float">
            <text:p>2070</text:p>
          </table:table-cell>
          <table:table-cell table:style-name="ce24" table:formula="of:=SUM([.E11:.F11])" office:value-type="float" office:value="4846" calcext:value-type="float">
            <text:p>4846</text:p>
          </table:table-cell>
          <table:table-cell table:style-name="ce23" office:value-type="float" office:value="2412" calcext:value-type="float">
            <text:p>2412</text:p>
          </table:table-cell>
          <table:table-cell table:style-name="ce23" office:value-type="float" office:value="2434" calcext:value-type="float">
            <text:p>2434</text:p>
          </table:table-cell>
          <table:table-cell table:style-name="ce25" table:formula="of:=[.H11]+[.I11]" office:value-type="float" office:value="-8" calcext:value-type="float">
            <text:p>-8</text:p>
          </table:table-cell>
          <table:table-cell table:style-name="ce25" table:formula="of:=[.E11]-['file:///D:/%E2%97%8F%E6%88%B6%E5%8F%A3%E7%B5%B1%E8%A8%88%E8%A1%A8&amp;%E4%BA%BA%E5%8F%A3%E6%A6%82%E6%B3%81%E8%A1%A8/96%E5%B9%B4~%E6%88%B6%E5%8F%A3%E7%B5%B1%E8%A8%88%E8%A1%A8/112%E5%B9%B4%E6%88%B6%E5%8F%A3%E7%B5%B1%E8%A8%88%E8%A1%A8.xls'#$'4'.E11]" office:value-type="float" office:value="-6" calcext:value-type="float">
            <text:p>-6</text:p>
          </table:table-cell>
          <table:table-cell table:style-name="ce62" table:formula="of:=[.F11]-['file:///D:/%E2%97%8F%E6%88%B6%E5%8F%A3%E7%B5%B1%E8%A8%88%E8%A1%A8&amp;%E4%BA%BA%E5%8F%A3%E6%A6%82%E6%B3%81%E8%A1%A8/96%E5%B9%B4~%E6%88%B6%E5%8F%A3%E7%B5%B1%E8%A8%88%E8%A1%A8/112%E5%B9%B4%E6%88%B6%E5%8F%A3%E7%B5%B1%E8%A8%88%E8%A1%A8.xls'#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0" calcext:value-type="float">
            <text:p>2350</text:p>
          </table:table-cell>
          <table:table-cell table:style-name="ce24" table:formula="of:=SUM([.E12:.F12])" office:value-type="float" office:value="5355" calcext:value-type="float">
            <text:p>5355</text:p>
          </table:table-cell>
          <table:table-cell table:style-name="ce23" office:value-type="float" office:value="2579" calcext:value-type="float">
            <text:p>2579</text:p>
          </table:table-cell>
          <table:table-cell table:style-name="ce23" office:value-type="float" office:value="2776" calcext:value-type="float">
            <text:p>2776</text:p>
          </table:table-cell>
          <table:table-cell table:style-name="ce25" table:formula="of:=[.H12]+[.I12]" office:value-type="float" office:value="5" calcext:value-type="float">
            <text:p>5</text:p>
          </table:table-cell>
          <table:table-cell table:style-name="ce25" table:formula="of:=[.E12]-['file:///D:/%E2%97%8F%E6%88%B6%E5%8F%A3%E7%B5%B1%E8%A8%88%E8%A1%A8&amp;%E4%BA%BA%E5%8F%A3%E6%A6%82%E6%B3%81%E8%A1%A8/96%E5%B9%B4~%E6%88%B6%E5%8F%A3%E7%B5%B1%E8%A8%88%E8%A1%A8/112%E5%B9%B4%E6%88%B6%E5%8F%A3%E7%B5%B1%E8%A8%88%E8%A1%A8.xls'#$'4'.E12]" office:value-type="float" office:value="-2" calcext:value-type="float">
            <text:p>-2</text:p>
          </table:table-cell>
          <table:table-cell table:style-name="ce62" table:formula="of:=[.F12]-['file:///D:/%E2%97%8F%E6%88%B6%E5%8F%A3%E7%B5%B1%E8%A8%88%E8%A1%A8&amp;%E4%BA%BA%E5%8F%A3%E6%A6%82%E6%B3%81%E8%A1%A8/96%E5%B9%B4~%E6%88%B6%E5%8F%A3%E7%B5%B1%E8%A8%88%E8%A1%A8/112%E5%B9%B4%E6%88%B6%E5%8F%A3%E7%B5%B1%E8%A8%88%E8%A1%A8.xls'#$'4'.F12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8" calcext:value-type="float">
            <text:p>1178</text:p>
          </table:table-cell>
          <table:table-cell table:style-name="ce24" table:formula="of:=SUM([.E13:.F13])" office:value-type="float" office:value="3035" calcext:value-type="float">
            <text:p>303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11" calcext:value-type="float">
            <text:p>1511</text:p>
          </table:table-cell>
          <table:table-cell table:style-name="ce25" table:formula="of:=[.H13]+[.I13]" office:value-type="float" office:value="7" calcext:value-type="float">
            <text:p>7</text:p>
          </table:table-cell>
          <table:table-cell table:style-name="ce25" table:formula="of:=[.E13]-['file:///D:/%E2%97%8F%E6%88%B6%E5%8F%A3%E7%B5%B1%E8%A8%88%E8%A1%A8&amp;%E4%BA%BA%E5%8F%A3%E6%A6%82%E6%B3%81%E8%A1%A8/96%E5%B9%B4~%E6%88%B6%E5%8F%A3%E7%B5%B1%E8%A8%88%E8%A1%A8/112%E5%B9%B4%E6%88%B6%E5%8F%A3%E7%B5%B1%E8%A8%88%E8%A1%A8.xls'#$'4'.E13]" office:value-type="float" office:value="3" calcext:value-type="float">
            <text:p>3</text:p>
          </table:table-cell>
          <table:table-cell table:style-name="ce62" table:formula="of:=[.F13]-['file:///D:/%E2%97%8F%E6%88%B6%E5%8F%A3%E7%B5%B1%E8%A8%88%E8%A1%A8&amp;%E4%BA%BA%E5%8F%A3%E6%A6%82%E6%B3%81%E8%A1%A8/96%E5%B9%B4~%E6%88%B6%E5%8F%A3%E7%B5%B1%E8%A8%88%E8%A1%A8/112%E5%B9%B4%E6%88%B6%E5%8F%A3%E7%B5%B1%E8%A8%88%E8%A1%A8.xls'#$'4'.F13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98" calcext:value-type="float">
            <text:p>798</text:p>
          </table:table-cell>
          <table:table-cell table:style-name="ce24" table:formula="of:=SUM([.E14:.F14])" office:value-type="float" office:value="2197" calcext:value-type="float">
            <text:p>2197</text:p>
          </table:table-cell>
          <table:table-cell table:style-name="ce23" office:value-type="float" office:value="1138" calcext:value-type="float">
            <text:p>1138</text:p>
          </table:table-cell>
          <table:table-cell table:style-name="ce23" office:value-type="float" office:value="1059" calcext:value-type="float">
            <text:p>1059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'file:///D:/%E2%97%8F%E6%88%B6%E5%8F%A3%E7%B5%B1%E8%A8%88%E8%A1%A8&amp;%E4%BA%BA%E5%8F%A3%E6%A6%82%E6%B3%81%E8%A1%A8/96%E5%B9%B4~%E6%88%B6%E5%8F%A3%E7%B5%B1%E8%A8%88%E8%A1%A8/112%E5%B9%B4%E6%88%B6%E5%8F%A3%E7%B5%B1%E8%A8%88%E8%A1%A8.xls'#$'4'.E14]" office:value-type="float" office:value="-2" calcext:value-type="float">
            <text:p>-2</text:p>
          </table:table-cell>
          <table:table-cell table:style-name="ce62" table:formula="of:=[.F14]-['file:///D:/%E2%97%8F%E6%88%B6%E5%8F%A3%E7%B5%B1%E8%A8%88%E8%A1%A8&amp;%E4%BA%BA%E5%8F%A3%E6%A6%82%E6%B3%81%E8%A1%A8/96%E5%B9%B4~%E6%88%B6%E5%8F%A3%E7%B5%B1%E8%A8%88%E8%A1%A8/112%E5%B9%B4%E6%88%B6%E5%8F%A3%E7%B5%B1%E8%A8%88%E8%A1%A8.xls'#$'4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79" calcext:value-type="float">
            <text:p>1979</text:p>
          </table:table-cell>
          <table:table-cell table:style-name="ce24" table:formula="of:=SUM([.E15:.F15])" office:value-type="float" office:value="4419" calcext:value-type="float">
            <text:p>4419</text:p>
          </table:table-cell>
          <table:table-cell table:style-name="ce23" office:value-type="float" office:value="2126" calcext:value-type="float">
            <text:p>2126</text:p>
          </table:table-cell>
          <table:table-cell table:style-name="ce23" office:value-type="float" office:value="2293" calcext:value-type="float">
            <text:p>2293</text:p>
          </table:table-cell>
          <table:table-cell table:style-name="ce25" table:formula="of:=[.H15]+[.I15]" office:value-type="float" office:value="49" calcext:value-type="float">
            <text:p>49</text:p>
          </table:table-cell>
          <table:table-cell table:style-name="ce25" table:formula="of:=[.E15]-['file:///D:/%E2%97%8F%E6%88%B6%E5%8F%A3%E7%B5%B1%E8%A8%88%E8%A1%A8&amp;%E4%BA%BA%E5%8F%A3%E6%A6%82%E6%B3%81%E8%A1%A8/96%E5%B9%B4~%E6%88%B6%E5%8F%A3%E7%B5%B1%E8%A8%88%E8%A1%A8/112%E5%B9%B4%E6%88%B6%E5%8F%A3%E7%B5%B1%E8%A8%88%E8%A1%A8.xls'#$'4'.E15]" office:value-type="float" office:value="23" calcext:value-type="float">
            <text:p>23</text:p>
          </table:table-cell>
          <table:table-cell table:style-name="ce62" table:formula="of:=[.F15]-['file:///D:/%E2%97%8F%E6%88%B6%E5%8F%A3%E7%B5%B1%E8%A8%88%E8%A1%A8&amp;%E4%BA%BA%E5%8F%A3%E6%A6%82%E6%B3%81%E8%A1%A8/96%E5%B9%B4~%E6%88%B6%E5%8F%A3%E7%B5%B1%E8%A8%88%E8%A1%A8/112%E5%B9%B4%E6%88%B6%E5%8F%A3%E7%B5%B1%E8%A8%88%E8%A1%A8.xls'#$'4'.F15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83" calcext:value-type="float">
            <text:p>683</text:p>
          </table:table-cell>
          <table:table-cell table:style-name="ce24" table:formula="of:=SUM([.E16:.F16])" office:value-type="float" office:value="1659" calcext:value-type="float">
            <text:p>1659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807" calcext:value-type="float">
            <text:p>807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'file:///D:/%E2%97%8F%E6%88%B6%E5%8F%A3%E7%B5%B1%E8%A8%88%E8%A1%A8&amp;%E4%BA%BA%E5%8F%A3%E6%A6%82%E6%B3%81%E8%A1%A8/96%E5%B9%B4~%E6%88%B6%E5%8F%A3%E7%B5%B1%E8%A8%88%E8%A1%A8/112%E5%B9%B4%E6%88%B6%E5%8F%A3%E7%B5%B1%E8%A8%88%E8%A1%A8.xls'#$'4'.E16]" office:value-type="float" office:value="-1" calcext:value-type="float">
            <text:p>-1</text:p>
          </table:table-cell>
          <table:table-cell table:style-name="ce62" table:formula="of:=[.F16]-['file:///D:/%E2%97%8F%E6%88%B6%E5%8F%A3%E7%B5%B1%E8%A8%88%E8%A1%A8&amp;%E4%BA%BA%E5%8F%A3%E6%A6%82%E6%B3%81%E8%A1%A8/96%E5%B9%B4~%E6%88%B6%E5%8F%A3%E7%B5%B1%E8%A8%88%E8%A1%A8/112%E5%B9%B4%E6%88%B6%E5%8F%A3%E7%B5%B1%E8%A8%88%E8%A1%A8.xls'#$'4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0" calcext:value-type="float">
            <text:p>1620</text:p>
          </table:table-cell>
          <table:table-cell table:style-name="ce24" table:formula="of:=SUM([.E17:.F17])" office:value-type="float" office:value="3908" calcext:value-type="float">
            <text:p>3908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2007" calcext:value-type="float">
            <text:p>2007</text:p>
          </table:table-cell>
          <table:table-cell table:style-name="ce25" table:formula="of:=[.H17]+[.I17]" office:value-type="float" office:value="1" calcext:value-type="float">
            <text:p>1</text:p>
          </table:table-cell>
          <table:table-cell table:style-name="ce25" table:formula="of:=[.E17]-['file:///D:/%E2%97%8F%E6%88%B6%E5%8F%A3%E7%B5%B1%E8%A8%88%E8%A1%A8&amp;%E4%BA%BA%E5%8F%A3%E6%A6%82%E6%B3%81%E8%A1%A8/96%E5%B9%B4~%E6%88%B6%E5%8F%A3%E7%B5%B1%E8%A8%88%E8%A1%A8/112%E5%B9%B4%E6%88%B6%E5%8F%A3%E7%B5%B1%E8%A8%88%E8%A1%A8.xls'#$'4'.E17]" office:value-type="float" office:value="1" calcext:value-type="float">
            <text:p>1</text:p>
          </table:table-cell>
          <table:table-cell table:style-name="ce62" table:formula="of:=[.F17]-['file:///D:/%E2%97%8F%E6%88%B6%E5%8F%A3%E7%B5%B1%E8%A8%88%E8%A1%A8&amp;%E4%BA%BA%E5%8F%A3%E6%A6%82%E6%B3%81%E8%A1%A8/96%E5%B9%B4~%E6%88%B6%E5%8F%A3%E7%B5%B1%E8%A8%88%E8%A1%A8/112%E5%B9%B4%E6%88%B6%E5%8F%A3%E7%B5%B1%E8%A8%88%E8%A1%A8.xls'#$'4'.F17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982" calcext:value-type="float">
            <text:p>7982</text:p>
          </table:table-cell>
          <table:table-cell table:style-name="ce24" table:formula="of:=SUM([.E18:.F18])" office:value-type="float" office:value="18346" calcext:value-type="float">
            <text:p>18346</text:p>
          </table:table-cell>
          <table:table-cell table:style-name="ce23" office:value-type="float" office:value="8838" calcext:value-type="float">
            <text:p>8838</text:p>
          </table:table-cell>
          <table:table-cell table:style-name="ce23" office:value-type="float" office:value="9508" calcext:value-type="float">
            <text:p>9508</text:p>
          </table:table-cell>
          <table:table-cell table:style-name="ce25" table:formula="of:=[.H18]+[.I18]" office:value-type="float" office:value="1" calcext:value-type="float">
            <text:p>1</text:p>
          </table:table-cell>
          <table:table-cell table:style-name="ce25" table:formula="of:=[.E18]-['file:///D:/%E2%97%8F%E6%88%B6%E5%8F%A3%E7%B5%B1%E8%A8%88%E8%A1%A8&amp;%E4%BA%BA%E5%8F%A3%E6%A6%82%E6%B3%81%E8%A1%A8/96%E5%B9%B4~%E6%88%B6%E5%8F%A3%E7%B5%B1%E8%A8%88%E8%A1%A8/112%E5%B9%B4%E6%88%B6%E5%8F%A3%E7%B5%B1%E8%A8%88%E8%A1%A8.xls'#$'4'.E18]" office:value-type="float" office:value="-3" calcext:value-type="float">
            <text:p>-3</text:p>
          </table:table-cell>
          <table:table-cell table:style-name="ce62" table:formula="of:=[.F18]-['file:///D:/%E2%97%8F%E6%88%B6%E5%8F%A3%E7%B5%B1%E8%A8%88%E8%A1%A8&amp;%E4%BA%BA%E5%8F%A3%E6%A6%82%E6%B3%81%E8%A1%A8/96%E5%B9%B4~%E6%88%B6%E5%8F%A3%E7%B5%B1%E8%A8%88%E8%A1%A8/112%E5%B9%B4%E6%88%B6%E5%8F%A3%E7%B5%B1%E8%A8%88%E8%A1%A8.xls'#$'4'.F18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5" calcext:value-type="float">
            <text:p>345</text:p>
          </table:table-cell>
          <table:table-cell table:style-name="ce24" table:formula="of:=SUM([.E19:.F19])" office:value-type="float" office:value="776" calcext:value-type="float">
            <text:p>776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92" calcext:value-type="float">
            <text:p>392</text:p>
          </table:table-cell>
          <table:table-cell table:style-name="ce25" table:formula="of:=[.H19]+[.I19]" office:value-type="float" office:value="3" calcext:value-type="float">
            <text:p>3</text:p>
          </table:table-cell>
          <table:table-cell table:style-name="ce25" table:formula="of:=[.E19]-['file:///D:/%E2%97%8F%E6%88%B6%E5%8F%A3%E7%B5%B1%E8%A8%88%E8%A1%A8&amp;%E4%BA%BA%E5%8F%A3%E6%A6%82%E6%B3%81%E8%A1%A8/96%E5%B9%B4~%E6%88%B6%E5%8F%A3%E7%B5%B1%E8%A8%88%E8%A1%A8/112%E5%B9%B4%E6%88%B6%E5%8F%A3%E7%B5%B1%E8%A8%88%E8%A1%A8.xls'#$'4'.E19]" office:value-type="float" office:value="2" calcext:value-type="float">
            <text:p>2</text:p>
          </table:table-cell>
          <table:table-cell table:style-name="ce62" table:formula="of:=[.F19]-['file:///D:/%E2%97%8F%E6%88%B6%E5%8F%A3%E7%B5%B1%E8%A8%88%E8%A1%A8&amp;%E4%BA%BA%E5%8F%A3%E6%A6%82%E6%B3%81%E8%A1%A8/96%E5%B9%B4~%E6%88%B6%E5%8F%A3%E7%B5%B1%E8%A8%88%E8%A1%A8/112%E5%B9%B4%E6%88%B6%E5%8F%A3%E7%B5%B1%E8%A8%88%E8%A1%A8.xls'#$'4'.F1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95" calcext:value-type="float">
            <text:p>895</text:p>
          </table:table-cell>
          <table:table-cell table:style-name="ce24" table:formula="of:=SUM([.E20:.F20])" office:value-type="float" office:value="2575" calcext:value-type="float">
            <text:p>2575</text:p>
          </table:table-cell>
          <table:table-cell table:style-name="ce23" office:value-type="float" office:value="1266" calcext:value-type="float">
            <text:p>1266</text:p>
          </table:table-cell>
          <table:table-cell table:style-name="ce23" office:value-type="float" office:value="1309" calcext:value-type="float">
            <text:p>1309</text:p>
          </table:table-cell>
          <table:table-cell table:style-name="ce25" table:formula="of:=[.H20]+[.I20]" office:value-type="float" office:value="-14" calcext:value-type="float">
            <text:p>-14</text:p>
          </table:table-cell>
          <table:table-cell table:style-name="ce25" table:formula="of:=[.E20]-['file:///D:/%E2%97%8F%E6%88%B6%E5%8F%A3%E7%B5%B1%E8%A8%88%E8%A1%A8&amp;%E4%BA%BA%E5%8F%A3%E6%A6%82%E6%B3%81%E8%A1%A8/96%E5%B9%B4~%E6%88%B6%E5%8F%A3%E7%B5%B1%E8%A8%88%E8%A1%A8/112%E5%B9%B4%E6%88%B6%E5%8F%A3%E7%B5%B1%E8%A8%88%E8%A1%A8.xls'#$'4'.E20]" office:value-type="float" office:value="-6" calcext:value-type="float">
            <text:p>-6</text:p>
          </table:table-cell>
          <table:table-cell table:style-name="ce62" table:formula="of:=[.F20]-['file:///D:/%E2%97%8F%E6%88%B6%E5%8F%A3%E7%B5%B1%E8%A8%88%E8%A1%A8&amp;%E4%BA%BA%E5%8F%A3%E6%A6%82%E6%B3%81%E8%A1%A8/96%E5%B9%B4~%E6%88%B6%E5%8F%A3%E7%B5%B1%E8%A8%88%E8%A1%A8/112%E5%B9%B4%E6%88%B6%E5%8F%A3%E7%B5%B1%E8%A8%88%E8%A1%A8.xls'#$'4'.F20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8" calcext:value-type="float">
            <text:p>1148</text:p>
          </table:table-cell>
          <table:table-cell table:style-name="ce24" table:formula="of:=SUM([.E21:.F21])" office:value-type="float" office:value="3107" calcext:value-type="float">
            <text:p>3107</text:p>
          </table:table-cell>
          <table:table-cell table:style-name="ce23" office:value-type="float" office:value="1532" calcext:value-type="float">
            <text:p>1532</text:p>
          </table:table-cell>
          <table:table-cell table:style-name="ce23" office:value-type="float" office:value="1575" calcext:value-type="float">
            <text:p>1575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'file:///D:/%E2%97%8F%E6%88%B6%E5%8F%A3%E7%B5%B1%E8%A8%88%E8%A1%A8&amp;%E4%BA%BA%E5%8F%A3%E6%A6%82%E6%B3%81%E8%A1%A8/96%E5%B9%B4~%E6%88%B6%E5%8F%A3%E7%B5%B1%E8%A8%88%E8%A1%A8/112%E5%B9%B4%E6%88%B6%E5%8F%A3%E7%B5%B1%E8%A8%88%E8%A1%A8.xls'#$'4'.E21]" office:value-type="float" office:value="4" calcext:value-type="float">
            <text:p>4</text:p>
          </table:table-cell>
          <table:table-cell table:style-name="ce62" table:formula="of:=[.F21]-['file:///D:/%E2%97%8F%E6%88%B6%E5%8F%A3%E7%B5%B1%E8%A8%88%E8%A1%A8&amp;%E4%BA%BA%E5%8F%A3%E6%A6%82%E6%B3%81%E8%A1%A8/96%E5%B9%B4~%E6%88%B6%E5%8F%A3%E7%B5%B1%E8%A8%88%E8%A1%A8/112%E5%B9%B4%E6%88%B6%E5%8F%A3%E7%B5%B1%E8%A8%88%E8%A1%A8.xls'#$'4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table:formula="of:=SUM([.E22:.F22])" office:value-type="float" office:value="3251" calcext:value-type="float">
            <text:p>3251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table:formula="of:=[.H22]+[.I22]" office:value-type="float" office:value="3" calcext:value-type="float">
            <text:p>3</text:p>
          </table:table-cell>
          <table:table-cell table:style-name="ce25" table:formula="of:=[.E22]-['file:///D:/%E2%97%8F%E6%88%B6%E5%8F%A3%E7%B5%B1%E8%A8%88%E8%A1%A8&amp;%E4%BA%BA%E5%8F%A3%E6%A6%82%E6%B3%81%E8%A1%A8/96%E5%B9%B4~%E6%88%B6%E5%8F%A3%E7%B5%B1%E8%A8%88%E8%A1%A8/112%E5%B9%B4%E6%88%B6%E5%8F%A3%E7%B5%B1%E8%A8%88%E8%A1%A8.xls'#$'4'.E22]" office:value-type="float" office:value="-2" calcext:value-type="float">
            <text:p>-2</text:p>
          </table:table-cell>
          <table:table-cell table:style-name="ce62" table:formula="of:=[.F22]-['file:///D:/%E2%97%8F%E6%88%B6%E5%8F%A3%E7%B5%B1%E8%A8%88%E8%A1%A8&amp;%E4%BA%BA%E5%8F%A3%E6%A6%82%E6%B3%81%E8%A1%A8/96%E5%B9%B4~%E6%88%B6%E5%8F%A3%E7%B5%B1%E8%A8%88%E8%A1%A8/112%E5%B9%B4%E6%88%B6%E5%8F%A3%E7%B5%B1%E8%A8%88%E8%A1%A8.xls'#$'4'.F2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10" calcext:value-type="float">
            <text:p>1310</text:p>
          </table:table-cell>
          <table:table-cell table:style-name="ce24" table:formula="of:=SUM([.E23:.F23])" office:value-type="float" office:value="3244" calcext:value-type="float">
            <text:p>3244</text:p>
          </table:table-cell>
          <table:table-cell table:style-name="ce23" office:value-type="float" office:value="1561" calcext:value-type="float">
            <text:p>1561</text:p>
          </table:table-cell>
          <table:table-cell table:style-name="ce23" office:value-type="float" office:value="1683" calcext:value-type="float">
            <text:p>1683</text:p>
          </table:table-cell>
          <table:table-cell table:style-name="ce25" table:formula="of:=[.H23]+[.I23]" office:value-type="float" office:value="-11" calcext:value-type="float">
            <text:p>-11</text:p>
          </table:table-cell>
          <table:table-cell table:style-name="ce25" table:formula="of:=[.E23]-['file:///D:/%E2%97%8F%E6%88%B6%E5%8F%A3%E7%B5%B1%E8%A8%88%E8%A1%A8&amp;%E4%BA%BA%E5%8F%A3%E6%A6%82%E6%B3%81%E8%A1%A8/96%E5%B9%B4~%E6%88%B6%E5%8F%A3%E7%B5%B1%E8%A8%88%E8%A1%A8/112%E5%B9%B4%E6%88%B6%E5%8F%A3%E7%B5%B1%E8%A8%88%E8%A1%A8.xls'#$'4'.E23]" office:value-type="float" office:value="-8" calcext:value-type="float">
            <text:p>-8</text:p>
          </table:table-cell>
          <table:table-cell table:style-name="ce62" table:formula="of:=[.F23]-['file:///D:/%E2%97%8F%E6%88%B6%E5%8F%A3%E7%B5%B1%E8%A8%88%E8%A1%A8&amp;%E4%BA%BA%E5%8F%A3%E6%A6%82%E6%B3%81%E8%A1%A8/96%E5%B9%B4~%E6%88%B6%E5%8F%A3%E7%B5%B1%E8%A8%88%E8%A1%A8/112%E5%B9%B4%E6%88%B6%E5%8F%A3%E7%B5%B1%E8%A8%88%E8%A1%A8.xls'#$'4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table:formula="of:=SUM([.E24:.F24])" office:value-type="float" office:value="2319" calcext:value-type="float">
            <text:p>2319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1211" calcext:value-type="float">
            <text:p>1211</text:p>
          </table:table-cell>
          <table:table-cell table:style-name="ce25" table:formula="of:=[.H24]+[.I24]" office:value-type="float" office:value="3" calcext:value-type="float">
            <text:p>3</text:p>
          </table:table-cell>
          <table:table-cell table:style-name="ce25" table:formula="of:=[.E24]-['file:///D:/%E2%97%8F%E6%88%B6%E5%8F%A3%E7%B5%B1%E8%A8%88%E8%A1%A8&amp;%E4%BA%BA%E5%8F%A3%E6%A6%82%E6%B3%81%E8%A1%A8/96%E5%B9%B4~%E6%88%B6%E5%8F%A3%E7%B5%B1%E8%A8%88%E8%A1%A8/112%E5%B9%B4%E6%88%B6%E5%8F%A3%E7%B5%B1%E8%A8%88%E8%A1%A8.xls'#$'4'.E24]" office:value-type="float" office:value="6" calcext:value-type="float">
            <text:p>6</text:p>
          </table:table-cell>
          <table:table-cell table:style-name="ce62" table:formula="of:=[.F24]-['file:///D:/%E2%97%8F%E6%88%B6%E5%8F%A3%E7%B5%B1%E8%A8%88%E8%A1%A8&amp;%E4%BA%BA%E5%8F%A3%E6%A6%82%E6%B3%81%E8%A1%A8/96%E5%B9%B4~%E6%88%B6%E5%8F%A3%E7%B5%B1%E8%A8%88%E8%A1%A8/112%E5%B9%B4%E6%88%B6%E5%8F%A3%E7%B5%B1%E8%A8%88%E8%A1%A8.xls'#$'4'.F24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table:formula="of:=SUM([.E25:.F25])" office:value-type="float" office:value="2329" calcext:value-type="float">
            <text:p>2329</text:p>
          </table:table-cell>
          <table:table-cell table:style-name="ce23" office:value-type="float" office:value="1182" calcext:value-type="float">
            <text:p>118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5" table:formula="of:=[.H25]+[.I25]" office:value-type="float" office:value="3" calcext:value-type="float">
            <text:p>3</text:p>
          </table:table-cell>
          <table:table-cell table:style-name="ce25" table:formula="of:=[.E25]-['file:///D:/%E2%97%8F%E6%88%B6%E5%8F%A3%E7%B5%B1%E8%A8%88%E8%A1%A8&amp;%E4%BA%BA%E5%8F%A3%E6%A6%82%E6%B3%81%E8%A1%A8/96%E5%B9%B4~%E6%88%B6%E5%8F%A3%E7%B5%B1%E8%A8%88%E8%A1%A8/112%E5%B9%B4%E6%88%B6%E5%8F%A3%E7%B5%B1%E8%A8%88%E8%A1%A8.xls'#$'4'.E25]" office:value-type="float" office:value="3" calcext:value-type="float">
            <text:p>3</text:p>
          </table:table-cell>
          <table:table-cell table:style-name="ce62" table:formula="of:=[.F25]-['file:///D:/%E2%97%8F%E6%88%B6%E5%8F%A3%E7%B5%B1%E8%A8%88%E8%A1%A8&amp;%E4%BA%BA%E5%8F%A3%E6%A6%82%E6%B3%81%E8%A1%A8/96%E5%B9%B4~%E6%88%B6%E5%8F%A3%E7%B5%B1%E8%A8%88%E8%A1%A8/112%E5%B9%B4%E6%88%B6%E5%8F%A3%E7%B5%B1%E8%A8%88%E8%A1%A8.xls'#$'4'.F2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37" calcext:value-type="float">
            <text:p>2237</text:p>
          </table:table-cell>
          <table:table-cell table:style-name="ce24" table:formula="of:=SUM([.E26:.F26])" office:value-type="float" office:value="6393" calcext:value-type="float">
            <text:p>6393</text:p>
          </table:table-cell>
          <table:table-cell table:style-name="ce23" office:value-type="float" office:value="3191" calcext:value-type="float">
            <text:p>3191</text:p>
          </table:table-cell>
          <table:table-cell table:style-name="ce23" office:value-type="float" office:value="3202" calcext:value-type="float">
            <text:p>3202</text:p>
          </table:table-cell>
          <table:table-cell table:style-name="ce25" table:formula="of:=[.H26]+[.I26]" office:value-type="float" office:value="1" calcext:value-type="float">
            <text:p>1</text:p>
          </table:table-cell>
          <table:table-cell table:style-name="ce25" table:formula="of:=[.E26]-['file:///D:/%E2%97%8F%E6%88%B6%E5%8F%A3%E7%B5%B1%E8%A8%88%E8%A1%A8&amp;%E4%BA%BA%E5%8F%A3%E6%A6%82%E6%B3%81%E8%A1%A8/96%E5%B9%B4~%E6%88%B6%E5%8F%A3%E7%B5%B1%E8%A8%88%E8%A1%A8/112%E5%B9%B4%E6%88%B6%E5%8F%A3%E7%B5%B1%E8%A8%88%E8%A1%A8.xls'#$'4'.E26]" office:value-type="float" office:value="-1" calcext:value-type="float">
            <text:p>-1</text:p>
          </table:table-cell>
          <table:table-cell table:style-name="ce62" table:formula="of:=[.F26]-['file:///D:/%E2%97%8F%E6%88%B6%E5%8F%A3%E7%B5%B1%E8%A8%88%E8%A1%A8&amp;%E4%BA%BA%E5%8F%A3%E6%A6%82%E6%B3%81%E8%A1%A8/96%E5%B9%B4~%E6%88%B6%E5%8F%A3%E7%B5%B1%E8%A8%88%E8%A1%A8/112%E5%B9%B4%E6%88%B6%E5%8F%A3%E7%B5%B1%E8%A8%88%E8%A1%A8.xls'#$'4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table:formula="of:=SUM([.E27:.F27])" office:value-type="float" office:value="1603" calcext:value-type="float">
            <text:p>1603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810" calcext:value-type="float">
            <text:p>810</text:p>
          </table:table-cell>
          <table:table-cell table:style-name="ce25" table:formula="of:=[.H27]+[.I27]" office:value-type="float" office:value="5" calcext:value-type="float">
            <text:p>5</text:p>
          </table:table-cell>
          <table:table-cell table:style-name="ce25" table:formula="of:=[.E27]-['file:///D:/%E2%97%8F%E6%88%B6%E5%8F%A3%E7%B5%B1%E8%A8%88%E8%A1%A8&amp;%E4%BA%BA%E5%8F%A3%E6%A6%82%E6%B3%81%E8%A1%A8/96%E5%B9%B4~%E6%88%B6%E5%8F%A3%E7%B5%B1%E8%A8%88%E8%A1%A8/112%E5%B9%B4%E6%88%B6%E5%8F%A3%E7%B5%B1%E8%A8%88%E8%A1%A8.xls'#$'4'.E27]" office:value-type="float" office:value="3" calcext:value-type="float">
            <text:p>3</text:p>
          </table:table-cell>
          <table:table-cell table:style-name="ce62" table:formula="of:=[.F27]-['file:///D:/%E2%97%8F%E6%88%B6%E5%8F%A3%E7%B5%B1%E8%A8%88%E8%A1%A8&amp;%E4%BA%BA%E5%8F%A3%E6%A6%82%E6%B3%81%E8%A1%A8/96%E5%B9%B4~%E6%88%B6%E5%8F%A3%E7%B5%B1%E8%A8%88%E8%A1%A8/112%E5%B9%B4%E6%88%B6%E5%8F%A3%E7%B5%B1%E8%A8%88%E8%A1%A8.xls'#$'4'.F27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8" calcext:value-type="float">
            <text:p>1928</text:p>
          </table:table-cell>
          <table:table-cell table:style-name="ce24" table:formula="of:=SUM([.E28:.F28])" office:value-type="float" office:value="5119" calcext:value-type="float">
            <text:p>5119</text:p>
          </table:table-cell>
          <table:table-cell table:style-name="ce23" office:value-type="float" office:value="2560" calcext:value-type="float">
            <text:p>2560</text:p>
          </table:table-cell>
          <table:table-cell table:style-name="ce23" office:value-type="float" office:value="2559" calcext:value-type="float">
            <text:p>2559</text:p>
          </table:table-cell>
          <table:table-cell table:style-name="ce25" table:formula="of:=[.H28]+[.I28]" office:value-type="float" office:value="-5" calcext:value-type="float">
            <text:p>-5</text:p>
          </table:table-cell>
          <table:table-cell table:style-name="ce25" table:formula="of:=[.E28]-['file:///D:/%E2%97%8F%E6%88%B6%E5%8F%A3%E7%B5%B1%E8%A8%88%E8%A1%A8&amp;%E4%BA%BA%E5%8F%A3%E6%A6%82%E6%B3%81%E8%A1%A8/96%E5%B9%B4~%E6%88%B6%E5%8F%A3%E7%B5%B1%E8%A8%88%E8%A1%A8/112%E5%B9%B4%E6%88%B6%E5%8F%A3%E7%B5%B1%E8%A8%88%E8%A1%A8.xls'#$'4'.E28]" office:value-type="float" office:value="-3" calcext:value-type="float">
            <text:p>-3</text:p>
          </table:table-cell>
          <table:table-cell table:style-name="ce62" table:formula="of:=[.F28]-['file:///D:/%E2%97%8F%E6%88%B6%E5%8F%A3%E7%B5%B1%E8%A8%88%E8%A1%A8&amp;%E4%BA%BA%E5%8F%A3%E6%A6%82%E6%B3%81%E8%A1%A8/96%E5%B9%B4~%E6%88%B6%E5%8F%A3%E7%B5%B1%E8%A8%88%E8%A1%A8/112%E5%B9%B4%E6%88%B6%E5%8F%A3%E7%B5%B1%E8%A8%88%E8%A1%A8.xls'#$'4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8" calcext:value-type="float">
            <text:p>1208</text:p>
          </table:table-cell>
          <table:table-cell table:style-name="ce24" table:formula="of:=SUM([.E29:.F29])" office:value-type="float" office:value="2910" calcext:value-type="float">
            <text:p>2910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1479" calcext:value-type="float">
            <text:p>1479</text:p>
          </table:table-cell>
          <table:table-cell table:style-name="ce25" table:formula="of:=[.H29]+[.I29]" office:value-type="float" office:value="-20" calcext:value-type="float">
            <text:p>-20</text:p>
          </table:table-cell>
          <table:table-cell table:style-name="ce25" table:formula="of:=[.E29]-['file:///D:/%E2%97%8F%E6%88%B6%E5%8F%A3%E7%B5%B1%E8%A8%88%E8%A1%A8&amp;%E4%BA%BA%E5%8F%A3%E6%A6%82%E6%B3%81%E8%A1%A8/96%E5%B9%B4~%E6%88%B6%E5%8F%A3%E7%B5%B1%E8%A8%88%E8%A1%A8/112%E5%B9%B4%E6%88%B6%E5%8F%A3%E7%B5%B1%E8%A8%88%E8%A1%A8.xls'#$'4'.E29]" office:value-type="float" office:value="-7" calcext:value-type="float">
            <text:p>-7</text:p>
          </table:table-cell>
          <table:table-cell table:style-name="ce62" table:formula="of:=[.F29]-['file:///D:/%E2%97%8F%E6%88%B6%E5%8F%A3%E7%B5%B1%E8%A8%88%E8%A1%A8&amp;%E4%BA%BA%E5%8F%A3%E6%A6%82%E6%B3%81%E8%A1%A8/96%E5%B9%B4~%E6%88%B6%E5%8F%A3%E7%B5%B1%E8%A8%88%E8%A1%A8/112%E5%B9%B4%E6%88%B6%E5%8F%A3%E7%B5%B1%E8%A8%88%E8%A1%A8.xls'#$'4'.F29]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2" calcext:value-type="float">
            <text:p>1542</text:p>
          </table:table-cell>
          <table:table-cell table:style-name="ce24" table:formula="of:=SUM([.E30:.F30])" office:value-type="float" office:value="3920" calcext:value-type="float">
            <text:p>3920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2043" calcext:value-type="float">
            <text:p>2043</text:p>
          </table:table-cell>
          <table:table-cell table:style-name="ce25" table:formula="of:=[.H30]+[.I30]" office:value-type="float" office:value="-1" calcext:value-type="float">
            <text:p>-1</text:p>
          </table:table-cell>
          <table:table-cell table:style-name="ce25" table:formula="of:=[.E30]-['file:///D:/%E2%97%8F%E6%88%B6%E5%8F%A3%E7%B5%B1%E8%A8%88%E8%A1%A8&amp;%E4%BA%BA%E5%8F%A3%E6%A6%82%E6%B3%81%E8%A1%A8/96%E5%B9%B4~%E6%88%B6%E5%8F%A3%E7%B5%B1%E8%A8%88%E8%A1%A8/112%E5%B9%B4%E6%88%B6%E5%8F%A3%E7%B5%B1%E8%A8%88%E8%A1%A8.xls'#$'4'.E30]" office:value-type="float" office:value="-5" calcext:value-type="float">
            <text:p>-5</text:p>
          </table:table-cell>
          <table:table-cell table:style-name="ce62" table:formula="of:=[.F30]-['file:///D:/%E2%97%8F%E6%88%B6%E5%8F%A3%E7%B5%B1%E8%A8%88%E8%A1%A8&amp;%E4%BA%BA%E5%8F%A3%E6%A6%82%E6%B3%81%E8%A1%A8/96%E5%B9%B4~%E6%88%B6%E5%8F%A3%E7%B5%B1%E8%A8%88%E8%A1%A8/112%E5%B9%B4%E6%88%B6%E5%8F%A3%E7%B5%B1%E8%A8%88%E8%A1%A8.xls'#$'4'.F30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table:formula="of:=SUM([.E31:.F31])" office:value-type="float" office:value="2176" calcext:value-type="float">
            <text:p>2176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1106" calcext:value-type="float">
            <text:p>1106</text:p>
          </table:table-cell>
          <table:table-cell table:style-name="ce25" table:formula="of:=[.H31]+[.I31]" office:value-type="float" office:value="-5" calcext:value-type="float">
            <text:p>-5</text:p>
          </table:table-cell>
          <table:table-cell table:style-name="ce25" table:formula="of:=[.E31]-['file:///D:/%E2%97%8F%E6%88%B6%E5%8F%A3%E7%B5%B1%E8%A8%88%E8%A1%A8&amp;%E4%BA%BA%E5%8F%A3%E6%A6%82%E6%B3%81%E8%A1%A8/96%E5%B9%B4~%E6%88%B6%E5%8F%A3%E7%B5%B1%E8%A8%88%E8%A1%A8/112%E5%B9%B4%E6%88%B6%E5%8F%A3%E7%B5%B1%E8%A8%88%E8%A1%A8.xls'#$'4'.E31]" office:value-type="float" office:value="-4" calcext:value-type="float">
            <text:p>-4</text:p>
          </table:table-cell>
          <table:table-cell table:style-name="ce62" table:formula="of:=[.F31]-['file:///D:/%E2%97%8F%E6%88%B6%E5%8F%A3%E7%B5%B1%E8%A8%88%E8%A1%A8&amp;%E4%BA%BA%E5%8F%A3%E6%A6%82%E6%B3%81%E8%A1%A8/96%E5%B9%B4~%E6%88%B6%E5%8F%A3%E7%B5%B1%E8%A8%88%E8%A1%A8/112%E5%B9%B4%E6%88%B6%E5%8F%A3%E7%B5%B1%E8%A8%88%E8%A1%A8.xls'#$'4'.F3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8" calcext:value-type="float">
            <text:p>1408</text:p>
          </table:table-cell>
          <table:table-cell table:style-name="ce24" table:formula="of:=SUM([.E32:.F32])" office:value-type="float" office:value="3530" calcext:value-type="float">
            <text:p>3530</text:p>
          </table:table-cell>
          <table:table-cell table:style-name="ce23" office:value-type="float" office:value="1708" calcext:value-type="float">
            <text:p>170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5" table:formula="of:=[.H32]+[.I32]" office:value-type="float" office:value="5" calcext:value-type="float">
            <text:p>5</text:p>
          </table:table-cell>
          <table:table-cell table:style-name="ce25" table:formula="of:=[.E32]-['file:///D:/%E2%97%8F%E6%88%B6%E5%8F%A3%E7%B5%B1%E8%A8%88%E8%A1%A8&amp;%E4%BA%BA%E5%8F%A3%E6%A6%82%E6%B3%81%E8%A1%A8/96%E5%B9%B4~%E6%88%B6%E5%8F%A3%E7%B5%B1%E8%A8%88%E8%A1%A8/112%E5%B9%B4%E6%88%B6%E5%8F%A3%E7%B5%B1%E8%A8%88%E8%A1%A8.xls'#$'4'.E32]" office:value-type="float" office:value="5" calcext:value-type="float">
            <text:p>5</text:p>
          </table:table-cell>
          <table:table-cell table:style-name="ce62" table:formula="of:=[.F32]-['file:///D:/%E2%97%8F%E6%88%B6%E5%8F%A3%E7%B5%B1%E8%A8%88%E8%A1%A8&amp;%E4%BA%BA%E5%8F%A3%E6%A6%82%E6%B3%81%E8%A1%A8/96%E5%B9%B4~%E6%88%B6%E5%8F%A3%E7%B5%B1%E8%A8%88%E8%A1%A8/112%E5%B9%B4%E6%88%B6%E5%8F%A3%E7%B5%B1%E8%A8%88%E8%A1%A8.xls'#$'4'.F32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1" calcext:value-type="float">
            <text:p>1511</text:p>
          </table:table-cell>
          <table:table-cell table:style-name="ce24" table:formula="of:=SUM([.E33:.F33])" office:value-type="float" office:value="3664" calcext:value-type="float">
            <text:p>3664</text:p>
          </table:table-cell>
          <table:table-cell table:style-name="ce23" office:value-type="float" office:value="1784" calcext:value-type="float">
            <text:p>1784</text:p>
          </table:table-cell>
          <table:table-cell table:style-name="ce23" office:value-type="float" office:value="1880" calcext:value-type="float">
            <text:p>1880</text:p>
          </table:table-cell>
          <table:table-cell table:style-name="ce25" table:formula="of:=[.H33]+[.I33]" office:value-type="float" office:value="-3" calcext:value-type="float">
            <text:p>-3</text:p>
          </table:table-cell>
          <table:table-cell table:style-name="ce25" table:formula="of:=[.E33]-['file:///D:/%E2%97%8F%E6%88%B6%E5%8F%A3%E7%B5%B1%E8%A8%88%E8%A1%A8&amp;%E4%BA%BA%E5%8F%A3%E6%A6%82%E6%B3%81%E8%A1%A8/96%E5%B9%B4~%E6%88%B6%E5%8F%A3%E7%B5%B1%E8%A8%88%E8%A1%A8/112%E5%B9%B4%E6%88%B6%E5%8F%A3%E7%B5%B1%E8%A8%88%E8%A1%A8.xls'#$'4'.E33]" office:value-type="float" office:value="-5" calcext:value-type="float">
            <text:p>-5</text:p>
          </table:table-cell>
          <table:table-cell table:style-name="ce62" table:formula="of:=[.F33]-['file:///D:/%E2%97%8F%E6%88%B6%E5%8F%A3%E7%B5%B1%E8%A8%88%E8%A1%A8&amp;%E4%BA%BA%E5%8F%A3%E6%A6%82%E6%B3%81%E8%A1%A8/96%E5%B9%B4~%E6%88%B6%E5%8F%A3%E7%B5%B1%E8%A8%88%E8%A1%A8/112%E5%B9%B4%E6%88%B6%E5%8F%A3%E7%B5%B1%E8%A8%88%E8%A1%A8.xls'#$'4'.F33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3" calcext:value-type="float">
            <text:p>983</text:p>
          </table:table-cell>
          <table:table-cell table:style-name="ce24" table:formula="of:=SUM([.E34:.F34])" office:value-type="float" office:value="2345" calcext:value-type="float">
            <text:p>2345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1224" calcext:value-type="float">
            <text:p>1224</text:p>
          </table:table-cell>
          <table:table-cell table:style-name="ce25" table:formula="of:=[.H34]+[.I34]" office:value-type="float" office:value="-8" calcext:value-type="float">
            <text:p>-8</text:p>
          </table:table-cell>
          <table:table-cell table:style-name="ce25" table:formula="of:=[.E34]-['file:///D:/%E2%97%8F%E6%88%B6%E5%8F%A3%E7%B5%B1%E8%A8%88%E8%A1%A8&amp;%E4%BA%BA%E5%8F%A3%E6%A6%82%E6%B3%81%E8%A1%A8/96%E5%B9%B4~%E6%88%B6%E5%8F%A3%E7%B5%B1%E8%A8%88%E8%A1%A8/112%E5%B9%B4%E6%88%B6%E5%8F%A3%E7%B5%B1%E8%A8%88%E8%A1%A8.xls'#$'4'.E34]" office:value-type="float" office:value="-5" calcext:value-type="float">
            <text:p>-5</text:p>
          </table:table-cell>
          <table:table-cell table:style-name="ce62" table:formula="of:=[.F34]-['file:///D:/%E2%97%8F%E6%88%B6%E5%8F%A3%E7%B5%B1%E8%A8%88%E8%A1%A8&amp;%E4%BA%BA%E5%8F%A3%E6%A6%82%E6%B3%81%E8%A1%A8/96%E5%B9%B4~%E6%88%B6%E5%8F%A3%E7%B5%B1%E8%A8%88%E8%A1%A8/112%E5%B9%B4%E6%88%B6%E5%8F%A3%E7%B5%B1%E8%A8%88%E8%A1%A8.xls'#$'4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30" calcext:value-type="float">
            <text:p>2230</text:p>
          </table:table-cell>
          <table:table-cell table:style-name="ce24" table:formula="of:=SUM([.E35:.F35])" office:value-type="float" office:value="5785" calcext:value-type="float">
            <text:p>5785</text:p>
          </table:table-cell>
          <table:table-cell table:style-name="ce23" office:value-type="float" office:value="2812" calcext:value-type="float">
            <text:p>2812</text:p>
          </table:table-cell>
          <table:table-cell table:style-name="ce23" office:value-type="float" office:value="2973" calcext:value-type="float">
            <text:p>2973</text:p>
          </table:table-cell>
          <table:table-cell table:style-name="ce25" table:formula="of:=[.H35]+[.I35]" office:value-type="float" office:value="-6" calcext:value-type="float">
            <text:p>-6</text:p>
          </table:table-cell>
          <table:table-cell table:style-name="ce25" table:formula="of:=[.E35]-['file:///D:/%E2%97%8F%E6%88%B6%E5%8F%A3%E7%B5%B1%E8%A8%88%E8%A1%A8&amp;%E4%BA%BA%E5%8F%A3%E6%A6%82%E6%B3%81%E8%A1%A8/96%E5%B9%B4~%E6%88%B6%E5%8F%A3%E7%B5%B1%E8%A8%88%E8%A1%A8/112%E5%B9%B4%E6%88%B6%E5%8F%A3%E7%B5%B1%E8%A8%88%E8%A1%A8.xls'#$'4'.E35]" office:value-type="float" office:value="-7" calcext:value-type="float">
            <text:p>-7</text:p>
          </table:table-cell>
          <table:table-cell table:style-name="ce62" table:formula="of:=[.F35]-['file:///D:/%E2%97%8F%E6%88%B6%E5%8F%A3%E7%B5%B1%E8%A8%88%E8%A1%A8&amp;%E4%BA%BA%E5%8F%A3%E6%A6%82%E6%B3%81%E8%A1%A8/96%E5%B9%B4~%E6%88%B6%E5%8F%A3%E7%B5%B1%E8%A8%88%E8%A1%A8/112%E5%B9%B4%E6%88%B6%E5%8F%A3%E7%B5%B1%E8%A8%88%E8%A1%A8.xls'#$'4'.F35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85" calcext:value-type="float">
            <text:p>1485</text:p>
          </table:table-cell>
          <table:table-cell table:style-name="ce24" table:formula="of:=SUM([.E36:.F36])" office:value-type="float" office:value="4098" calcext:value-type="float">
            <text:p>4098</text:p>
          </table:table-cell>
          <table:table-cell table:style-name="ce23" office:value-type="float" office:value="2078" calcext:value-type="float">
            <text:p>2078</text:p>
          </table:table-cell>
          <table:table-cell table:style-name="ce23" office:value-type="float" office:value="2020" calcext:value-type="float">
            <text:p>2020</text:p>
          </table:table-cell>
          <table:table-cell table:style-name="ce25" table:formula="of:=[.H36]+[.I36]" office:value-type="float" office:value="-1" calcext:value-type="float">
            <text:p>-1</text:p>
          </table:table-cell>
          <table:table-cell table:style-name="ce25" table:formula="of:=[.E36]-['file:///D:/%E2%97%8F%E6%88%B6%E5%8F%A3%E7%B5%B1%E8%A8%88%E8%A1%A8&amp;%E4%BA%BA%E5%8F%A3%E6%A6%82%E6%B3%81%E8%A1%A8/96%E5%B9%B4~%E6%88%B6%E5%8F%A3%E7%B5%B1%E8%A8%88%E8%A1%A8/112%E5%B9%B4%E6%88%B6%E5%8F%A3%E7%B5%B1%E8%A8%88%E8%A1%A8.xls'#$'4'.E36]" office:value-type="float" office:value="-2" calcext:value-type="float">
            <text:p>-2</text:p>
          </table:table-cell>
          <table:table-cell table:style-name="ce62" table:formula="of:=[.F36]-['file:///D:/%E2%97%8F%E6%88%B6%E5%8F%A3%E7%B5%B1%E8%A8%88%E8%A1%A8&amp;%E4%BA%BA%E5%8F%A3%E6%A6%82%E6%B3%81%E8%A1%A8/96%E5%B9%B4~%E6%88%B6%E5%8F%A3%E7%B5%B1%E8%A8%88%E8%A1%A8/112%E5%B9%B4%E6%88%B6%E5%8F%A3%E7%B5%B1%E8%A8%88%E8%A1%A8.xls'#$'4'.F3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32" calcext:value-type="float">
            <text:p>4032</text:p>
          </table:table-cell>
          <table:table-cell table:style-name="ce24" table:formula="of:=SUM([.E37:.F37])" office:value-type="float" office:value="9857" calcext:value-type="float">
            <text:p>9857</text:p>
          </table:table-cell>
          <table:table-cell table:style-name="ce23" office:value-type="float" office:value="4699" calcext:value-type="float">
            <text:p>4699</text:p>
          </table:table-cell>
          <table:table-cell table:style-name="ce23" office:value-type="float" office:value="5158" calcext:value-type="float">
            <text:p>5158</text:p>
          </table:table-cell>
          <table:table-cell table:style-name="ce25" table:formula="of:=[.H37]+[.I37]" office:value-type="float" office:value="5" calcext:value-type="float">
            <text:p>5</text:p>
          </table:table-cell>
          <table:table-cell table:style-name="ce25" table:formula="of:=[.E37]-['file:///D:/%E2%97%8F%E6%88%B6%E5%8F%A3%E7%B5%B1%E8%A8%88%E8%A1%A8&amp;%E4%BA%BA%E5%8F%A3%E6%A6%82%E6%B3%81%E8%A1%A8/96%E5%B9%B4~%E6%88%B6%E5%8F%A3%E7%B5%B1%E8%A8%88%E8%A1%A8/112%E5%B9%B4%E6%88%B6%E5%8F%A3%E7%B5%B1%E8%A8%88%E8%A1%A8.xls'#$'4'.E37]" office:value-type="float" office:value="-1" calcext:value-type="float">
            <text:p>-1</text:p>
          </table:table-cell>
          <table:table-cell table:style-name="ce62" table:formula="of:=[.F37]-['file:///D:/%E2%97%8F%E6%88%B6%E5%8F%A3%E7%B5%B1%E8%A8%88%E8%A1%A8&amp;%E4%BA%BA%E5%8F%A3%E6%A6%82%E6%B3%81%E8%A1%A8/96%E5%B9%B4~%E6%88%B6%E5%8F%A3%E7%B5%B1%E8%A8%88%E8%A1%A8/112%E5%B9%B4%E6%88%B6%E5%8F%A3%E7%B5%B1%E8%A8%88%E8%A1%A8.xls'#$'4'.F3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55" calcext:value-type="float">
            <text:p>2655</text:p>
          </table:table-cell>
          <table:table-cell table:style-name="ce24" table:formula="of:=SUM([.E38:.F38])" office:value-type="float" office:value="6193" calcext:value-type="float">
            <text:p>6193</text:p>
          </table:table-cell>
          <table:table-cell table:style-name="ce23" office:value-type="float" office:value="2902" calcext:value-type="float">
            <text:p>2902</text:p>
          </table:table-cell>
          <table:table-cell table:style-name="ce23" office:value-type="float" office:value="3291" calcext:value-type="float">
            <text:p>3291</text:p>
          </table:table-cell>
          <table:table-cell table:style-name="ce25" table:formula="of:=[.H38]+[.I38]" office:value-type="float" office:value="10" calcext:value-type="float">
            <text:p>10</text:p>
          </table:table-cell>
          <table:table-cell table:style-name="ce25" table:formula="of:=[.E38]-['file:///D:/%E2%97%8F%E6%88%B6%E5%8F%A3%E7%B5%B1%E8%A8%88%E8%A1%A8&amp;%E4%BA%BA%E5%8F%A3%E6%A6%82%E6%B3%81%E8%A1%A8/96%E5%B9%B4~%E6%88%B6%E5%8F%A3%E7%B5%B1%E8%A8%88%E8%A1%A8/112%E5%B9%B4%E6%88%B6%E5%8F%A3%E7%B5%B1%E8%A8%88%E8%A1%A8.xls'#$'4'.E38]" office:value-type="float" office:value="10" calcext:value-type="float">
            <text:p>10</text:p>
          </table:table-cell>
          <table:table-cell table:style-name="ce62" table:formula="of:=[.F38]-['file:///D:/%E2%97%8F%E6%88%B6%E5%8F%A3%E7%B5%B1%E8%A8%88%E8%A1%A8&amp;%E4%BA%BA%E5%8F%A3%E6%A6%82%E6%B3%81%E8%A1%A8/96%E5%B9%B4~%E6%88%B6%E5%8F%A3%E7%B5%B1%E8%A8%88%E8%A1%A8/112%E5%B9%B4%E6%88%B6%E5%8F%A3%E7%B5%B1%E8%A8%88%E8%A1%A8.xls'#$'4'.F3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87" calcext:value-type="float">
            <text:p>4787</text:p>
          </table:table-cell>
          <table:table-cell table:style-name="ce24" table:formula="of:=SUM([.E39:.F39])" office:value-type="float" office:value="10810" calcext:value-type="float">
            <text:p>10810</text:p>
          </table:table-cell>
          <table:table-cell table:style-name="ce23" office:value-type="float" office:value="5296" calcext:value-type="float">
            <text:p>5296</text:p>
          </table:table-cell>
          <table:table-cell table:style-name="ce23" office:value-type="float" office:value="5514" calcext:value-type="float">
            <text:p>5514</text:p>
          </table:table-cell>
          <table:table-cell table:style-name="ce25" table:formula="of:=[.H39]+[.I39]" office:value-type="float" office:value="36" calcext:value-type="float">
            <text:p>36</text:p>
          </table:table-cell>
          <table:table-cell table:style-name="ce25" table:formula="of:=[.E39]-['file:///D:/%E2%97%8F%E6%88%B6%E5%8F%A3%E7%B5%B1%E8%A8%88%E8%A1%A8&amp;%E4%BA%BA%E5%8F%A3%E6%A6%82%E6%B3%81%E8%A1%A8/96%E5%B9%B4~%E6%88%B6%E5%8F%A3%E7%B5%B1%E8%A8%88%E8%A1%A8/112%E5%B9%B4%E6%88%B6%E5%8F%A3%E7%B5%B1%E8%A8%88%E8%A1%A8.xls'#$'4'.E39]" office:value-type="float" office:value="18" calcext:value-type="float">
            <text:p>18</text:p>
          </table:table-cell>
          <table:table-cell table:style-name="ce62" table:formula="of:=[.F39]-['file:///D:/%E2%97%8F%E6%88%B6%E5%8F%A3%E7%B5%B1%E8%A8%88%E8%A1%A8&amp;%E4%BA%BA%E5%8F%A3%E6%A6%82%E6%B3%81%E8%A1%A8/96%E5%B9%B4~%E6%88%B6%E5%8F%A3%E7%B5%B1%E8%A8%88%E8%A1%A8/112%E5%B9%B4%E6%88%B6%E5%8F%A3%E7%B5%B1%E8%A8%88%E8%A1%A8.xls'#$'4'.F39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75" calcext:value-type="float">
            <text:p>1075</text:p>
          </table:table-cell>
          <table:table-cell table:style-name="ce24" table:formula="of:=SUM([.E40:.F40])" office:value-type="float" office:value="2618" calcext:value-type="float">
            <text:p>261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324" calcext:value-type="float">
            <text:p>1324</text:p>
          </table:table-cell>
          <table:table-cell table:style-name="ce25" table:formula="of:=[.H40]+[.I40]" office:value-type="float" office:value="15" calcext:value-type="float">
            <text:p>15</text:p>
          </table:table-cell>
          <table:table-cell table:style-name="ce25" table:formula="of:=[.E40]-['file:///D:/%E2%97%8F%E6%88%B6%E5%8F%A3%E7%B5%B1%E8%A8%88%E8%A1%A8&amp;%E4%BA%BA%E5%8F%A3%E6%A6%82%E6%B3%81%E8%A1%A8/96%E5%B9%B4~%E6%88%B6%E5%8F%A3%E7%B5%B1%E8%A8%88%E8%A1%A8/112%E5%B9%B4%E6%88%B6%E5%8F%A3%E7%B5%B1%E8%A8%88%E8%A1%A8.xls'#$'4'.E40]" office:value-type="float" office:value="13" calcext:value-type="float">
            <text:p>13</text:p>
          </table:table-cell>
          <table:table-cell table:style-name="ce62" table:formula="of:=[.F40]-['file:///D:/%E2%97%8F%E6%88%B6%E5%8F%A3%E7%B5%B1%E8%A8%88%E8%A1%A8&amp;%E4%BA%BA%E5%8F%A3%E6%A6%82%E6%B3%81%E8%A1%A8/96%E5%B9%B4~%E6%88%B6%E5%8F%A3%E7%B5%B1%E8%A8%88%E8%A1%A8/112%E5%B9%B4%E6%88%B6%E5%8F%A3%E7%B5%B1%E8%A8%88%E8%A1%A8.xls'#$'4'.F40]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819" calcext:value-type="float">
            <text:p>2819</text:p>
          </table:table-cell>
          <table:table-cell table:style-name="ce48" table:formula="of:=SUM([.E41:.F41])" office:value-type="float" office:value="6392" calcext:value-type="float">
            <text:p>6392</text:p>
          </table:table-cell>
          <table:table-cell table:style-name="ce47" office:value-type="float" office:value="3147" calcext:value-type="float">
            <text:p>3147</text:p>
          </table:table-cell>
          <table:table-cell table:style-name="ce47" office:value-type="float" office:value="3245" calcext:value-type="float">
            <text:p>3245</text:p>
          </table:table-cell>
          <table:table-cell table:style-name="ce58" table:formula="of:=[.H41]+[.I41]" office:value-type="float" office:value="25" calcext:value-type="float">
            <text:p>25</text:p>
          </table:table-cell>
          <table:table-cell table:style-name="ce58" table:formula="of:=[.E41]-['file:///D:/%E2%97%8F%E6%88%B6%E5%8F%A3%E7%B5%B1%E8%A8%88%E8%A1%A8&amp;%E4%BA%BA%E5%8F%A3%E6%A6%82%E6%B3%81%E8%A1%A8/96%E5%B9%B4~%E6%88%B6%E5%8F%A3%E7%B5%B1%E8%A8%88%E8%A1%A8/112%E5%B9%B4%E6%88%B6%E5%8F%A3%E7%B5%B1%E8%A8%88%E8%A1%A8.xls'#$'4'.E41]" office:value-type="float" office:value="14" calcext:value-type="float">
            <text:p>14</text:p>
          </table:table-cell>
          <table:table-cell table:style-name="ce64" table:formula="of:=[.F41]-['file:///D:/%E2%97%8F%E6%88%B6%E5%8F%A3%E7%B5%B1%E8%A8%88%E8%A1%A8&amp;%E4%BA%BA%E5%8F%A3%E6%A6%82%E6%B3%81%E8%A1%A8/96%E5%B9%B4~%E6%88%B6%E5%8F%A3%E7%B5%B1%E8%A8%88%E8%A1%A8/112%E5%B9%B4%E6%88%B6%E5%8F%A3%E7%B5%B1%E8%A8%88%E8%A1%A8.xls'#$'4'.F41]" office:value-type="float" office:value="11" calcext:value-type="float">
            <text:p>11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3785" calcext:value-type="float">
            <text:p>-13785</text:p>
          </table:table-cell>
          <table:table-cell table:style-name="ce12" table:formula="of:=[.E4]-[$112年5月.E4]" office:value-type="float" office:value="-5555" calcext:value-type="float">
            <text:p>-5555</text:p>
          </table:table-cell>
          <table:table-cell table:style-name="ce12" table:formula="of:=[.F4]-[$112年5月.F4]" office:value-type="float" office:value="-8230" calcext:value-type="float">
            <text:p>-823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305" calcext:value-type="float">
            <text:p>-4305</text:p>
          </table:table-cell>
          <table:table-cell table:style-name="ce13" table:formula="of:=[.E5]-[$112年5月.E5]" office:value-type="float" office:value="-1961" calcext:value-type="float">
            <text:p>-1961</text:p>
          </table:table-cell>
          <table:table-cell table:style-name="ce13" table:formula="of:=[.F5]-[$112年5月.F5]" office:value-type="float" office:value="-2344" calcext:value-type="float">
            <text:p>-234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55" calcext:value-type="float">
            <text:p>-1255</text:p>
          </table:table-cell>
          <table:table-cell table:style-name="ce13" table:formula="of:=[.E6]-[$112年5月.E6]" office:value-type="float" office:value="-541" calcext:value-type="float">
            <text:p>-541</text:p>
          </table:table-cell>
          <table:table-cell table:style-name="ce13" table:formula="of:=[.F6]-[$112年5月.F6]" office:value-type="float" office:value="-714" calcext:value-type="float">
            <text:p>-7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1" calcext:value-type="float">
            <text:p>-911</text:p>
          </table:table-cell>
          <table:table-cell table:style-name="ce13" table:formula="of:=[.E7]-[$112年5月.E7]" office:value-type="float" office:value="-416" calcext:value-type="float">
            <text:p>-416</text:p>
          </table:table-cell>
          <table:table-cell table:style-name="ce13" table:formula="of:=[.F7]-[$112年5月.F7]" office:value-type="float" office:value="-495" calcext:value-type="float">
            <text:p>-4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0" calcext:value-type="float">
            <text:p>20</text:p>
          </table:table-cell>
          <table:table-cell table:style-name="ce13" table:formula="of:=[.E8]-[$112年5月.E8]" office:value-type="float" office:value="5" calcext:value-type="float">
            <text:p>5</text:p>
          </table:table-cell>
          <table:table-cell table:style-name="ce13" table:formula="of:=[.F8]-[$112年5月.F8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60" calcext:value-type="float">
            <text:p>-660</text:p>
          </table:table-cell>
          <table:table-cell table:style-name="ce13" table:formula="of:=[.E9]-[$112年5月.E9]" office:value-type="float" office:value="-232" calcext:value-type="float">
            <text:p>-232</text:p>
          </table:table-cell>
          <table:table-cell table:style-name="ce13" table:formula="of:=[.F9]-[$112年5月.F9]" office:value-type="float" office:value="-428" calcext:value-type="float">
            <text:p>-4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8" calcext:value-type="float">
            <text:p>-8</text:p>
          </table:table-cell>
          <table:table-cell table:style-name="ce13" table:formula="of:=[.E10]-[$112年5月.E10]" office:value-type="float" office:value="33" calcext:value-type="float">
            <text:p>33</text:p>
          </table:table-cell>
          <table:table-cell table:style-name="ce13" table:formula="of:=[.F10]-[$112年5月.F10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21" calcext:value-type="float">
            <text:p>-321</text:p>
          </table:table-cell>
          <table:table-cell table:style-name="ce13" table:formula="of:=[.E11]-[$112年5月.E11]" office:value-type="float" office:value="-163" calcext:value-type="float">
            <text:p>-163</text:p>
          </table:table-cell>
          <table:table-cell table:style-name="ce13" table:formula="of:=[.F11]-[$112年5月.F11]" office:value-type="float" office:value="-158" calcext:value-type="float">
            <text:p>-1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3" calcext:value-type="float">
            <text:p>23</text:p>
          </table:table-cell>
          <table:table-cell table:style-name="ce13" table:formula="of:=[.E12]-[$112年5月.E12]" office:value-type="float" office:value="48" calcext:value-type="float">
            <text:p>48</text:p>
          </table:table-cell>
          <table:table-cell table:style-name="ce13" table:formula="of:=[.F12]-[$112年5月.F12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94" calcext:value-type="float">
            <text:p>894</text:p>
          </table:table-cell>
          <table:table-cell table:style-name="ce13" table:formula="of:=[.E13]-[$112年5月.E13]" office:value-type="float" office:value="441" calcext:value-type="float">
            <text:p>441</text:p>
          </table:table-cell>
          <table:table-cell table:style-name="ce13" table:formula="of:=[.F13]-[$112年5月.F13]" office:value-type="float" office:value="453" calcext:value-type="float">
            <text:p>4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64" calcext:value-type="float">
            <text:p>664</text:p>
          </table:table-cell>
          <table:table-cell table:style-name="ce13" table:formula="of:=[.E14]-[$112年5月.E14]" office:value-type="float" office:value="299" calcext:value-type="float">
            <text:p>299</text:p>
          </table:table-cell>
          <table:table-cell table:style-name="ce13" table:formula="of:=[.F14]-[$112年5月.F14]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510" calcext:value-type="float">
            <text:p>-510</text:p>
          </table:table-cell>
          <table:table-cell table:style-name="ce13" table:formula="of:=[.E15]-[$112年5月.E15]" office:value-type="float" office:value="-181" calcext:value-type="float">
            <text:p>-181</text:p>
          </table:table-cell>
          <table:table-cell table:style-name="ce13" table:formula="of:=[.F15]-[$112年5月.F15]" office:value-type="float" office:value="-329" calcext:value-type="float">
            <text:p>-3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0" calcext:value-type="float">
            <text:p>210</text:p>
          </table:table-cell>
          <table:table-cell table:style-name="ce13" table:formula="of:=[.E16]-[$112年5月.E16]" office:value-type="float" office:value="91" calcext:value-type="float">
            <text:p>91</text:p>
          </table:table-cell>
          <table:table-cell table:style-name="ce13" table:formula="of:=[.F16]-[$112年5月.F16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61" calcext:value-type="float">
            <text:p>661</text:p>
          </table:table-cell>
          <table:table-cell table:style-name="ce13" table:formula="of:=[.E17]-[$112年5月.E17]" office:value-type="float" office:value="303" calcext:value-type="float">
            <text:p>303</text:p>
          </table:table-cell>
          <table:table-cell table:style-name="ce13" table:formula="of:=[.F17]-[$112年5月.F17]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11" calcext:value-type="float">
            <text:p>-1611</text:p>
          </table:table-cell>
          <table:table-cell table:style-name="ce13" table:formula="of:=[.E18]-[$112年5月.E18]" office:value-type="float" office:value="-699" calcext:value-type="float">
            <text:p>-699</text:p>
          </table:table-cell>
          <table:table-cell table:style-name="ce13" table:formula="of:=[.F18]-[$112年5月.F18]" office:value-type="float" office:value="-912" calcext:value-type="float">
            <text:p>-9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5" calcext:value-type="float">
            <text:p>865</text:p>
          </table:table-cell>
          <table:table-cell table:style-name="ce13" table:formula="of:=[.E19]-[$112年5月.E19]" office:value-type="float" office:value="471" calcext:value-type="float">
            <text:p>471</text:p>
          </table:table-cell>
          <table:table-cell table:style-name="ce13" table:formula="of:=[.F19]-[$112年5月.F19]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55" calcext:value-type="float">
            <text:p>855</text:p>
          </table:table-cell>
          <table:table-cell table:style-name="ce13" table:formula="of:=[.E20]-[$112年5月.E20]" office:value-type="float" office:value="501" calcext:value-type="float">
            <text:p>501</text:p>
          </table:table-cell>
          <table:table-cell table:style-name="ce13" table:formula="of:=[.F20]-[$112年5月.F20]" office:value-type="float" office:value="354" calcext:value-type="float">
            <text:p>35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59" calcext:value-type="float">
            <text:p>359</text:p>
          </table:table-cell>
          <table:table-cell table:style-name="ce13" table:formula="of:=[.E21]-[$112年5月.E21]" office:value-type="float" office:value="272" calcext:value-type="float">
            <text:p>272</text:p>
          </table:table-cell>
          <table:table-cell table:style-name="ce13" table:formula="of:=[.F21]-[$112年5月.F21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77" calcext:value-type="float">
            <text:p>377</text:p>
          </table:table-cell>
          <table:table-cell table:style-name="ce13" table:formula="of:=[.E22]-[$112年5月.E22]" office:value-type="float" office:value="237" calcext:value-type="float">
            <text:p>237</text:p>
          </table:table-cell>
          <table:table-cell table:style-name="ce13" table:formula="of:=[.F22]-[$112年5月.F22]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4" calcext:value-type="float">
            <text:p>-174</text:p>
          </table:table-cell>
          <table:table-cell table:style-name="ce13" table:formula="of:=[.E23]-[$112年5月.E23]" office:value-type="float" office:value="-39" calcext:value-type="float">
            <text:p>-39</text:p>
          </table:table-cell>
          <table:table-cell table:style-name="ce13" table:formula="of:=[.F23]-[$112年5月.F23]" office:value-type="float" office:value="-135" calcext:value-type="float">
            <text:p>-1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8" calcext:value-type="float">
            <text:p>248</text:p>
          </table:table-cell>
          <table:table-cell table:style-name="ce13" table:formula="of:=[.E24]-[$112年5月.E24]" office:value-type="float" office:value="156" calcext:value-type="float">
            <text:p>156</text:p>
          </table:table-cell>
          <table:table-cell table:style-name="ce13" table:formula="of:=[.F24]-[$112年5月.F24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9" calcext:value-type="float">
            <text:p>159</text:p>
          </table:table-cell>
          <table:table-cell table:style-name="ce13" table:formula="of:=[.E25]-[$112年5月.E25]" office:value-type="float" office:value="119" calcext:value-type="float">
            <text:p>119</text:p>
          </table:table-cell>
          <table:table-cell table:style-name="ce13" table:formula="of:=[.F25]-[$112年5月.F25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1" calcext:value-type="float">
            <text:p>-71</text:p>
          </table:table-cell>
          <table:table-cell table:style-name="ce13" table:formula="of:=[.E26]-[$112年5月.E26]" office:value-type="float" office:value="-92" calcext:value-type="float">
            <text:p>-92</text:p>
          </table:table-cell>
          <table:table-cell table:style-name="ce13" table:formula="of:=[.F26]-[$112年5月.F26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1" calcext:value-type="float">
            <text:p>151</text:p>
          </table:table-cell>
          <table:table-cell table:style-name="ce13" table:formula="of:=[.E27]-[$112年5月.E27]" office:value-type="float" office:value="105" calcext:value-type="float">
            <text:p>105</text:p>
          </table:table-cell>
          <table:table-cell table:style-name="ce13" table:formula="of:=[.F27]-[$112年5月.F27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5" calcext:value-type="float">
            <text:p>35</text:p>
          </table:table-cell>
          <table:table-cell table:style-name="ce13" table:formula="of:=[.E28]-[$112年5月.E28]" office:value-type="float" office:value="-14" calcext:value-type="float">
            <text:p>-14</text:p>
          </table:table-cell>
          <table:table-cell table:style-name="ce13" table:formula="of:=[.F28]-[$112年5月.F28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64" calcext:value-type="float">
            <text:p>264</text:p>
          </table:table-cell>
          <table:table-cell table:style-name="ce13" table:formula="of:=[.E29]-[$112年5月.E29]" office:value-type="float" office:value="186" calcext:value-type="float">
            <text:p>186</text:p>
          </table:table-cell>
          <table:table-cell table:style-name="ce13" table:formula="of:=[.F29]-[$112年5月.F29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2" calcext:value-type="float">
            <text:p>-132</text:p>
          </table:table-cell>
          <table:table-cell table:style-name="ce13" table:formula="of:=[.E30]-[$112年5月.E30]" office:value-type="float" office:value="-83" calcext:value-type="float">
            <text:p>-83</text:p>
          </table:table-cell>
          <table:table-cell table:style-name="ce13" table:formula="of:=[.F30]-[$112年5月.F3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74" calcext:value-type="float">
            <text:p>274</text:p>
          </table:table-cell>
          <table:table-cell table:style-name="ce13" table:formula="of:=[.E31]-[$112年5月.E31]" office:value-type="float" office:value="150" calcext:value-type="float">
            <text:p>150</text:p>
          </table:table-cell>
          <table:table-cell table:style-name="ce13" table:formula="of:=[.F31]-[$112年5月.F31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58" calcext:value-type="float">
            <text:p>258</text:p>
          </table:table-cell>
          <table:table-cell table:style-name="ce13" table:formula="of:=[.E32]-[$112年5月.E32]" office:value-type="float" office:value="133" calcext:value-type="float">
            <text:p>133</text:p>
          </table:table-cell>
          <table:table-cell table:style-name="ce13" table:formula="of:=[.F32]-[$112年5月.F32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48" calcext:value-type="float">
            <text:p>448</text:p>
          </table:table-cell>
          <table:table-cell table:style-name="ce13" table:formula="of:=[.E33]-[$112年5月.E33]" office:value-type="float" office:value="221" calcext:value-type="float">
            <text:p>221</text:p>
          </table:table-cell>
          <table:table-cell table:style-name="ce13" table:formula="of:=[.F33]-[$112年5月.F33]" office:value-type="float" office:value="227" calcext:value-type="float">
            <text:p>2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05" calcext:value-type="float">
            <text:p>205</text:p>
          </table:table-cell>
          <table:table-cell table:style-name="ce13" table:formula="of:=[.E34]-[$112年5月.E34]" office:value-type="float" office:value="150" calcext:value-type="float">
            <text:p>150</text:p>
          </table:table-cell>
          <table:table-cell table:style-name="ce13" table:formula="of:=[.F34]-[$112年5月.F34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0" calcext:value-type="float">
            <text:p>-580</text:p>
          </table:table-cell>
          <table:table-cell table:style-name="ce13" table:formula="of:=[.E35]-[$112年5月.E35]" office:value-type="float" office:value="-233" calcext:value-type="float">
            <text:p>-233</text:p>
          </table:table-cell>
          <table:table-cell table:style-name="ce13" table:formula="of:=[.F35]-[$112年5月.F35]" office:value-type="float" office:value="-347" calcext:value-type="float">
            <text:p>-3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5" calcext:value-type="float">
            <text:p>135</text:p>
          </table:table-cell>
          <table:table-cell table:style-name="ce13" table:formula="of:=[.E36]-[$112年5月.E36]" office:value-type="float" office:value="7" calcext:value-type="float">
            <text:p>7</text:p>
          </table:table-cell>
          <table:table-cell table:style-name="ce13" table:formula="of:=[.F36]-[$112年5月.F36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6" calcext:value-type="float">
            <text:p>-146</text:p>
          </table:table-cell>
          <table:table-cell table:style-name="ce13" table:formula="of:=[.E37]-[$112年5月.E37]" office:value-type="float" office:value="-19" calcext:value-type="float">
            <text:p>-19</text:p>
          </table:table-cell>
          <table:table-cell table:style-name="ce13" table:formula="of:=[.F37]-[$112年5月.F37]" office:value-type="float" office:value="-127" calcext:value-type="float">
            <text:p>-1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2" calcext:value-type="float">
            <text:p>-492</text:p>
          </table:table-cell>
          <table:table-cell table:style-name="ce13" table:formula="of:=[.E38]-[$112年5月.E38]" office:value-type="float" office:value="-185" calcext:value-type="float">
            <text:p>-185</text:p>
          </table:table-cell>
          <table:table-cell table:style-name="ce13" table:formula="of:=[.F38]-[$112年5月.F38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157" calcext:value-type="float">
            <text:p>-5157</text:p>
          </table:table-cell>
          <table:table-cell table:style-name="ce13" table:formula="of:=[.E39]-[$112年5月.E39]" office:value-type="float" office:value="-2448" calcext:value-type="float">
            <text:p>-2448</text:p>
          </table:table-cell>
          <table:table-cell table:style-name="ce13" table:formula="of:=[.F39]-[$112年5月.F39]" office:value-type="float" office:value="-2709" calcext:value-type="float">
            <text:p>-27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70" calcext:value-type="float">
            <text:p>-670</text:p>
          </table:table-cell>
          <table:table-cell table:style-name="ce13" table:formula="of:=[.E40]-[$112年5月.E40]" office:value-type="float" office:value="-319" calcext:value-type="float">
            <text:p>-319</text:p>
          </table:table-cell>
          <table:table-cell table:style-name="ce13" table:formula="of:=[.F40]-[$112年5月.F40]" office:value-type="float" office:value="-351" calcext:value-type="float">
            <text:p>-3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887" calcext:value-type="float">
            <text:p>-3887</text:p>
          </table:table-cell>
          <table:table-cell table:style-name="ce13" table:formula="of:=[.E41]-[$112年5月.E41]" office:value-type="float" office:value="-1858" calcext:value-type="float">
            <text:p>-1858</text:p>
          </table:table-cell>
          <table:table-cell table:style-name="ce13" table:formula="of:=[.F41]-[$112年5月.F41]" office:value-type="float" office:value="-2029" calcext:value-type="float">
            <text:p>-2029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6-01T00:32:5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