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48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　雄　市　楠　梓　區 <text:s/>111 年 10 月　份　戶　口　統　計　表</text:p>
          </table:table-cell>
          <table:covered-table-cell table:number-columns-repeated="8" table:style-name="ce1"/>
          <table:table-cell table:style-name="ce11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"/>
          <table:table-cell table:style-name="ce8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小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總　數</text:p>
          </table:table-cell>
          <table:table-cell table:style-name="ce5" table:formula="of:=SUM([.B5:.B41])" office:value-type="float" office:value="803" calcext:value-type="float">
            <text:p>803</text:p>
          </table:table-cell>
          <table:table-cell table:style-name="ce5" table:formula="of:=SUM([.C5:.C41])" office:value-type="float" office:value="77456" calcext:value-type="float">
            <text:p>77456</text:p>
          </table:table-cell>
          <table:table-cell table:style-name="ce5" table:formula="of:=SUM([.D5:.D41])" office:value-type="float" office:value="190823" calcext:value-type="float">
            <text:p>190823</text:p>
          </table:table-cell>
          <table:table-cell table:style-name="ce5" table:formula="of:=SUM([.E5:.E41])" office:value-type="float" office:value="93099" calcext:value-type="float">
            <text:p>93099</text:p>
          </table:table-cell>
          <table:table-cell table:style-name="ce5" table:formula="of:=SUM([.F5:.F41])" office:value-type="float" office:value="97724" calcext:value-type="float">
            <text:p>97724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清豐里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639" calcext:value-type="float">
            <text:p>10639</text:p>
          </table:table-cell>
          <table:table-cell table:style-name="ce7" table:formula="of:=SUM([.E5:.F5])" office:value-type="float" office:value="27988" calcext:value-type="float">
            <text:p>27988</text:p>
          </table:table-cell>
          <table:table-cell table:style-name="ce6" office:value-type="float" office:value="13708" calcext:value-type="float">
            <text:p>13708</text:p>
          </table:table-cell>
          <table:table-cell table:style-name="ce6" office:value-type="float" office:value="14280" calcext:value-type="float">
            <text:p>14280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string" calcext:value-type="string">
            <text:p>東寧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90" calcext:value-type="float">
            <text:p>2390</text:p>
          </table:table-cell>
          <table:table-cell table:style-name="ce7" table:formula="of:=SUM([.E6:.F6])" office:value-type="float" office:value="5911" calcext:value-type="float">
            <text:p>5911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3131" calcext:value-type="float">
            <text:p>313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五常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27" calcext:value-type="float">
            <text:p>3127</text:p>
          </table:table-cell>
          <table:table-cell table:style-name="ce7" table:formula="of:=SUM([.E7:.F7])" office:value-type="float" office:value="7821" calcext:value-type="float">
            <text:p>7821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office:value-type="float" office:value="4013" calcext:value-type="float">
            <text:p>401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享平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42" calcext:value-type="float">
            <text:p>1542</text:p>
          </table:table-cell>
          <table:table-cell table:style-name="ce7" table:formula="of:=SUM([.E8:.F8])" office:value-type="float" office:value="3658" calcext:value-type="float">
            <text:p>3658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1931" calcext:value-type="float">
            <text:p>193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中陽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53" calcext:value-type="float">
            <text:p>1653</text:p>
          </table:table-cell>
          <table:table-cell table:style-name="ce7" table:formula="of:=SUM([.E9:.F9])" office:value-type="float" office:value="3874" calcext:value-type="float">
            <text:p>3874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979" calcext:value-type="float">
            <text:p>1979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惠楠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7" calcext:value-type="float">
            <text:p>1787</text:p>
          </table:table-cell>
          <table:table-cell table:style-name="ce7" table:formula="of:=SUM([.E10:.F10])" office:value-type="float" office:value="3532" calcext:value-type="float">
            <text:p>3532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1692" calcext:value-type="float">
            <text:p>1692</text:p>
          </table:table-cell>
          <table:table-cell table:style-name="ce9" office:value-type="float" office:value="-7" calcext:value-type="float">
            <text:p>-7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惠民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04" calcext:value-type="float">
            <text:p>2004</text:p>
          </table:table-cell>
          <table:table-cell table:style-name="ce7" table:formula="of:=SUM([.E11:.F11])" office:value-type="float" office:value="4765" calcext:value-type="float">
            <text:p>4765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2372" calcext:value-type="float">
            <text:p>237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惠豐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40" calcext:value-type="float">
            <text:p>2340</text:p>
          </table:table-cell>
          <table:table-cell table:style-name="ce7" table:formula="of:=SUM([.E12:.F12])" office:value-type="float" office:value="5336" calcext:value-type="float">
            <text:p>5336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2775" calcext:value-type="float">
            <text:p>2775</text:p>
          </table:table-cell>
          <table:table-cell table:style-name="ce9" office:value-type="float" office:value="-11" calcext:value-type="float">
            <text:p>-11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錦屏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2" calcext:value-type="float">
            <text:p>1172</text:p>
          </table:table-cell>
          <table:table-cell table:style-name="ce7" table:formula="of:=SUM([.E13:.F13])" office:value-type="float" office:value="3067" calcext:value-type="float">
            <text:p>3067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523" calcext:value-type="float">
            <text:p>1523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玉屏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7" calcext:value-type="float">
            <text:p>807</text:p>
          </table:table-cell>
          <table:table-cell table:style-name="ce7" table:formula="of:=SUM([.E14:.F14])" office:value-type="float" office:value="2237" calcext:value-type="float">
            <text:p>223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080" calcext:value-type="float">
            <text:p>108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金田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00" calcext:value-type="float">
            <text:p>1900</text:p>
          </table:table-cell>
          <table:table-cell table:style-name="ce7" table:formula="of:=SUM([.E15:.F15])" office:value-type="float" office:value="4327" calcext:value-type="float">
            <text:p>4327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2240" calcext:value-type="float">
            <text:p>2240</text:p>
          </table:table-cell>
          <table:table-cell table:style-name="ce9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稔田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0" calcext:value-type="float">
            <text:p>690</text:p>
          </table:table-cell>
          <table:table-cell table:style-name="ce7" table:formula="of:=SUM([.E16:.F16])" office:value-type="float" office:value="1656" calcext:value-type="float">
            <text:p>1656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09" calcext:value-type="float">
            <text:p>809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瑞屏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3" calcext:value-type="float">
            <text:p>1623</text:p>
          </table:table-cell>
          <table:table-cell table:style-name="ce7" table:formula="of:=SUM([.E17:.F17])" office:value-type="float" office:value="3961" calcext:value-type="float">
            <text:p>3961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float" office:value="2036" calcext:value-type="float">
            <text:p>203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911" calcext:value-type="float">
            <text:p>7911</text:p>
          </table:table-cell>
          <table:table-cell table:style-name="ce7" table:formula="of:=SUM([.E18:.F18])" office:value-type="float" office:value="18244" calcext:value-type="float">
            <text:p>18244</text:p>
          </table:table-cell>
          <table:table-cell table:style-name="ce6" office:value-type="float" office:value="8791" calcext:value-type="float">
            <text:p>8791</text:p>
          </table:table-cell>
          <table:table-cell table:style-name="ce6" office:value-type="float" office:value="9453" calcext:value-type="float">
            <text:p>945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4" calcext:value-type="float">
            <text:p>344</text:p>
          </table:table-cell>
          <table:table-cell table:style-name="ce7" table:formula="of:=SUM([.E19:.F19])" office:value-type="float" office:value="756" calcext:value-type="float">
            <text:p>75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69" calcext:value-type="float">
            <text:p>369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3" calcext:value-type="float">
            <text:p>893</text:p>
          </table:table-cell>
          <table:table-cell table:style-name="ce7" table:formula="of:=SUM([.E20:.F20])" office:value-type="float" office:value="2573" calcext:value-type="float">
            <text:p>2573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314" calcext:value-type="float">
            <text:p>1314</text:p>
          </table:table-cell>
          <table:table-cell table:style-name="ce9" office:value-type="float" office:value="-8" calcext:value-type="float">
            <text:p>-8</text:p>
          </table:table-cell>
          <table:table-cell table:number-columns-repeated="2" table:style-name="ce8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7" calcext:value-type="float">
            <text:p>1137</text:p>
          </table:table-cell>
          <table:table-cell table:style-name="ce7" table:formula="of:=SUM([.E21:.F21])" office:value-type="float" office:value="3079" calcext:value-type="float">
            <text:p>3079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1553" calcext:value-type="float">
            <text:p>155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3" calcext:value-type="float">
            <text:p>1253</text:p>
          </table:table-cell>
          <table:table-cell table:style-name="ce7" table:formula="of:=SUM([.E22:.F22])" office:value-type="float" office:value="3248" calcext:value-type="float">
            <text:p>3248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1695" calcext:value-type="float">
            <text:p>1695</text:p>
          </table:table-cell>
          <table:table-cell table:style-name="ce9" office:value-type="float" office:value="-5" calcext:value-type="float">
            <text:p>-5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9" calcext:value-type="float">
            <text:p>1309</text:p>
          </table:table-cell>
          <table:table-cell table:style-name="ce7" table:formula="of:=SUM([.E23:.F23])" office:value-type="float" office:value="3247" calcext:value-type="float">
            <text:p>3247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1691" calcext:value-type="float">
            <text:p>1691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0" calcext:value-type="float">
            <text:p>920</text:p>
          </table:table-cell>
          <table:table-cell table:style-name="ce7" table:formula="of:=SUM([.E24:.F24])" office:value-type="float" office:value="2320" calcext:value-type="float">
            <text:p>232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222" calcext:value-type="float">
            <text:p>122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7" calcext:value-type="float">
            <text:p>847</text:p>
          </table:table-cell>
          <table:table-cell table:style-name="ce7" table:formula="of:=SUM([.E25:.F25])" office:value-type="float" office:value="2321" calcext:value-type="float">
            <text:p>2321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1143" calcext:value-type="float">
            <text:p>1143</text:p>
          </table:table-cell>
          <table:table-cell table:style-name="ce9" office:value-type="float" office:value="-4" calcext:value-type="float">
            <text:p>-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23" calcext:value-type="float">
            <text:p>2223</text:p>
          </table:table-cell>
          <table:table-cell table:style-name="ce7" table:formula="of:=SUM([.E26:.F26])" office:value-type="float" office:value="6381" calcext:value-type="float">
            <text:p>6381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office:value-type="float" office:value="3204" calcext:value-type="float">
            <text:p>3204</text:p>
          </table:table-cell>
          <table:table-cell table:style-name="ce9" office:value-type="float" office:value="-5" calcext:value-type="float">
            <text:p>-5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2" calcext:value-type="float">
            <text:p>602</text:p>
          </table:table-cell>
          <table:table-cell table:style-name="ce7" table:formula="of:=SUM([.E27:.F27])" office:value-type="float" office:value="1584" calcext:value-type="float">
            <text:p>1584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float" office:value="-10" calcext:value-type="float">
            <text:p>-10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26" calcext:value-type="float">
            <text:p>1926</text:p>
          </table:table-cell>
          <table:table-cell table:style-name="ce7" table:formula="of:=SUM([.E28:.F28])" office:value-type="float" office:value="5155" calcext:value-type="float">
            <text:p>5155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572" calcext:value-type="float">
            <text:p>2572</text:p>
          </table:table-cell>
          <table:table-cell table:style-name="ce9" office:value-type="float" office:value="-4" calcext:value-type="float">
            <text:p>-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table:formula="of:=SUM([.E29:.F29])" office:value-type="float" office:value="2940" calcext:value-type="float">
            <text:p>2940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1508" calcext:value-type="float">
            <text:p>1508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8" calcext:value-type="float">
            <text:p>1538</text:p>
          </table:table-cell>
          <table:table-cell table:style-name="ce7" table:formula="of:=SUM([.E30:.F30])" office:value-type="float" office:value="3915" calcext:value-type="float">
            <text:p>3915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2040" calcext:value-type="float">
            <text:p>2040</text:p>
          </table:table-cell>
          <table:table-cell table:style-name="ce9" office:value-type="float" office:value="-2" calcext:value-type="float">
            <text:p>-2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36" calcext:value-type="float">
            <text:p>936</text:p>
          </table:table-cell>
          <table:table-cell table:style-name="ce7" table:formula="of:=SUM([.E31:.F31])" office:value-type="float" office:value="2191" calcext:value-type="float">
            <text:p>2191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1105" calcext:value-type="float">
            <text:p>1105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7" calcext:value-type="float">
            <text:p>1407</text:p>
          </table:table-cell>
          <table:table-cell table:style-name="ce7" table:formula="of:=SUM([.E32:.F32])" office:value-type="float" office:value="3511" calcext:value-type="float">
            <text:p>3511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1818" calcext:value-type="float">
            <text:p>1818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4" calcext:value-type="float">
            <text:p>1504</text:p>
          </table:table-cell>
          <table:table-cell table:style-name="ce7" table:formula="of:=SUM([.E33:.F33])" office:value-type="float" office:value="3685" calcext:value-type="float">
            <text:p>3685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1891" calcext:value-type="float">
            <text:p>1891</text:p>
          </table:table-cell>
          <table:table-cell table:style-name="ce9" office:value-type="float" office:value="-5" calcext:value-type="float">
            <text:p>-5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7" calcext:value-type="float">
            <text:p>987</text:p>
          </table:table-cell>
          <table:table-cell table:style-name="ce7" table:formula="of:=SUM([.E34:.F34])" office:value-type="float" office:value="2357" calcext:value-type="float">
            <text:p>2357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229" calcext:value-type="float">
            <text:p>1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30" calcext:value-type="float">
            <text:p>2230</text:p>
          </table:table-cell>
          <table:table-cell table:style-name="ce7" table:formula="of:=SUM([.E35:.F35])" office:value-type="float" office:value="5761" calcext:value-type="float">
            <text:p>5761</text:p>
          </table:table-cell>
          <table:table-cell table:style-name="ce6" office:value-type="float" office:value="2802" calcext:value-type="float">
            <text:p>2802</text:p>
          </table:table-cell>
          <table:table-cell table:style-name="ce6" office:value-type="float" office:value="2959" calcext:value-type="float">
            <text:p>2959</text:p>
          </table:table-cell>
          <table:table-cell table:style-name="ce9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3" calcext:value-type="float">
            <text:p>1473</text:p>
          </table:table-cell>
          <table:table-cell table:style-name="ce7" table:formula="of:=SUM([.E36:.F36])" office:value-type="float" office:value="4095" calcext:value-type="float">
            <text:p>4095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float" office:value="2025" calcext:value-type="float">
            <text:p>2025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21" calcext:value-type="float">
            <text:p>4021</text:p>
          </table:table-cell>
          <table:table-cell table:style-name="ce7" table:formula="of:=SUM([.E37:.F37])" office:value-type="float" office:value="9845" calcext:value-type="float">
            <text:p>9845</text:p>
          </table:table-cell>
          <table:table-cell table:style-name="ce6" office:value-type="float" office:value="4690" calcext:value-type="float">
            <text:p>4690</text:p>
          </table:table-cell>
          <table:table-cell table:style-name="ce6" office:value-type="float" office:value="5155" calcext:value-type="float">
            <text:p>5155</text:p>
          </table:table-cell>
          <table:table-cell table:style-name="ce9" office:value-type="float" office:value="-6" calcext:value-type="float">
            <text:p>-6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45" calcext:value-type="float">
            <text:p>2645</text:p>
          </table:table-cell>
          <table:table-cell table:style-name="ce7" table:formula="of:=SUM([.E38:.F38])" office:value-type="float" office:value="6194" calcext:value-type="float">
            <text:p>6194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3291" calcext:value-type="float">
            <text:p>3291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table:formula="of:=SUM([.E39:.F39])" office:value-type="float" office:value="10615" calcext:value-type="float">
            <text:p>10615</text:p>
          </table:table-cell>
          <table:table-cell table:style-name="ce6" office:value-type="float" office:value="5189" calcext:value-type="float">
            <text:p>5189</text:p>
          </table:table-cell>
          <table:table-cell table:style-name="ce6" office:value-type="float" office:value="5426" calcext:value-type="float">
            <text:p>5426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31" calcext:value-type="float">
            <text:p>1031</text:p>
          </table:table-cell>
          <table:table-cell table:style-name="ce7" table:formula="of:=SUM([.E40:.F40])" office:value-type="float" office:value="2528" calcext:value-type="float">
            <text:p>2528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1283" calcext:value-type="float">
            <text:p>1283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38" calcext:value-type="float">
            <text:p>2738</text:p>
          </table:table-cell>
          <table:table-cell table:style-name="ce7" table:formula="of:=SUM([.E41:.F41])" office:value-type="float" office:value="6145" calcext:value-type="float">
            <text:p>6145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117" calcext:value-type="float">
            <text:p>3117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78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meta:creation-date>2000-02-08T17:43:01</meta:creation-date>
    <dc:creator>PC206</dc:creator>
    <dc:date>2022-11-02T11:29:59</dc:date>
    <meta:print-date>2022-10-03T08:47:06</meta:print-date>
    <meta:document-statistic meta:table-count="1" meta:cell-count="354" meta:object-count="0"/>
    <meta:generator>LibreOffice/5.1.2.2$Windows_x86 LibreOffice_project/d3bf12ecb743fc0d20e0be0c58ca359301eb705f</meta:generator>
  </office:meta>
</office:document-meta>
</file>