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7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1 年 <text:s/>7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76764" calcext:value-type="float">
            <text:p>76764</text:p>
          </table:table-cell>
          <table:table-cell table:style-name="ce69" table:formula="of:=SUM([.D5:.D41])" office:value-type="float" office:value="190096" calcext:value-type="float">
            <text:p>190096</text:p>
          </table:table-cell>
          <table:table-cell table:style-name="ce69" table:formula="of:=SUM([.E5:.E41])" office:value-type="float" office:value="92788" calcext:value-type="float">
            <text:p>92788</text:p>
          </table:table-cell>
          <table:table-cell table:style-name="ce69" table:formula="of:=SUM([.F5:.F41])" office:value-type="float" office:value="97308" calcext:value-type="float">
            <text:p>97308</text:p>
          </table:table-cell>
          <table:table-cell table:style-name="ce73" table:formula="of:=SUM([.G5:.G41])" office:value-type="float" office:value="274" calcext:value-type="float">
            <text:p>274</text:p>
          </table:table-cell>
          <table:table-cell table:style-name="ce73" table:formula="of:=[.E4]-['file:///D:/%E2%97%8F%E6%88%B6%E5%8F%A3%E7%B5%B1%E8%A8%88%E8%A1%A8&amp;%E4%BA%BA%E5%8F%A3%E6%A6%82%E6%B3%81%E8%A1%A8/96%E5%B9%B4~%E6%88%B6%E5%8F%A3%E7%B5%B1%E8%A8%88%E8%A1%A8/111%E5%B9%B4%E6%88%B6%E5%8F%A3%E7%B5%B1%E8%A8%88%E8%A1%A8.xls'#$'6'.E4]" office:value-type="float" office:value="138" calcext:value-type="float">
            <text:p>138</text:p>
          </table:table-cell>
          <table:table-cell table:style-name="ce73" table:formula="of:=[.F4]-['file:///D:/%E2%97%8F%E6%88%B6%E5%8F%A3%E7%B5%B1%E8%A8%88%E8%A1%A8&amp;%E4%BA%BA%E5%8F%A3%E6%A6%82%E6%B3%81%E8%A1%A8/96%E5%B9%B4~%E6%88%B6%E5%8F%A3%E7%B5%B1%E8%A8%88%E8%A1%A8/111%E5%B9%B4%E6%88%B6%E5%8F%A3%E7%B5%B1%E8%A8%88%E8%A1%A8.xls'#$'6'.F4]" office:value-type="float" office:value="136" calcext:value-type="float">
            <text:p>136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559" calcext:value-type="float">
            <text:p>10559</text:p>
          </table:table-cell>
          <table:table-cell table:style-name="ce71" table:formula="of:=SUM([.E5:.F5])" office:value-type="float" office:value="27904" calcext:value-type="float">
            <text:p>27904</text:p>
          </table:table-cell>
          <table:table-cell table:style-name="ce70" office:value-type="float" office:value="13669" calcext:value-type="float">
            <text:p>13669</text:p>
          </table:table-cell>
          <table:table-cell table:style-name="ce70" office:value-type="float" office:value="14235" calcext:value-type="float">
            <text:p>14235</text:p>
          </table:table-cell>
          <table:table-cell table:style-name="ce72" table:formula="of:=[.H5]+[.I5]" office:value-type="float" office:value="23" calcext:value-type="float">
            <text:p>23</text:p>
          </table:table-cell>
          <table:table-cell table:style-name="ce72" table:formula="of:=[.E5]-['file:///D:/%E2%97%8F%E6%88%B6%E5%8F%A3%E7%B5%B1%E8%A8%88%E8%A1%A8&amp;%E4%BA%BA%E5%8F%A3%E6%A6%82%E6%B3%81%E8%A1%A8/96%E5%B9%B4~%E6%88%B6%E5%8F%A3%E7%B5%B1%E8%A8%88%E8%A1%A8/111%E5%B9%B4%E6%88%B6%E5%8F%A3%E7%B5%B1%E8%A8%88%E8%A1%A8.xls'#$'6'.E5]" office:value-type="float" office:value="23" calcext:value-type="float">
            <text:p>23</text:p>
          </table:table-cell>
          <table:table-cell table:style-name="ce72" table:formula="of:=[.F5]-['file:///D:/%E2%97%8F%E6%88%B6%E5%8F%A3%E7%B5%B1%E8%A8%88%E8%A1%A8&amp;%E4%BA%BA%E5%8F%A3%E6%A6%82%E6%B3%81%E8%A1%A8/96%E5%B9%B4~%E6%88%B6%E5%8F%A3%E7%B5%B1%E8%A8%88%E8%A1%A8/111%E5%B9%B4%E6%88%B6%E5%8F%A3%E7%B5%B1%E8%A8%88%E8%A1%A8.xls'#$'6'.F5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60" calcext:value-type="float">
            <text:p>2360</text:p>
          </table:table-cell>
          <table:table-cell table:style-name="ce71" table:formula="of:=SUM([.E6:.F6])" office:value-type="float" office:value="5870" calcext:value-type="float">
            <text:p>5870</text:p>
          </table:table-cell>
          <table:table-cell table:style-name="ce70" office:value-type="float" office:value="2761" calcext:value-type="float">
            <text:p>2761</text:p>
          </table:table-cell>
          <table:table-cell table:style-name="ce70" office:value-type="float" office:value="3109" calcext:value-type="float">
            <text:p>3109</text:p>
          </table:table-cell>
          <table:table-cell table:style-name="ce72" table:formula="of:=[.H6]+[.I6]" office:value-type="float" office:value="15" calcext:value-type="float">
            <text:p>15</text:p>
          </table:table-cell>
          <table:table-cell table:style-name="ce72" table:formula="of:=[.E6]-['file:///D:/%E2%97%8F%E6%88%B6%E5%8F%A3%E7%B5%B1%E8%A8%88%E8%A1%A8&amp;%E4%BA%BA%E5%8F%A3%E6%A6%82%E6%B3%81%E8%A1%A8/96%E5%B9%B4~%E6%88%B6%E5%8F%A3%E7%B5%B1%E8%A8%88%E8%A1%A8/111%E5%B9%B4%E6%88%B6%E5%8F%A3%E7%B5%B1%E8%A8%88%E8%A1%A8.xls'#$'6'.E6]" office:value-type="float" office:value="2" calcext:value-type="float">
            <text:p>2</text:p>
          </table:table-cell>
          <table:table-cell table:style-name="ce72" table:formula="of:=[.F6]-['file:///D:/%E2%97%8F%E6%88%B6%E5%8F%A3%E7%B5%B1%E8%A8%88%E8%A1%A8&amp;%E4%BA%BA%E5%8F%A3%E6%A6%82%E6%B3%81%E8%A1%A8/96%E5%B9%B4~%E6%88%B6%E5%8F%A3%E7%B5%B1%E8%A8%88%E8%A1%A8/111%E5%B9%B4%E6%88%B6%E5%8F%A3%E7%B5%B1%E8%A8%88%E8%A1%A8.xls'#$'6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16" calcext:value-type="float">
            <text:p>3116</text:p>
          </table:table-cell>
          <table:table-cell table:style-name="ce71" table:formula="of:=SUM([.E7:.F7])" office:value-type="float" office:value="7808" calcext:value-type="float">
            <text:p>7808</text:p>
          </table:table-cell>
          <table:table-cell table:style-name="ce70" office:value-type="float" office:value="3789" calcext:value-type="float">
            <text:p>3789</text:p>
          </table:table-cell>
          <table:table-cell table:style-name="ce70" office:value-type="float" office:value="4019" calcext:value-type="float">
            <text:p>4019</text:p>
          </table:table-cell>
          <table:table-cell table:style-name="ce72" table:formula="of:=[.H7]+[.I7]" office:value-type="float" office:value="12" calcext:value-type="float">
            <text:p>12</text:p>
          </table:table-cell>
          <table:table-cell table:style-name="ce72" table:formula="of:=[.E7]-['file:///D:/%E2%97%8F%E6%88%B6%E5%8F%A3%E7%B5%B1%E8%A8%88%E8%A1%A8&amp;%E4%BA%BA%E5%8F%A3%E6%A6%82%E6%B3%81%E8%A1%A8/96%E5%B9%B4~%E6%88%B6%E5%8F%A3%E7%B5%B1%E8%A8%88%E8%A1%A8/111%E5%B9%B4%E6%88%B6%E5%8F%A3%E7%B5%B1%E8%A8%88%E8%A1%A8.xls'#$'6'.E7]" office:value-type="float" office:value="8" calcext:value-type="float">
            <text:p>8</text:p>
          </table:table-cell>
          <table:table-cell table:style-name="ce72" table:formula="of:=[.F7]-['file:///D:/%E2%97%8F%E6%88%B6%E5%8F%A3%E7%B5%B1%E8%A8%88%E8%A1%A8&amp;%E4%BA%BA%E5%8F%A3%E6%A6%82%E6%B3%81%E8%A1%A8/96%E5%B9%B4~%E6%88%B6%E5%8F%A3%E7%B5%B1%E8%A8%88%E8%A1%A8/111%E5%B9%B4%E6%88%B6%E5%8F%A3%E7%B5%B1%E8%A8%88%E8%A1%A8.xls'#$'6'.F7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32" calcext:value-type="float">
            <text:p>1532</text:p>
          </table:table-cell>
          <table:table-cell table:style-name="ce71" table:formula="of:=SUM([.E8:.F8])" office:value-type="float" office:value="3662" calcext:value-type="float">
            <text:p>3662</text:p>
          </table:table-cell>
          <table:table-cell table:style-name="ce70" office:value-type="float" office:value="1731" calcext:value-type="float">
            <text:p>1731</text:p>
          </table:table-cell>
          <table:table-cell table:style-name="ce70" office:value-type="float" office:value="1931" calcext:value-type="float">
            <text:p>1931</text:p>
          </table:table-cell>
          <table:table-cell table:style-name="ce72" table:formula="of:=[.H8]+[.I8]" office:value-type="float" office:value="-2" calcext:value-type="float">
            <text:p>-2</text:p>
          </table:table-cell>
          <table:table-cell table:style-name="ce72" table:formula="of:=[.E8]-['file:///D:/%E2%97%8F%E6%88%B6%E5%8F%A3%E7%B5%B1%E8%A8%88%E8%A1%A8&amp;%E4%BA%BA%E5%8F%A3%E6%A6%82%E6%B3%81%E8%A1%A8/96%E5%B9%B4~%E6%88%B6%E5%8F%A3%E7%B5%B1%E8%A8%88%E8%A1%A8/111%E5%B9%B4%E6%88%B6%E5%8F%A3%E7%B5%B1%E8%A8%88%E8%A1%A8.xls'#$'6'.E8]" office:value-type="float" office:value="1" calcext:value-type="float">
            <text:p>1</text:p>
          </table:table-cell>
          <table:table-cell table:style-name="ce72" table:formula="of:=[.F8]-['file:///D:/%E2%97%8F%E6%88%B6%E5%8F%A3%E7%B5%B1%E8%A8%88%E8%A1%A8&amp;%E4%BA%BA%E5%8F%A3%E6%A6%82%E6%B3%81%E8%A1%A8/96%E5%B9%B4~%E6%88%B6%E5%8F%A3%E7%B5%B1%E8%A8%88%E8%A1%A8/111%E5%B9%B4%E6%88%B6%E5%8F%A3%E7%B5%B1%E8%A8%88%E8%A1%A8.xls'#$'6'.F8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51" calcext:value-type="float">
            <text:p>1651</text:p>
          </table:table-cell>
          <table:table-cell table:style-name="ce71" table:formula="of:=SUM([.E9:.F9])" office:value-type="float" office:value="3883" calcext:value-type="float">
            <text:p>3883</text:p>
          </table:table-cell>
          <table:table-cell table:style-name="ce70" office:value-type="float" office:value="1903" calcext:value-type="float">
            <text:p>1903</text:p>
          </table:table-cell>
          <table:table-cell table:style-name="ce70" office:value-type="float" office:value="1980" calcext:value-type="float">
            <text:p>1980</text:p>
          </table:table-cell>
          <table:table-cell table:style-name="ce72" table:formula="of:=[.H9]+[.I9]" office:value-type="float" office:value="2" calcext:value-type="float">
            <text:p>2</text:p>
          </table:table-cell>
          <table:table-cell table:style-name="ce72" table:formula="of:=[.E9]-['file:///D:/%E2%97%8F%E6%88%B6%E5%8F%A3%E7%B5%B1%E8%A8%88%E8%A1%A8&amp;%E4%BA%BA%E5%8F%A3%E6%A6%82%E6%B3%81%E8%A1%A8/96%E5%B9%B4~%E6%88%B6%E5%8F%A3%E7%B5%B1%E8%A8%88%E8%A1%A8/111%E5%B9%B4%E6%88%B6%E5%8F%A3%E7%B5%B1%E8%A8%88%E8%A1%A8.xls'#$'6'.E9]" office:value-type="float" office:value="0" calcext:value-type="float">
            <text:p>0</text:p>
          </table:table-cell>
          <table:table-cell table:style-name="ce72" table:formula="of:=[.F9]-['file:///D:/%E2%97%8F%E6%88%B6%E5%8F%A3%E7%B5%B1%E8%A8%88%E8%A1%A8&amp;%E4%BA%BA%E5%8F%A3%E6%A6%82%E6%B3%81%E8%A1%A8/96%E5%B9%B4~%E6%88%B6%E5%8F%A3%E7%B5%B1%E8%A8%88%E8%A1%A8/111%E5%B9%B4%E6%88%B6%E5%8F%A3%E7%B5%B1%E8%A8%88%E8%A1%A8.xls'#$'6'.F9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803" calcext:value-type="float">
            <text:p>1803</text:p>
          </table:table-cell>
          <table:table-cell table:style-name="ce71" table:formula="of:=SUM([.E10:.F10])" office:value-type="float" office:value="3568" calcext:value-type="float">
            <text:p>3568</text:p>
          </table:table-cell>
          <table:table-cell table:style-name="ce70" office:value-type="float" office:value="1865" calcext:value-type="float">
            <text:p>1865</text:p>
          </table:table-cell>
          <table:table-cell table:style-name="ce70" office:value-type="float" office:value="1703" calcext:value-type="float">
            <text:p>1703</text:p>
          </table:table-cell>
          <table:table-cell table:style-name="ce72" table:formula="of:=[.H10]+[.I10]" office:value-type="float" office:value="4" calcext:value-type="float">
            <text:p>4</text:p>
          </table:table-cell>
          <table:table-cell table:style-name="ce72" table:formula="of:=[.E10]-['file:///D:/%E2%97%8F%E6%88%B6%E5%8F%A3%E7%B5%B1%E8%A8%88%E8%A1%A8&amp;%E4%BA%BA%E5%8F%A3%E6%A6%82%E6%B3%81%E8%A1%A8/96%E5%B9%B4~%E6%88%B6%E5%8F%A3%E7%B5%B1%E8%A8%88%E8%A1%A8/111%E5%B9%B4%E6%88%B6%E5%8F%A3%E7%B5%B1%E8%A8%88%E8%A1%A8.xls'#$'6'.E10]" office:value-type="float" office:value="6" calcext:value-type="float">
            <text:p>6</text:p>
          </table:table-cell>
          <table:table-cell table:style-name="ce72" table:formula="of:=[.F10]-['file:///D:/%E2%97%8F%E6%88%B6%E5%8F%A3%E7%B5%B1%E8%A8%88%E8%A1%A8&amp;%E4%BA%BA%E5%8F%A3%E6%A6%82%E6%B3%81%E8%A1%A8/96%E5%B9%B4~%E6%88%B6%E5%8F%A3%E7%B5%B1%E8%A8%88%E8%A1%A8/111%E5%B9%B4%E6%88%B6%E5%8F%A3%E7%B5%B1%E8%A8%88%E8%A1%A8.xls'#$'6'.F1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936" calcext:value-type="float">
            <text:p>1936</text:p>
          </table:table-cell>
          <table:table-cell table:style-name="ce71" table:formula="of:=SUM([.E11:.F11])" office:value-type="float" office:value="4677" calcext:value-type="float">
            <text:p>4677</text:p>
          </table:table-cell>
          <table:table-cell table:style-name="ce70" office:value-type="float" office:value="2352" calcext:value-type="float">
            <text:p>2352</text:p>
          </table:table-cell>
          <table:table-cell table:style-name="ce70" office:value-type="float" office:value="2325" calcext:value-type="float">
            <text:p>2325</text:p>
          </table:table-cell>
          <table:table-cell table:style-name="ce72" table:formula="of:=[.H11]+[.I11]" office:value-type="float" office:value="64" calcext:value-type="float">
            <text:p>64</text:p>
          </table:table-cell>
          <table:table-cell table:style-name="ce72" table:formula="of:=[.E11]-['file:///D:/%E2%97%8F%E6%88%B6%E5%8F%A3%E7%B5%B1%E8%A8%88%E8%A1%A8&amp;%E4%BA%BA%E5%8F%A3%E6%A6%82%E6%B3%81%E8%A1%A8/96%E5%B9%B4~%E6%88%B6%E5%8F%A3%E7%B5%B1%E8%A8%88%E8%A1%A8/111%E5%B9%B4%E6%88%B6%E5%8F%A3%E7%B5%B1%E8%A8%88%E8%A1%A8.xls'#$'6'.E11]" office:value-type="float" office:value="35" calcext:value-type="float">
            <text:p>35</text:p>
          </table:table-cell>
          <table:table-cell table:style-name="ce72" table:formula="of:=[.F11]-['file:///D:/%E2%97%8F%E6%88%B6%E5%8F%A3%E7%B5%B1%E8%A8%88%E8%A1%A8&amp;%E4%BA%BA%E5%8F%A3%E6%A6%82%E6%B3%81%E8%A1%A8/96%E5%B9%B4~%E6%88%B6%E5%8F%A3%E7%B5%B1%E8%A8%88%E8%A1%A8/111%E5%B9%B4%E6%88%B6%E5%8F%A3%E7%B5%B1%E8%A8%88%E8%A1%A8.xls'#$'6'.F11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38" calcext:value-type="float">
            <text:p>2338</text:p>
          </table:table-cell>
          <table:table-cell table:style-name="ce71" table:formula="of:=SUM([.E12:.F12])" office:value-type="float" office:value="5331" calcext:value-type="float">
            <text:p>5331</text:p>
          </table:table-cell>
          <table:table-cell table:style-name="ce70" office:value-type="float" office:value="2566" calcext:value-type="float">
            <text:p>2566</text:p>
          </table:table-cell>
          <table:table-cell table:style-name="ce70" office:value-type="float" office:value="2765" calcext:value-type="float">
            <text:p>2765</text:p>
          </table:table-cell>
          <table:table-cell table:style-name="ce72" table:formula="of:=[.H12]+[.I12]" office:value-type="float" office:value="4" calcext:value-type="float">
            <text:p>4</text:p>
          </table:table-cell>
          <table:table-cell table:style-name="ce72" table:formula="of:=[.E12]-['file:///D:/%E2%97%8F%E6%88%B6%E5%8F%A3%E7%B5%B1%E8%A8%88%E8%A1%A8&amp;%E4%BA%BA%E5%8F%A3%E6%A6%82%E6%B3%81%E8%A1%A8/96%E5%B9%B4~%E6%88%B6%E5%8F%A3%E7%B5%B1%E8%A8%88%E8%A1%A8/111%E5%B9%B4%E6%88%B6%E5%8F%A3%E7%B5%B1%E8%A8%88%E8%A1%A8.xls'#$'6'.E12]" office:value-type="float" office:value="9" calcext:value-type="float">
            <text:p>9</text:p>
          </table:table-cell>
          <table:table-cell table:style-name="ce72" table:formula="of:=[.F12]-['file:///D:/%E2%97%8F%E6%88%B6%E5%8F%A3%E7%B5%B1%E8%A8%88%E8%A1%A8&amp;%E4%BA%BA%E5%8F%A3%E6%A6%82%E6%B3%81%E8%A1%A8/96%E5%B9%B4~%E6%88%B6%E5%8F%A3%E7%B5%B1%E8%A8%88%E8%A1%A8/111%E5%B9%B4%E6%88%B6%E5%8F%A3%E7%B5%B1%E8%A8%88%E8%A1%A8.xls'#$'6'.F12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9" calcext:value-type="float">
            <text:p>1169</text:p>
          </table:table-cell>
          <table:table-cell table:style-name="ce71" table:formula="of:=SUM([.E13:.F13])" office:value-type="float" office:value="3062" calcext:value-type="float">
            <text:p>3062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523" calcext:value-type="float">
            <text:p>1523</text:p>
          </table:table-cell>
          <table:table-cell table:style-name="ce72" table:formula="of:=[.H13]+[.I13]" office:value-type="float" office:value="7" calcext:value-type="float">
            <text:p>7</text:p>
          </table:table-cell>
          <table:table-cell table:style-name="ce72" table:formula="of:=[.E13]-['file:///D:/%E2%97%8F%E6%88%B6%E5%8F%A3%E7%B5%B1%E8%A8%88%E8%A1%A8&amp;%E4%BA%BA%E5%8F%A3%E6%A6%82%E6%B3%81%E8%A1%A8/96%E5%B9%B4~%E6%88%B6%E5%8F%A3%E7%B5%B1%E8%A8%88%E8%A1%A8/111%E5%B9%B4%E6%88%B6%E5%8F%A3%E7%B5%B1%E8%A8%88%E8%A1%A8.xls'#$'6'.E13]" office:value-type="float" office:value="4" calcext:value-type="float">
            <text:p>4</text:p>
          </table:table-cell>
          <table:table-cell table:style-name="ce72" table:formula="of:=[.F13]-['file:///D:/%E2%97%8F%E6%88%B6%E5%8F%A3%E7%B5%B1%E8%A8%88%E8%A1%A8&amp;%E4%BA%BA%E5%8F%A3%E6%A6%82%E6%B3%81%E8%A1%A8/96%E5%B9%B4~%E6%88%B6%E5%8F%A3%E7%B5%B1%E8%A8%88%E8%A1%A8/111%E5%B9%B4%E6%88%B6%E5%8F%A3%E7%B5%B1%E8%A8%88%E8%A1%A8.xls'#$'6'.F13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07" calcext:value-type="float">
            <text:p>807</text:p>
          </table:table-cell>
          <table:table-cell table:style-name="ce71" table:formula="of:=SUM([.E14:.F14])" office:value-type="float" office:value="2254" calcext:value-type="float">
            <text:p>2254</text:p>
          </table:table-cell>
          <table:table-cell table:style-name="ce70" office:value-type="float" office:value="1164" calcext:value-type="float">
            <text:p>1164</text:p>
          </table:table-cell>
          <table:table-cell table:style-name="ce70" office:value-type="float" office:value="1090" calcext:value-type="float">
            <text:p>1090</text:p>
          </table:table-cell>
          <table:table-cell table:style-name="ce72" table:formula="of:=[.H14]+[.I14]" office:value-type="float" office:value="11" calcext:value-type="float">
            <text:p>11</text:p>
          </table:table-cell>
          <table:table-cell table:style-name="ce72" table:formula="of:=[.E14]-['file:///D:/%E2%97%8F%E6%88%B6%E5%8F%A3%E7%B5%B1%E8%A8%88%E8%A1%A8&amp;%E4%BA%BA%E5%8F%A3%E6%A6%82%E6%B3%81%E8%A1%A8/96%E5%B9%B4~%E6%88%B6%E5%8F%A3%E7%B5%B1%E8%A8%88%E8%A1%A8/111%E5%B9%B4%E6%88%B6%E5%8F%A3%E7%B5%B1%E8%A8%88%E8%A1%A8.xls'#$'6'.E14]" office:value-type="float" office:value="6" calcext:value-type="float">
            <text:p>6</text:p>
          </table:table-cell>
          <table:table-cell table:style-name="ce72" table:formula="of:=[.F14]-['file:///D:/%E2%97%8F%E6%88%B6%E5%8F%A3%E7%B5%B1%E8%A8%88%E8%A1%A8&amp;%E4%BA%BA%E5%8F%A3%E6%A6%82%E6%B3%81%E8%A1%A8/96%E5%B9%B4~%E6%88%B6%E5%8F%A3%E7%B5%B1%E8%A8%88%E8%A1%A8/111%E5%B9%B4%E6%88%B6%E5%8F%A3%E7%B5%B1%E8%A8%88%E8%A1%A8.xls'#$'6'.F1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00" calcext:value-type="float">
            <text:p>1900</text:p>
          </table:table-cell>
          <table:table-cell table:style-name="ce71" table:formula="of:=SUM([.E15:.F15])" office:value-type="float" office:value="4328" calcext:value-type="float">
            <text:p>4328</text:p>
          </table:table-cell>
          <table:table-cell table:style-name="ce70" office:value-type="float" office:value="2086" calcext:value-type="float">
            <text:p>2086</text:p>
          </table:table-cell>
          <table:table-cell table:style-name="ce70" office:value-type="float" office:value="2242" calcext:value-type="float">
            <text:p>2242</text:p>
          </table:table-cell>
          <table:table-cell table:style-name="ce72" table:formula="of:=[.H15]+[.I15]" office:value-type="float" office:value="-32" calcext:value-type="float">
            <text:p>-32</text:p>
          </table:table-cell>
          <table:table-cell table:style-name="ce75" table:formula="of:=[.E15]-['file:///D:/%E2%97%8F%E6%88%B6%E5%8F%A3%E7%B5%B1%E8%A8%88%E8%A1%A8&amp;%E4%BA%BA%E5%8F%A3%E6%A6%82%E6%B3%81%E8%A1%A8/96%E5%B9%B4~%E6%88%B6%E5%8F%A3%E7%B5%B1%E8%A8%88%E8%A1%A8/111%E5%B9%B4%E6%88%B6%E5%8F%A3%E7%B5%B1%E8%A8%88%E8%A1%A8.xls'#$'6'.E15]" office:value-type="float" office:value="-16" calcext:value-type="float">
            <text:p>-16</text:p>
          </table:table-cell>
          <table:table-cell table:style-name="ce72" table:formula="of:=[.F15]-['file:///D:/%E2%97%8F%E6%88%B6%E5%8F%A3%E7%B5%B1%E8%A8%88%E8%A1%A8&amp;%E4%BA%BA%E5%8F%A3%E6%A6%82%E6%B3%81%E8%A1%A8/96%E5%B9%B4~%E6%88%B6%E5%8F%A3%E7%B5%B1%E8%A8%88%E8%A1%A8/111%E5%B9%B4%E6%88%B6%E5%8F%A3%E7%B5%B1%E8%A8%88%E8%A1%A8.xls'#$'6'.F15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84" calcext:value-type="float">
            <text:p>684</text:p>
          </table:table-cell>
          <table:table-cell table:style-name="ce71" table:formula="of:=SUM([.E16:.F16])" office:value-type="float" office:value="1633" calcext:value-type="float">
            <text:p>1633</text:p>
          </table:table-cell>
          <table:table-cell table:style-name="ce70" office:value-type="float" office:value="836" calcext:value-type="float">
            <text:p>836</text:p>
          </table:table-cell>
          <table:table-cell table:style-name="ce70" office:value-type="float" office:value="797" calcext:value-type="float">
            <text:p>797</text:p>
          </table:table-cell>
          <table:table-cell table:style-name="ce72" table:formula="of:=[.H16]+[.I16]" office:value-type="float" office:value="-10" calcext:value-type="float">
            <text:p>-10</text:p>
          </table:table-cell>
          <table:table-cell table:style-name="ce72" table:formula="of:=[.E16]-['file:///D:/%E2%97%8F%E6%88%B6%E5%8F%A3%E7%B5%B1%E8%A8%88%E8%A1%A8&amp;%E4%BA%BA%E5%8F%A3%E6%A6%82%E6%B3%81%E8%A1%A8/96%E5%B9%B4~%E6%88%B6%E5%8F%A3%E7%B5%B1%E8%A8%88%E8%A1%A8/111%E5%B9%B4%E6%88%B6%E5%8F%A3%E7%B5%B1%E8%A8%88%E8%A1%A8.xls'#$'6'.E16]" office:value-type="float" office:value="-4" calcext:value-type="float">
            <text:p>-4</text:p>
          </table:table-cell>
          <table:table-cell table:style-name="ce72" table:formula="of:=[.F16]-['file:///D:/%E2%97%8F%E6%88%B6%E5%8F%A3%E7%B5%B1%E8%A8%88%E8%A1%A8&amp;%E4%BA%BA%E5%8F%A3%E6%A6%82%E6%B3%81%E8%A1%A8/96%E5%B9%B4~%E6%88%B6%E5%8F%A3%E7%B5%B1%E8%A8%88%E8%A1%A8/111%E5%B9%B4%E6%88%B6%E5%8F%A3%E7%B5%B1%E8%A8%88%E8%A1%A8.xls'#$'6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26" calcext:value-type="float">
            <text:p>1626</text:p>
          </table:table-cell>
          <table:table-cell table:style-name="ce71" table:formula="of:=SUM([.E17:.F17])" office:value-type="float" office:value="3957" calcext:value-type="float">
            <text:p>3957</text:p>
          </table:table-cell>
          <table:table-cell table:style-name="ce70" office:value-type="float" office:value="1933" calcext:value-type="float">
            <text:p>1933</text:p>
          </table:table-cell>
          <table:table-cell table:style-name="ce70" office:value-type="float" office:value="2024" calcext:value-type="float">
            <text:p>2024</text:p>
          </table:table-cell>
          <table:table-cell table:style-name="ce72" table:formula="of:=[.H17]+[.I17]" office:value-type="float" office:value="3" calcext:value-type="float">
            <text:p>3</text:p>
          </table:table-cell>
          <table:table-cell table:style-name="ce72" table:formula="of:=[.E17]-['file:///D:/%E2%97%8F%E6%88%B6%E5%8F%A3%E7%B5%B1%E8%A8%88%E8%A1%A8&amp;%E4%BA%BA%E5%8F%A3%E6%A6%82%E6%B3%81%E8%A1%A8/96%E5%B9%B4~%E6%88%B6%E5%8F%A3%E7%B5%B1%E8%A8%88%E8%A1%A8/111%E5%B9%B4%E6%88%B6%E5%8F%A3%E7%B5%B1%E8%A8%88%E8%A1%A8.xls'#$'6'.E17]" office:value-type="float" office:value="-1" calcext:value-type="float">
            <text:p>-1</text:p>
          </table:table-cell>
          <table:table-cell table:style-name="ce72" table:formula="of:=[.F17]-['file:///D:/%E2%97%8F%E6%88%B6%E5%8F%A3%E7%B5%B1%E8%A8%88%E8%A1%A8&amp;%E4%BA%BA%E5%8F%A3%E6%A6%82%E6%B3%81%E8%A1%A8/96%E5%B9%B4~%E6%88%B6%E5%8F%A3%E7%B5%B1%E8%A8%88%E8%A1%A8/111%E5%B9%B4%E6%88%B6%E5%8F%A3%E7%B5%B1%E8%A8%88%E8%A1%A8.xls'#$'6'.F17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831" calcext:value-type="float">
            <text:p>7831</text:p>
          </table:table-cell>
          <table:table-cell table:style-name="ce71" table:formula="of:=SUM([.E18:.F18])" office:value-type="float" office:value="18171" calcext:value-type="float">
            <text:p>18171</text:p>
          </table:table-cell>
          <table:table-cell table:style-name="ce70" office:value-type="float" office:value="8772" calcext:value-type="float">
            <text:p>8772</text:p>
          </table:table-cell>
          <table:table-cell table:style-name="ce70" office:value-type="float" office:value="9399" calcext:value-type="float">
            <text:p>9399</text:p>
          </table:table-cell>
          <table:table-cell table:style-name="ce72" table:formula="of:=[.H18]+[.I18]" office:value-type="float" office:value="1" calcext:value-type="float">
            <text:p>1</text:p>
          </table:table-cell>
          <table:table-cell table:style-name="ce72" table:formula="of:=[.E18]-['file:///D:/%E2%97%8F%E6%88%B6%E5%8F%A3%E7%B5%B1%E8%A8%88%E8%A1%A8&amp;%E4%BA%BA%E5%8F%A3%E6%A6%82%E6%B3%81%E8%A1%A8/96%E5%B9%B4~%E6%88%B6%E5%8F%A3%E7%B5%B1%E8%A8%88%E8%A1%A8/111%E5%B9%B4%E6%88%B6%E5%8F%A3%E7%B5%B1%E8%A8%88%E8%A1%A8.xls'#$'6'.E18]" office:value-type="float" office:value="13" calcext:value-type="float">
            <text:p>13</text:p>
          </table:table-cell>
          <table:table-cell table:style-name="ce72" table:formula="of:=[.F18]-['file:///D:/%E2%97%8F%E6%88%B6%E5%8F%A3%E7%B5%B1%E8%A8%88%E8%A1%A8&amp;%E4%BA%BA%E5%8F%A3%E6%A6%82%E6%B3%81%E8%A1%A8/96%E5%B9%B4~%E6%88%B6%E5%8F%A3%E7%B5%B1%E8%A8%88%E8%A1%A8/111%E5%B9%B4%E6%88%B6%E5%8F%A3%E7%B5%B1%E8%A8%88%E8%A1%A8.xls'#$'6'.F1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1" calcext:value-type="float">
            <text:p>341</text:p>
          </table:table-cell>
          <table:table-cell table:style-name="ce71" table:formula="of:=SUM([.E19:.F19])" office:value-type="float" office:value="744" calcext:value-type="float">
            <text:p>744</text:p>
          </table:table-cell>
          <table:table-cell table:style-name="ce70" office:value-type="float" office:value="383" calcext:value-type="float">
            <text:p>383</text:p>
          </table:table-cell>
          <table:table-cell table:style-name="ce70" office:value-type="float" office:value="361" calcext:value-type="float">
            <text:p>361</text:p>
          </table:table-cell>
          <table:table-cell table:style-name="ce72" table:formula="of:=[.H19]+[.I19]" office:value-type="float" office:value="-12" calcext:value-type="float">
            <text:p>-12</text:p>
          </table:table-cell>
          <table:table-cell table:style-name="ce72" table:formula="of:=[.E19]-['file:///D:/%E2%97%8F%E6%88%B6%E5%8F%A3%E7%B5%B1%E8%A8%88%E8%A1%A8&amp;%E4%BA%BA%E5%8F%A3%E6%A6%82%E6%B3%81%E8%A1%A8/96%E5%B9%B4~%E6%88%B6%E5%8F%A3%E7%B5%B1%E8%A8%88%E8%A1%A8/111%E5%B9%B4%E6%88%B6%E5%8F%A3%E7%B5%B1%E8%A8%88%E8%A1%A8.xls'#$'6'.E19]" office:value-type="float" office:value="-7" calcext:value-type="float">
            <text:p>-7</text:p>
          </table:table-cell>
          <table:table-cell table:style-name="ce72" table:formula="of:=[.F19]-['file:///D:/%E2%97%8F%E6%88%B6%E5%8F%A3%E7%B5%B1%E8%A8%88%E8%A1%A8&amp;%E4%BA%BA%E5%8F%A3%E6%A6%82%E6%B3%81%E8%A1%A8/96%E5%B9%B4~%E6%88%B6%E5%8F%A3%E7%B5%B1%E8%A8%88%E8%A1%A8/111%E5%B9%B4%E6%88%B6%E5%8F%A3%E7%B5%B1%E8%A8%88%E8%A1%A8.xls'#$'6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7" calcext:value-type="float">
            <text:p>897</text:p>
          </table:table-cell>
          <table:table-cell table:style-name="ce71" table:formula="of:=SUM([.E20:.F20])" office:value-type="float" office:value="2607" calcext:value-type="float">
            <text:p>2607</text:p>
          </table:table-cell>
          <table:table-cell table:style-name="ce70" office:value-type="float" office:value="1274" calcext:value-type="float">
            <text:p>1274</text:p>
          </table:table-cell>
          <table:table-cell table:style-name="ce70" office:value-type="float" office:value="1333" calcext:value-type="float">
            <text:p>1333</text:p>
          </table:table-cell>
          <table:table-cell table:style-name="ce72" table:formula="of:=[.H20]+[.I20]" office:value-type="float" office:value="-6" calcext:value-type="float">
            <text:p>-6</text:p>
          </table:table-cell>
          <table:table-cell table:style-name="ce72" table:formula="of:=[.E20]-['file:///D:/%E2%97%8F%E6%88%B6%E5%8F%A3%E7%B5%B1%E8%A8%88%E8%A1%A8&amp;%E4%BA%BA%E5%8F%A3%E6%A6%82%E6%B3%81%E8%A1%A8/96%E5%B9%B4~%E6%88%B6%E5%8F%A3%E7%B5%B1%E8%A8%88%E8%A1%A8/111%E5%B9%B4%E6%88%B6%E5%8F%A3%E7%B5%B1%E8%A8%88%E8%A1%A8.xls'#$'6'.E20]" office:value-type="float" office:value="-5" calcext:value-type="float">
            <text:p>-5</text:p>
          </table:table-cell>
          <table:table-cell table:style-name="ce72" table:formula="of:=[.F20]-['file:///D:/%E2%97%8F%E6%88%B6%E5%8F%A3%E7%B5%B1%E8%A8%88%E8%A1%A8&amp;%E4%BA%BA%E5%8F%A3%E6%A6%82%E6%B3%81%E8%A1%A8/96%E5%B9%B4~%E6%88%B6%E5%8F%A3%E7%B5%B1%E8%A8%88%E8%A1%A8/111%E5%B9%B4%E6%88%B6%E5%8F%A3%E7%B5%B1%E8%A8%88%E8%A1%A8.xls'#$'6'.F20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5" calcext:value-type="float">
            <text:p>1135</text:p>
          </table:table-cell>
          <table:table-cell table:style-name="ce71" table:formula="of:=SUM([.E21:.F21])" office:value-type="float" office:value="3074" calcext:value-type="float">
            <text:p>3074</text:p>
          </table:table-cell>
          <table:table-cell table:style-name="ce70" office:value-type="float" office:value="1534" calcext:value-type="float">
            <text:p>1534</text:p>
          </table:table-cell>
          <table:table-cell table:style-name="ce70" office:value-type="float" office:value="1540" calcext:value-type="float">
            <text:p>1540</text:p>
          </table:table-cell>
          <table:table-cell table:style-name="ce72" table:formula="of:=[.H21]+[.I21]" office:value-type="float" office:value="8" calcext:value-type="float">
            <text:p>8</text:p>
          </table:table-cell>
          <table:table-cell table:style-name="ce72" table:formula="of:=[.E21]-['file:///D:/%E2%97%8F%E6%88%B6%E5%8F%A3%E7%B5%B1%E8%A8%88%E8%A1%A8&amp;%E4%BA%BA%E5%8F%A3%E6%A6%82%E6%B3%81%E8%A1%A8/96%E5%B9%B4~%E6%88%B6%E5%8F%A3%E7%B5%B1%E8%A8%88%E8%A1%A8/111%E5%B9%B4%E6%88%B6%E5%8F%A3%E7%B5%B1%E8%A8%88%E8%A1%A8.xls'#$'6'.E21]" office:value-type="float" office:value="1" calcext:value-type="float">
            <text:p>1</text:p>
          </table:table-cell>
          <table:table-cell table:style-name="ce72" table:formula="of:=[.F21]-['file:///D:/%E2%97%8F%E6%88%B6%E5%8F%A3%E7%B5%B1%E8%A8%88%E8%A1%A8&amp;%E4%BA%BA%E5%8F%A3%E6%A6%82%E6%B3%81%E8%A1%A8/96%E5%B9%B4~%E6%88%B6%E5%8F%A3%E7%B5%B1%E8%A8%88%E8%A1%A8/111%E5%B9%B4%E6%88%B6%E5%8F%A3%E7%B5%B1%E8%A8%88%E8%A1%A8.xls'#$'6'.F21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1" calcext:value-type="float">
            <text:p>1251</text:p>
          </table:table-cell>
          <table:table-cell table:style-name="ce71" table:formula="of:=SUM([.E22:.F22])" office:value-type="float" office:value="3268" calcext:value-type="float">
            <text:p>3268</text:p>
          </table:table-cell>
          <table:table-cell table:style-name="ce70" office:value-type="float" office:value="1565" calcext:value-type="float">
            <text:p>1565</text:p>
          </table:table-cell>
          <table:table-cell table:style-name="ce70" office:value-type="float" office:value="1703" calcext:value-type="float">
            <text:p>1703</text:p>
          </table:table-cell>
          <table:table-cell table:style-name="ce72" table:formula="of:=[.H22]+[.I22]" office:value-type="float" office:value="5" calcext:value-type="float">
            <text:p>5</text:p>
          </table:table-cell>
          <table:table-cell table:style-name="ce72" table:formula="of:=[.E22]-['file:///D:/%E2%97%8F%E6%88%B6%E5%8F%A3%E7%B5%B1%E8%A8%88%E8%A1%A8&amp;%E4%BA%BA%E5%8F%A3%E6%A6%82%E6%B3%81%E8%A1%A8/96%E5%B9%B4~%E6%88%B6%E5%8F%A3%E7%B5%B1%E8%A8%88%E8%A1%A8/111%E5%B9%B4%E6%88%B6%E5%8F%A3%E7%B5%B1%E8%A8%88%E8%A1%A8.xls'#$'6'.E22]" office:value-type="float" office:value="-3" calcext:value-type="float">
            <text:p>-3</text:p>
          </table:table-cell>
          <table:table-cell table:style-name="ce72" table:formula="of:=[.F22]-['file:///D:/%E2%97%8F%E6%88%B6%E5%8F%A3%E7%B5%B1%E8%A8%88%E8%A1%A8&amp;%E4%BA%BA%E5%8F%A3%E6%A6%82%E6%B3%81%E8%A1%A8/96%E5%B9%B4~%E6%88%B6%E5%8F%A3%E7%B5%B1%E8%A8%88%E8%A1%A8/111%E5%B9%B4%E6%88%B6%E5%8F%A3%E7%B5%B1%E8%A8%88%E8%A1%A8.xls'#$'6'.F22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04" calcext:value-type="float">
            <text:p>1304</text:p>
          </table:table-cell>
          <table:table-cell table:style-name="ce71" table:formula="of:=SUM([.E23:.F23])" office:value-type="float" office:value="3234" calcext:value-type="float">
            <text:p>3234</text:p>
          </table:table-cell>
          <table:table-cell table:style-name="ce70" office:value-type="float" office:value="1543" calcext:value-type="float">
            <text:p>1543</text:p>
          </table:table-cell>
          <table:table-cell table:style-name="ce70" office:value-type="float" office:value="1691" calcext:value-type="float">
            <text:p>1691</text:p>
          </table:table-cell>
          <table:table-cell table:style-name="ce72" table:formula="of:=[.H23]+[.I23]" office:value-type="float" office:value="3" calcext:value-type="float">
            <text:p>3</text:p>
          </table:table-cell>
          <table:table-cell table:style-name="ce72" table:formula="of:=[.E23]-['file:///D:/%E2%97%8F%E6%88%B6%E5%8F%A3%E7%B5%B1%E8%A8%88%E8%A1%A8&amp;%E4%BA%BA%E5%8F%A3%E6%A6%82%E6%B3%81%E8%A1%A8/96%E5%B9%B4~%E6%88%B6%E5%8F%A3%E7%B5%B1%E8%A8%88%E8%A1%A8/111%E5%B9%B4%E6%88%B6%E5%8F%A3%E7%B5%B1%E8%A8%88%E8%A1%A8.xls'#$'6'.E23]" office:value-type="float" office:value="2" calcext:value-type="float">
            <text:p>2</text:p>
          </table:table-cell>
          <table:table-cell table:style-name="ce72" table:formula="of:=[.F23]-['file:///D:/%E2%97%8F%E6%88%B6%E5%8F%A3%E7%B5%B1%E8%A8%88%E8%A1%A8&amp;%E4%BA%BA%E5%8F%A3%E6%A6%82%E6%B3%81%E8%A1%A8/96%E5%B9%B4~%E6%88%B6%E5%8F%A3%E7%B5%B1%E8%A8%88%E8%A1%A8/111%E5%B9%B4%E6%88%B6%E5%8F%A3%E7%B5%B1%E8%A8%88%E8%A1%A8.xls'#$'6'.F23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4" calcext:value-type="float">
            <text:p>914</text:p>
          </table:table-cell>
          <table:table-cell table:style-name="ce71" table:formula="of:=SUM([.E24:.F24])" office:value-type="float" office:value="2324" calcext:value-type="float">
            <text:p>2324</text:p>
          </table:table-cell>
          <table:table-cell table:style-name="ce70" office:value-type="float" office:value="1102" calcext:value-type="float">
            <text:p>1102</text:p>
          </table:table-cell>
          <table:table-cell table:style-name="ce70" office:value-type="float" office:value="1222" calcext:value-type="float">
            <text:p>1222</text:p>
          </table:table-cell>
          <table:table-cell table:style-name="ce72" table:formula="of:=[.H24]+[.I24]" office:value-type="float" office:value="-7" calcext:value-type="float">
            <text:p>-7</text:p>
          </table:table-cell>
          <table:table-cell table:style-name="ce72" table:formula="of:=[.E24]-['file:///D:/%E2%97%8F%E6%88%B6%E5%8F%A3%E7%B5%B1%E8%A8%88%E8%A1%A8&amp;%E4%BA%BA%E5%8F%A3%E6%A6%82%E6%B3%81%E8%A1%A8/96%E5%B9%B4~%E6%88%B6%E5%8F%A3%E7%B5%B1%E8%A8%88%E8%A1%A8/111%E5%B9%B4%E6%88%B6%E5%8F%A3%E7%B5%B1%E8%A8%88%E8%A1%A8.xls'#$'6'.E24]" office:value-type="float" office:value="-2" calcext:value-type="float">
            <text:p>-2</text:p>
          </table:table-cell>
          <table:table-cell table:style-name="ce72" table:formula="of:=[.F24]-['file:///D:/%E2%97%8F%E6%88%B6%E5%8F%A3%E7%B5%B1%E8%A8%88%E8%A1%A8&amp;%E4%BA%BA%E5%8F%A3%E6%A6%82%E6%B3%81%E8%A1%A8/96%E5%B9%B4~%E6%88%B6%E5%8F%A3%E7%B5%B1%E8%A8%88%E8%A1%A8/111%E5%B9%B4%E6%88%B6%E5%8F%A3%E7%B5%B1%E8%A8%88%E8%A1%A8.xls'#$'6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0" calcext:value-type="float">
            <text:p>850</text:p>
          </table:table-cell>
          <table:table-cell table:style-name="ce71" table:formula="of:=SUM([.E25:.F25])" office:value-type="float" office:value="2343" calcext:value-type="float">
            <text:p>2343</text:p>
          </table:table-cell>
          <table:table-cell table:style-name="ce70" office:value-type="float" office:value="1189" calcext:value-type="float">
            <text:p>1189</text:p>
          </table:table-cell>
          <table:table-cell table:style-name="ce70" office:value-type="float" office:value="1154" calcext:value-type="float">
            <text:p>1154</text:p>
          </table:table-cell>
          <table:table-cell table:style-name="ce72" table:formula="of:=[.H25]+[.I25]" office:value-type="float" office:value="-4" calcext:value-type="float">
            <text:p>-4</text:p>
          </table:table-cell>
          <table:table-cell table:style-name="ce72" table:formula="of:=[.E25]-['file:///D:/%E2%97%8F%E6%88%B6%E5%8F%A3%E7%B5%B1%E8%A8%88%E8%A1%A8&amp;%E4%BA%BA%E5%8F%A3%E6%A6%82%E6%B3%81%E8%A1%A8/96%E5%B9%B4~%E6%88%B6%E5%8F%A3%E7%B5%B1%E8%A8%88%E8%A1%A8/111%E5%B9%B4%E6%88%B6%E5%8F%A3%E7%B5%B1%E8%A8%88%E8%A1%A8.xls'#$'6'.E25]" office:value-type="float" office:value="-3" calcext:value-type="float">
            <text:p>-3</text:p>
          </table:table-cell>
          <table:table-cell table:style-name="ce72" table:formula="of:=[.F25]-['file:///D:/%E2%97%8F%E6%88%B6%E5%8F%A3%E7%B5%B1%E8%A8%88%E8%A1%A8&amp;%E4%BA%BA%E5%8F%A3%E6%A6%82%E6%B3%81%E8%A1%A8/96%E5%B9%B4~%E6%88%B6%E5%8F%A3%E7%B5%B1%E8%A8%88%E8%A1%A8/111%E5%B9%B4%E6%88%B6%E5%8F%A3%E7%B5%B1%E8%A8%88%E8%A1%A8.xls'#$'6'.F25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17" calcext:value-type="float">
            <text:p>2217</text:p>
          </table:table-cell>
          <table:table-cell table:style-name="ce71" table:formula="of:=SUM([.E26:.F26])" office:value-type="float" office:value="6389" calcext:value-type="float">
            <text:p>6389</text:p>
          </table:table-cell>
          <table:table-cell table:style-name="ce70" office:value-type="float" office:value="3179" calcext:value-type="float">
            <text:p>3179</text:p>
          </table:table-cell>
          <table:table-cell table:style-name="ce70" office:value-type="float" office:value="3210" calcext:value-type="float">
            <text:p>3210</text:p>
          </table:table-cell>
          <table:table-cell table:style-name="ce72" table:formula="of:=[.H26]+[.I26]" office:value-type="float" office:value="-25" calcext:value-type="float">
            <text:p>-25</text:p>
          </table:table-cell>
          <table:table-cell table:style-name="ce72" table:formula="of:=[.E26]-['file:///D:/%E2%97%8F%E6%88%B6%E5%8F%A3%E7%B5%B1%E8%A8%88%E8%A1%A8&amp;%E4%BA%BA%E5%8F%A3%E6%A6%82%E6%B3%81%E8%A1%A8/96%E5%B9%B4~%E6%88%B6%E5%8F%A3%E7%B5%B1%E8%A8%88%E8%A1%A8/111%E5%B9%B4%E6%88%B6%E5%8F%A3%E7%B5%B1%E8%A8%88%E8%A1%A8.xls'#$'6'.E26]" office:value-type="float" office:value="-6" calcext:value-type="float">
            <text:p>-6</text:p>
          </table:table-cell>
          <table:table-cell table:style-name="ce72" table:formula="of:=[.F26]-['file:///D:/%E2%97%8F%E6%88%B6%E5%8F%A3%E7%B5%B1%E8%A8%88%E8%A1%A8&amp;%E4%BA%BA%E5%8F%A3%E6%A6%82%E6%B3%81%E8%A1%A8/96%E5%B9%B4~%E6%88%B6%E5%8F%A3%E7%B5%B1%E8%A8%88%E8%A1%A8/111%E5%B9%B4%E6%88%B6%E5%8F%A3%E7%B5%B1%E8%A8%88%E8%A1%A8.xls'#$'6'.F26]" office:value-type="float" office:value="-19" calcext:value-type="float">
            <text:p>-1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4" calcext:value-type="float">
            <text:p>604</text:p>
          </table:table-cell>
          <table:table-cell table:style-name="ce71" table:formula="of:=SUM([.E27:.F27])" office:value-type="float" office:value="1602" calcext:value-type="float">
            <text:p>1602</text:p>
          </table:table-cell>
          <table:table-cell table:style-name="ce70" office:value-type="float" office:value="795" calcext:value-type="float">
            <text:p>795</text:p>
          </table:table-cell>
          <table:table-cell table:style-name="ce70" office:value-type="float" office:value="807" calcext:value-type="float">
            <text:p>807</text:p>
          </table:table-cell>
          <table:table-cell table:style-name="ce72" table:formula="of:=[.H27]+[.I27]" office:value-type="float" office:value="-1" calcext:value-type="float">
            <text:p>-1</text:p>
          </table:table-cell>
          <table:table-cell table:style-name="ce72" table:formula="of:=[.E27]-['file:///D:/%E2%97%8F%E6%88%B6%E5%8F%A3%E7%B5%B1%E8%A8%88%E8%A1%A8&amp;%E4%BA%BA%E5%8F%A3%E6%A6%82%E6%B3%81%E8%A1%A8/96%E5%B9%B4~%E6%88%B6%E5%8F%A3%E7%B5%B1%E8%A8%88%E8%A1%A8/111%E5%B9%B4%E6%88%B6%E5%8F%A3%E7%B5%B1%E8%A8%88%E8%A1%A8.xls'#$'6'.E27]" office:value-type="float" office:value="1" calcext:value-type="float">
            <text:p>1</text:p>
          </table:table-cell>
          <table:table-cell table:style-name="ce72" table:formula="of:=[.F27]-['file:///D:/%E2%97%8F%E6%88%B6%E5%8F%A3%E7%B5%B1%E8%A8%88%E8%A1%A8&amp;%E4%BA%BA%E5%8F%A3%E6%A6%82%E6%B3%81%E8%A1%A8/96%E5%B9%B4~%E6%88%B6%E5%8F%A3%E7%B5%B1%E8%A8%88%E8%A1%A8/111%E5%B9%B4%E6%88%B6%E5%8F%A3%E7%B5%B1%E8%A8%88%E8%A1%A8.xls'#$'6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35" calcext:value-type="float">
            <text:p>1935</text:p>
          </table:table-cell>
          <table:table-cell table:style-name="ce71" table:formula="of:=SUM([.E28:.F28])" office:value-type="float" office:value="5160" calcext:value-type="float">
            <text:p>5160</text:p>
          </table:table-cell>
          <table:table-cell table:style-name="ce70" office:value-type="float" office:value="2585" calcext:value-type="float">
            <text:p>2585</text:p>
          </table:table-cell>
          <table:table-cell table:style-name="ce70" office:value-type="float" office:value="2575" calcext:value-type="float">
            <text:p>2575</text:p>
          </table:table-cell>
          <table:table-cell table:style-name="ce72" table:formula="of:=[.H28]+[.I28]" office:value-type="float" office:value="0" calcext:value-type="float">
            <text:p>0</text:p>
          </table:table-cell>
          <table:table-cell table:style-name="ce72" table:formula="of:=[.E28]-['file:///D:/%E2%97%8F%E6%88%B6%E5%8F%A3%E7%B5%B1%E8%A8%88%E8%A1%A8&amp;%E4%BA%BA%E5%8F%A3%E6%A6%82%E6%B3%81%E8%A1%A8/96%E5%B9%B4~%E6%88%B6%E5%8F%A3%E7%B5%B1%E8%A8%88%E8%A1%A8/111%E5%B9%B4%E6%88%B6%E5%8F%A3%E7%B5%B1%E8%A8%88%E8%A1%A8.xls'#$'6'.E28]" office:value-type="float" office:value="-4" calcext:value-type="float">
            <text:p>-4</text:p>
          </table:table-cell>
          <table:table-cell table:style-name="ce72" table:formula="of:=[.F28]-['file:///D:/%E2%97%8F%E6%88%B6%E5%8F%A3%E7%B5%B1%E8%A8%88%E8%A1%A8&amp;%E4%BA%BA%E5%8F%A3%E6%A6%82%E6%B3%81%E8%A1%A8/96%E5%B9%B4~%E6%88%B6%E5%8F%A3%E7%B5%B1%E8%A8%88%E8%A1%A8/111%E5%B9%B4%E6%88%B6%E5%8F%A3%E7%B5%B1%E8%A8%88%E8%A1%A8.xls'#$'6'.F2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table:formula="of:=SUM([.E29:.F29])" office:value-type="float" office:value="2931" calcext:value-type="float">
            <text:p>2931</text:p>
          </table:table-cell>
          <table:table-cell table:style-name="ce70" office:value-type="float" office:value="1427" calcext:value-type="float">
            <text:p>1427</text:p>
          </table:table-cell>
          <table:table-cell table:style-name="ce70" office:value-type="float" office:value="1504" calcext:value-type="float">
            <text:p>1504</text:p>
          </table:table-cell>
          <table:table-cell table:style-name="ce72" table:formula="of:=[.H29]+[.I29]" office:value-type="float" office:value="-4" calcext:value-type="float">
            <text:p>-4</text:p>
          </table:table-cell>
          <table:table-cell table:style-name="ce72" table:formula="of:=[.E29]-['file:///D:/%E2%97%8F%E6%88%B6%E5%8F%A3%E7%B5%B1%E8%A8%88%E8%A1%A8&amp;%E4%BA%BA%E5%8F%A3%E6%A6%82%E6%B3%81%E8%A1%A8/96%E5%B9%B4~%E6%88%B6%E5%8F%A3%E7%B5%B1%E8%A8%88%E8%A1%A8/111%E5%B9%B4%E6%88%B6%E5%8F%A3%E7%B5%B1%E8%A8%88%E8%A1%A8.xls'#$'6'.E29]" office:value-type="float" office:value="-3" calcext:value-type="float">
            <text:p>-3</text:p>
          </table:table-cell>
          <table:table-cell table:style-name="ce72" table:formula="of:=[.F29]-['file:///D:/%E2%97%8F%E6%88%B6%E5%8F%A3%E7%B5%B1%E8%A8%88%E8%A1%A8&amp;%E4%BA%BA%E5%8F%A3%E6%A6%82%E6%B3%81%E8%A1%A8/96%E5%B9%B4~%E6%88%B6%E5%8F%A3%E7%B5%B1%E8%A8%88%E8%A1%A8/111%E5%B9%B4%E6%88%B6%E5%8F%A3%E7%B5%B1%E8%A8%88%E8%A1%A8.xls'#$'6'.F29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table:formula="of:=SUM([.E30:.F30])" office:value-type="float" office:value="3922" calcext:value-type="float">
            <text:p>3922</text:p>
          </table:table-cell>
          <table:table-cell table:style-name="ce70" office:value-type="float" office:value="1883" calcext:value-type="float">
            <text:p>1883</text:p>
          </table:table-cell>
          <table:table-cell table:style-name="ce70" office:value-type="float" office:value="2039" calcext:value-type="float">
            <text:p>2039</text:p>
          </table:table-cell>
          <table:table-cell table:style-name="ce72" table:formula="of:=[.H30]+[.I30]" office:value-type="float" office:value="-6" calcext:value-type="float">
            <text:p>-6</text:p>
          </table:table-cell>
          <table:table-cell table:style-name="ce72" table:formula="of:=[.E30]-['file:///D:/%E2%97%8F%E6%88%B6%E5%8F%A3%E7%B5%B1%E8%A8%88%E8%A1%A8&amp;%E4%BA%BA%E5%8F%A3%E6%A6%82%E6%B3%81%E8%A1%A8/96%E5%B9%B4~%E6%88%B6%E5%8F%A3%E7%B5%B1%E8%A8%88%E8%A1%A8/111%E5%B9%B4%E6%88%B6%E5%8F%A3%E7%B5%B1%E8%A8%88%E8%A1%A8.xls'#$'6'.E30]" office:value-type="float" office:value="-5" calcext:value-type="float">
            <text:p>-5</text:p>
          </table:table-cell>
          <table:table-cell table:style-name="ce72" table:formula="of:=[.F30]-['file:///D:/%E2%97%8F%E6%88%B6%E5%8F%A3%E7%B5%B1%E8%A8%88%E8%A1%A8&amp;%E4%BA%BA%E5%8F%A3%E6%A6%82%E6%B3%81%E8%A1%A8/96%E5%B9%B4~%E6%88%B6%E5%8F%A3%E7%B5%B1%E8%A8%88%E8%A1%A8/111%E5%B9%B4%E6%88%B6%E5%8F%A3%E7%B5%B1%E8%A8%88%E8%A1%A8.xls'#$'6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4" calcext:value-type="float">
            <text:p>934</text:p>
          </table:table-cell>
          <table:table-cell table:style-name="ce71" table:formula="of:=SUM([.E31:.F31])" office:value-type="float" office:value="2200" calcext:value-type="float">
            <text:p>2200</text:p>
          </table:table-cell>
          <table:table-cell table:style-name="ce70" office:value-type="float" office:value="1089" calcext:value-type="float">
            <text:p>1089</text:p>
          </table:table-cell>
          <table:table-cell table:style-name="ce70" office:value-type="float" office:value="1111" calcext:value-type="float">
            <text:p>1111</text:p>
          </table:table-cell>
          <table:table-cell table:style-name="ce72" table:formula="of:=[.H31]+[.I31]" office:value-type="float" office:value="1" calcext:value-type="float">
            <text:p>1</text:p>
          </table:table-cell>
          <table:table-cell table:style-name="ce72" table:formula="of:=[.E31]-['file:///D:/%E2%97%8F%E6%88%B6%E5%8F%A3%E7%B5%B1%E8%A8%88%E8%A1%A8&amp;%E4%BA%BA%E5%8F%A3%E6%A6%82%E6%B3%81%E8%A1%A8/96%E5%B9%B4~%E6%88%B6%E5%8F%A3%E7%B5%B1%E8%A8%88%E8%A1%A8/111%E5%B9%B4%E6%88%B6%E5%8F%A3%E7%B5%B1%E8%A8%88%E8%A1%A8.xls'#$'6'.E31]" office:value-type="float" office:value="3" calcext:value-type="float">
            <text:p>3</text:p>
          </table:table-cell>
          <table:table-cell table:style-name="ce72" table:formula="of:=[.F31]-['file:///D:/%E2%97%8F%E6%88%B6%E5%8F%A3%E7%B5%B1%E8%A8%88%E8%A1%A8&amp;%E4%BA%BA%E5%8F%A3%E6%A6%82%E6%B3%81%E8%A1%A8/96%E5%B9%B4~%E6%88%B6%E5%8F%A3%E7%B5%B1%E8%A8%88%E8%A1%A8/111%E5%B9%B4%E6%88%B6%E5%8F%A3%E7%B5%B1%E8%A8%88%E8%A1%A8.xls'#$'6'.F31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6" calcext:value-type="float">
            <text:p>1406</text:p>
          </table:table-cell>
          <table:table-cell table:style-name="ce71" table:formula="of:=SUM([.E32:.F32])" office:value-type="float" office:value="3520" calcext:value-type="float">
            <text:p>3520</text:p>
          </table:table-cell>
          <table:table-cell table:style-name="ce70" office:value-type="float" office:value="1705" calcext:value-type="float">
            <text:p>1705</text:p>
          </table:table-cell>
          <table:table-cell table:style-name="ce70" office:value-type="float" office:value="1815" calcext:value-type="float">
            <text:p>1815</text:p>
          </table:table-cell>
          <table:table-cell table:style-name="ce72" table:formula="of:=[.H32]+[.I32]" office:value-type="float" office:value="8" calcext:value-type="float">
            <text:p>8</text:p>
          </table:table-cell>
          <table:table-cell table:style-name="ce72" table:formula="of:=[.E32]-['file:///D:/%E2%97%8F%E6%88%B6%E5%8F%A3%E7%B5%B1%E8%A8%88%E8%A1%A8&amp;%E4%BA%BA%E5%8F%A3%E6%A6%82%E6%B3%81%E8%A1%A8/96%E5%B9%B4~%E6%88%B6%E5%8F%A3%E7%B5%B1%E8%A8%88%E8%A1%A8/111%E5%B9%B4%E6%88%B6%E5%8F%A3%E7%B5%B1%E8%A8%88%E8%A1%A8.xls'#$'6'.E32]" office:value-type="float" office:value="4" calcext:value-type="float">
            <text:p>4</text:p>
          </table:table-cell>
          <table:table-cell table:style-name="ce72" table:formula="of:=[.F32]-['file:///D:/%E2%97%8F%E6%88%B6%E5%8F%A3%E7%B5%B1%E8%A8%88%E8%A1%A8&amp;%E4%BA%BA%E5%8F%A3%E6%A6%82%E6%B3%81%E8%A1%A8/96%E5%B9%B4~%E6%88%B6%E5%8F%A3%E7%B5%B1%E8%A8%88%E8%A1%A8/111%E5%B9%B4%E6%88%B6%E5%8F%A3%E7%B5%B1%E8%A8%88%E8%A1%A8.xls'#$'6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09" calcext:value-type="float">
            <text:p>1509</text:p>
          </table:table-cell>
          <table:table-cell table:style-name="ce71" table:formula="of:=SUM([.E33:.F33])" office:value-type="float" office:value="3699" calcext:value-type="float">
            <text:p>3699</text:p>
          </table:table-cell>
          <table:table-cell table:style-name="ce70" office:value-type="float" office:value="1807" calcext:value-type="float">
            <text:p>1807</text:p>
          </table:table-cell>
          <table:table-cell table:style-name="ce70" office:value-type="float" office:value="1892" calcext:value-type="float">
            <text:p>1892</text:p>
          </table:table-cell>
          <table:table-cell table:style-name="ce72" table:formula="of:=[.H33]+[.I33]" office:value-type="float" office:value="2" calcext:value-type="float">
            <text:p>2</text:p>
          </table:table-cell>
          <table:table-cell table:style-name="ce72" table:formula="of:=[.E33]-['file:///D:/%E2%97%8F%E6%88%B6%E5%8F%A3%E7%B5%B1%E8%A8%88%E8%A1%A8&amp;%E4%BA%BA%E5%8F%A3%E6%A6%82%E6%B3%81%E8%A1%A8/96%E5%B9%B4~%E6%88%B6%E5%8F%A3%E7%B5%B1%E8%A8%88%E8%A1%A8/111%E5%B9%B4%E6%88%B6%E5%8F%A3%E7%B5%B1%E8%A8%88%E8%A1%A8.xls'#$'6'.E33]" office:value-type="float" office:value="0" calcext:value-type="float">
            <text:p>0</text:p>
          </table:table-cell>
          <table:table-cell table:style-name="ce72" table:formula="of:=[.F33]-['file:///D:/%E2%97%8F%E6%88%B6%E5%8F%A3%E7%B5%B1%E8%A8%88%E8%A1%A8&amp;%E4%BA%BA%E5%8F%A3%E6%A6%82%E6%B3%81%E8%A1%A8/96%E5%B9%B4~%E6%88%B6%E5%8F%A3%E7%B5%B1%E8%A8%88%E8%A1%A8/111%E5%B9%B4%E6%88%B6%E5%8F%A3%E7%B5%B1%E8%A8%88%E8%A1%A8.xls'#$'6'.F33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3" calcext:value-type="float">
            <text:p>983</text:p>
          </table:table-cell>
          <table:table-cell table:style-name="ce71" table:formula="of:=SUM([.E34:.F34])" office:value-type="float" office:value="2369" calcext:value-type="float">
            <text:p>2369</text:p>
          </table:table-cell>
          <table:table-cell table:style-name="ce70" office:value-type="float" office:value="1136" calcext:value-type="float">
            <text:p>1136</text:p>
          </table:table-cell>
          <table:table-cell table:style-name="ce70" office:value-type="float" office:value="1233" calcext:value-type="float">
            <text:p>1233</text:p>
          </table:table-cell>
          <table:table-cell table:style-name="ce72" table:formula="of:=[.H34]+[.I34]" office:value-type="float" office:value="-2" calcext:value-type="float">
            <text:p>-2</text:p>
          </table:table-cell>
          <table:table-cell table:style-name="ce72" table:formula="of:=[.E34]-['file:///D:/%E2%97%8F%E6%88%B6%E5%8F%A3%E7%B5%B1%E8%A8%88%E8%A1%A8&amp;%E4%BA%BA%E5%8F%A3%E6%A6%82%E6%B3%81%E8%A1%A8/96%E5%B9%B4~%E6%88%B6%E5%8F%A3%E7%B5%B1%E8%A8%88%E8%A1%A8/111%E5%B9%B4%E6%88%B6%E5%8F%A3%E7%B5%B1%E8%A8%88%E8%A1%A8.xls'#$'6'.E34]" office:value-type="float" office:value="1" calcext:value-type="float">
            <text:p>1</text:p>
          </table:table-cell>
          <table:table-cell table:style-name="ce72" table:formula="of:=[.F34]-['file:///D:/%E2%97%8F%E6%88%B6%E5%8F%A3%E7%B5%B1%E8%A8%88%E8%A1%A8&amp;%E4%BA%BA%E5%8F%A3%E6%A6%82%E6%B3%81%E8%A1%A8/96%E5%B9%B4~%E6%88%B6%E5%8F%A3%E7%B5%B1%E8%A8%88%E8%A1%A8/111%E5%B9%B4%E6%88%B6%E5%8F%A3%E7%B5%B1%E8%A8%88%E8%A1%A8.xls'#$'6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30" calcext:value-type="float">
            <text:p>2230</text:p>
          </table:table-cell>
          <table:table-cell table:style-name="ce71" table:formula="of:=SUM([.E35:.F35])" office:value-type="float" office:value="5762" calcext:value-type="float">
            <text:p>5762</text:p>
          </table:table-cell>
          <table:table-cell table:style-name="ce70" office:value-type="float" office:value="2796" calcext:value-type="float">
            <text:p>2796</text:p>
          </table:table-cell>
          <table:table-cell table:style-name="ce70" office:value-type="float" office:value="2966" calcext:value-type="float">
            <text:p>2966</text:p>
          </table:table-cell>
          <table:table-cell table:style-name="ce72" table:formula="of:=[.H35]+[.I35]" office:value-type="float" office:value="-12" calcext:value-type="float">
            <text:p>-12</text:p>
          </table:table-cell>
          <table:table-cell table:style-name="ce72" table:formula="of:=[.E35]-['file:///D:/%E2%97%8F%E6%88%B6%E5%8F%A3%E7%B5%B1%E8%A8%88%E8%A1%A8&amp;%E4%BA%BA%E5%8F%A3%E6%A6%82%E6%B3%81%E8%A1%A8/96%E5%B9%B4~%E6%88%B6%E5%8F%A3%E7%B5%B1%E8%A8%88%E8%A1%A8/111%E5%B9%B4%E6%88%B6%E5%8F%A3%E7%B5%B1%E8%A8%88%E8%A1%A8.xls'#$'6'.E35]" office:value-type="float" office:value="-9" calcext:value-type="float">
            <text:p>-9</text:p>
          </table:table-cell>
          <table:table-cell table:style-name="ce72" table:formula="of:=[.F35]-['file:///D:/%E2%97%8F%E6%88%B6%E5%8F%A3%E7%B5%B1%E8%A8%88%E8%A1%A8&amp;%E4%BA%BA%E5%8F%A3%E6%A6%82%E6%B3%81%E8%A1%A8/96%E5%B9%B4~%E6%88%B6%E5%8F%A3%E7%B5%B1%E8%A8%88%E8%A1%A8/111%E5%B9%B4%E6%88%B6%E5%8F%A3%E7%B5%B1%E8%A8%88%E8%A1%A8.xls'#$'6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3" calcext:value-type="float">
            <text:p>1473</text:p>
          </table:table-cell>
          <table:table-cell table:style-name="ce71" table:formula="of:=SUM([.E36:.F36])" office:value-type="float" office:value="4112" calcext:value-type="float">
            <text:p>4112</text:p>
          </table:table-cell>
          <table:table-cell table:style-name="ce70" office:value-type="float" office:value="2079" calcext:value-type="float">
            <text:p>2079</text:p>
          </table:table-cell>
          <table:table-cell table:style-name="ce70" office:value-type="float" office:value="2033" calcext:value-type="float">
            <text:p>2033</text:p>
          </table:table-cell>
          <table:table-cell table:style-name="ce72" table:formula="of:=[.H36]+[.I36]" office:value-type="float" office:value="1" calcext:value-type="float">
            <text:p>1</text:p>
          </table:table-cell>
          <table:table-cell table:style-name="ce72" table:formula="of:=[.E36]-['file:///D:/%E2%97%8F%E6%88%B6%E5%8F%A3%E7%B5%B1%E8%A8%88%E8%A1%A8&amp;%E4%BA%BA%E5%8F%A3%E6%A6%82%E6%B3%81%E8%A1%A8/96%E5%B9%B4~%E6%88%B6%E5%8F%A3%E7%B5%B1%E8%A8%88%E8%A1%A8/111%E5%B9%B4%E6%88%B6%E5%8F%A3%E7%B5%B1%E8%A8%88%E8%A1%A8.xls'#$'6'.E36]" office:value-type="float" office:value="-5" calcext:value-type="float">
            <text:p>-5</text:p>
          </table:table-cell>
          <table:table-cell table:style-name="ce72" table:formula="of:=[.F36]-['file:///D:/%E2%97%8F%E6%88%B6%E5%8F%A3%E7%B5%B1%E8%A8%88%E8%A1%A8&amp;%E4%BA%BA%E5%8F%A3%E6%A6%82%E6%B3%81%E8%A1%A8/96%E5%B9%B4~%E6%88%B6%E5%8F%A3%E7%B5%B1%E8%A8%88%E8%A1%A8/111%E5%B9%B4%E6%88%B6%E5%8F%A3%E7%B5%B1%E8%A8%88%E8%A1%A8.xls'#$'6'.F36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17" calcext:value-type="float">
            <text:p>4017</text:p>
          </table:table-cell>
          <table:table-cell table:style-name="ce71" table:formula="of:=SUM([.E37:.F37])" office:value-type="float" office:value="9864" calcext:value-type="float">
            <text:p>9864</text:p>
          </table:table-cell>
          <table:table-cell table:style-name="ce70" office:value-type="float" office:value="4705" calcext:value-type="float">
            <text:p>4705</text:p>
          </table:table-cell>
          <table:table-cell table:style-name="ce70" office:value-type="float" office:value="5159" calcext:value-type="float">
            <text:p>5159</text:p>
          </table:table-cell>
          <table:table-cell table:style-name="ce72" table:formula="of:=[.H37]+[.I37]" office:value-type="float" office:value="-1" calcext:value-type="float">
            <text:p>-1</text:p>
          </table:table-cell>
          <table:table-cell table:style-name="ce72" table:formula="of:=[.E37]-['file:///D:/%E2%97%8F%E6%88%B6%E5%8F%A3%E7%B5%B1%E8%A8%88%E8%A1%A8&amp;%E4%BA%BA%E5%8F%A3%E6%A6%82%E6%B3%81%E8%A1%A8/96%E5%B9%B4~%E6%88%B6%E5%8F%A3%E7%B5%B1%E8%A8%88%E8%A1%A8/111%E5%B9%B4%E6%88%B6%E5%8F%A3%E7%B5%B1%E8%A8%88%E8%A1%A8.xls'#$'6'.E37]" office:value-type="float" office:value="-3" calcext:value-type="float">
            <text:p>-3</text:p>
          </table:table-cell>
          <table:table-cell table:style-name="ce72" table:formula="of:=[.F37]-['file:///D:/%E2%97%8F%E6%88%B6%E5%8F%A3%E7%B5%B1%E8%A8%88%E8%A1%A8&amp;%E4%BA%BA%E5%8F%A3%E6%A6%82%E6%B3%81%E8%A1%A8/96%E5%B9%B4~%E6%88%B6%E5%8F%A3%E7%B5%B1%E8%A8%88%E8%A1%A8/111%E5%B9%B4%E6%88%B6%E5%8F%A3%E7%B5%B1%E8%A8%88%E8%A1%A8.xls'#$'6'.F37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37" calcext:value-type="float">
            <text:p>2637</text:p>
          </table:table-cell>
          <table:table-cell table:style-name="ce71" table:formula="of:=SUM([.E38:.F38])" office:value-type="float" office:value="6179" calcext:value-type="float">
            <text:p>6179</text:p>
          </table:table-cell>
          <table:table-cell table:style-name="ce70" office:value-type="float" office:value="2898" calcext:value-type="float">
            <text:p>2898</text:p>
          </table:table-cell>
          <table:table-cell table:style-name="ce70" office:value-type="float" office:value="3281" calcext:value-type="float">
            <text:p>3281</text:p>
          </table:table-cell>
          <table:table-cell table:style-name="ce72" table:formula="of:=[.H38]+[.I38]" office:value-type="float" office:value="21" calcext:value-type="float">
            <text:p>21</text:p>
          </table:table-cell>
          <table:table-cell table:style-name="ce72" table:formula="of:=[.E38]-['file:///D:/%E2%97%8F%E6%88%B6%E5%8F%A3%E7%B5%B1%E8%A8%88%E8%A1%A8&amp;%E4%BA%BA%E5%8F%A3%E6%A6%82%E6%B3%81%E8%A1%A8/96%E5%B9%B4~%E6%88%B6%E5%8F%A3%E7%B5%B1%E8%A8%88%E8%A1%A8/111%E5%B9%B4%E6%88%B6%E5%8F%A3%E7%B5%B1%E8%A8%88%E8%A1%A8.xls'#$'6'.E38]" office:value-type="float" office:value="1" calcext:value-type="float">
            <text:p>1</text:p>
          </table:table-cell>
          <table:table-cell table:style-name="ce72" table:formula="of:=[.F38]-['file:///D:/%E2%97%8F%E6%88%B6%E5%8F%A3%E7%B5%B1%E8%A8%88%E8%A1%A8&amp;%E4%BA%BA%E5%8F%A3%E6%A6%82%E6%B3%81%E8%A1%A8/96%E5%B9%B4~%E6%88%B6%E5%8F%A3%E7%B5%B1%E8%A8%88%E8%A1%A8/111%E5%B9%B4%E6%88%B6%E5%8F%A3%E7%B5%B1%E8%A8%88%E8%A1%A8.xls'#$'6'.F38]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605" calcext:value-type="float">
            <text:p>4605</text:p>
          </table:table-cell>
          <table:table-cell table:style-name="ce71" table:formula="of:=SUM([.E39:.F39])" office:value-type="float" office:value="10463" calcext:value-type="float">
            <text:p>10463</text:p>
          </table:table-cell>
          <table:table-cell table:style-name="ce70" office:value-type="float" office:value="5114" calcext:value-type="float">
            <text:p>5114</text:p>
          </table:table-cell>
          <table:table-cell table:style-name="ce70" office:value-type="float" office:value="5349" calcext:value-type="float">
            <text:p>5349</text:p>
          </table:table-cell>
          <table:table-cell table:style-name="ce72" table:formula="of:=[.H39]+[.I39]" office:value-type="float" office:value="62" calcext:value-type="float">
            <text:p>62</text:p>
          </table:table-cell>
          <table:table-cell table:style-name="ce72" table:formula="of:=[.E39]-['file:///D:/%E2%97%8F%E6%88%B6%E5%8F%A3%E7%B5%B1%E8%A8%88%E8%A1%A8&amp;%E4%BA%BA%E5%8F%A3%E6%A6%82%E6%B3%81%E8%A1%A8/96%E5%B9%B4~%E6%88%B6%E5%8F%A3%E7%B5%B1%E8%A8%88%E8%A1%A8/111%E5%B9%B4%E6%88%B6%E5%8F%A3%E7%B5%B1%E8%A8%88%E8%A1%A8.xls'#$'6'.E39]" office:value-type="float" office:value="31" calcext:value-type="float">
            <text:p>31</text:p>
          </table:table-cell>
          <table:table-cell table:style-name="ce72" table:formula="of:=[.F39]-['file:///D:/%E2%97%8F%E6%88%B6%E5%8F%A3%E7%B5%B1%E8%A8%88%E8%A1%A8&amp;%E4%BA%BA%E5%8F%A3%E6%A6%82%E6%B3%81%E8%A1%A8/96%E5%B9%B4~%E6%88%B6%E5%8F%A3%E7%B5%B1%E8%A8%88%E8%A1%A8/111%E5%B9%B4%E6%88%B6%E5%8F%A3%E7%B5%B1%E8%A8%88%E8%A1%A8.xls'#$'6'.F39]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34" calcext:value-type="float">
            <text:p>934</text:p>
          </table:table-cell>
          <table:table-cell table:style-name="ce71" table:formula="of:=SUM([.E40:.F40])" office:value-type="float" office:value="2384" calcext:value-type="float">
            <text:p>2384</text:p>
          </table:table-cell>
          <table:table-cell table:style-name="ce70" office:value-type="float" office:value="1175" calcext:value-type="float">
            <text:p>1175</text:p>
          </table:table-cell>
          <table:table-cell table:style-name="ce70" office:value-type="float" office:value="1209" calcext:value-type="float">
            <text:p>1209</text:p>
          </table:table-cell>
          <table:table-cell table:style-name="ce72" table:formula="of:=[.H40]+[.I40]" office:value-type="float" office:value="75" calcext:value-type="float">
            <text:p>75</text:p>
          </table:table-cell>
          <table:table-cell table:style-name="ce72" table:formula="of:=[.E40]-['file:///D:/%E2%97%8F%E6%88%B6%E5%8F%A3%E7%B5%B1%E8%A8%88%E8%A1%A8&amp;%E4%BA%BA%E5%8F%A3%E6%A6%82%E6%B3%81%E8%A1%A8/96%E5%B9%B4~%E6%88%B6%E5%8F%A3%E7%B5%B1%E8%A8%88%E8%A1%A8/111%E5%B9%B4%E6%88%B6%E5%8F%A3%E7%B5%B1%E8%A8%88%E8%A1%A8.xls'#$'6'.E40]" office:value-type="float" office:value="33" calcext:value-type="float">
            <text:p>33</text:p>
          </table:table-cell>
          <table:table-cell table:style-name="ce72" table:formula="of:=[.F40]-['file:///D:/%E2%97%8F%E6%88%B6%E5%8F%A3%E7%B5%B1%E8%A8%88%E8%A1%A8&amp;%E4%BA%BA%E5%8F%A3%E6%A6%82%E6%B3%81%E8%A1%A8/96%E5%B9%B4~%E6%88%B6%E5%8F%A3%E7%B5%B1%E8%A8%88%E8%A1%A8/111%E5%B9%B4%E6%88%B6%E5%8F%A3%E7%B5%B1%E8%A8%88%E8%A1%A8.xls'#$'6'.F40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536" calcext:value-type="float">
            <text:p>2536</text:p>
          </table:table-cell>
          <table:table-cell table:style-name="ce71" table:formula="of:=SUM([.E41:.F41])" office:value-type="float" office:value="5838" calcext:value-type="float">
            <text:p>5838</text:p>
          </table:table-cell>
          <table:table-cell table:style-name="ce70" office:value-type="float" office:value="2859" calcext:value-type="float">
            <text:p>2859</text:p>
          </table:table-cell>
          <table:table-cell table:style-name="ce70" office:value-type="float" office:value="2979" calcext:value-type="float">
            <text:p>2979</text:p>
          </table:table-cell>
          <table:table-cell table:style-name="ce72" table:formula="of:=[.H41]+[.I41]" office:value-type="float" office:value="66" calcext:value-type="float">
            <text:p>66</text:p>
          </table:table-cell>
          <table:table-cell table:style-name="ce72" table:formula="of:=[.E41]-['file:///D:/%E2%97%8F%E6%88%B6%E5%8F%A3%E7%B5%B1%E8%A8%88%E8%A1%A8&amp;%E4%BA%BA%E5%8F%A3%E6%A6%82%E6%B3%81%E8%A1%A8/96%E5%B9%B4~%E6%88%B6%E5%8F%A3%E7%B5%B1%E8%A8%88%E8%A1%A8/111%E5%B9%B4%E6%88%B6%E5%8F%A3%E7%B5%B1%E8%A8%88%E8%A1%A8.xls'#$'6'.E41]" office:value-type="float" office:value="30" calcext:value-type="float">
            <text:p>30</text:p>
          </table:table-cell>
          <table:table-cell table:style-name="ce72" table:formula="of:=[.F41]-['file:///D:/%E2%97%8F%E6%88%B6%E5%8F%A3%E7%B5%B1%E8%A8%88%E8%A1%A8&amp;%E4%BA%BA%E5%8F%A3%E6%A6%82%E6%B3%81%E8%A1%A8/96%E5%B9%B4~%E6%88%B6%E5%8F%A3%E7%B5%B1%E8%A8%88%E8%A1%A8/111%E5%B9%B4%E6%88%B6%E5%8F%A3%E7%B5%B1%E8%A8%88%E8%A1%A8.xls'#$'6'.F41]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776" calcext:value-type="float">
            <text:p>-11776</text:p>
          </table:table-cell>
          <table:table-cell table:style-name="ce12" table:formula="of:=[.E4]-[$111年7月.E4]" office:value-type="float" office:value="-4666" calcext:value-type="float">
            <text:p>-4666</text:p>
          </table:table-cell>
          <table:table-cell table:style-name="ce12" table:formula="of:=[.F4]-[$111年7月.F4]" office:value-type="float" office:value="-7110" calcext:value-type="float">
            <text:p>-711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25" calcext:value-type="float">
            <text:p>-3925</text:p>
          </table:table-cell>
          <table:table-cell table:style-name="ce13" table:formula="of:=[.E5]-[$111年7月.E5]" office:value-type="float" office:value="-1811" calcext:value-type="float">
            <text:p>-1811</text:p>
          </table:table-cell>
          <table:table-cell table:style-name="ce13" table:formula="of:=[.F5]-[$111年7月.F5]" office:value-type="float" office:value="-2114" calcext:value-type="float">
            <text:p>-211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100" calcext:value-type="float">
            <text:p>-1100</text:p>
          </table:table-cell>
          <table:table-cell table:style-name="ce13" table:formula="of:=[.E6]-[$111年7月.E6]" office:value-type="float" office:value="-482" calcext:value-type="float">
            <text:p>-482</text:p>
          </table:table-cell>
          <table:table-cell table:style-name="ce13" table:formula="of:=[.F6]-[$111年7月.F6]" office:value-type="float" office:value="-618" calcext:value-type="float">
            <text:p>-6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1" calcext:value-type="float">
            <text:p>-901</text:p>
          </table:table-cell>
          <table:table-cell table:style-name="ce13" table:formula="of:=[.E7]-[$111年7月.E7]" office:value-type="float" office:value="-399" calcext:value-type="float">
            <text:p>-399</text:p>
          </table:table-cell>
          <table:table-cell table:style-name="ce13" table:formula="of:=[.F7]-[$111年7月.F7]" office:value-type="float" office:value="-502" calcext:value-type="float">
            <text:p>-5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9" calcext:value-type="float">
            <text:p>29</text:p>
          </table:table-cell>
          <table:table-cell table:style-name="ce13" table:formula="of:=[.E8]-[$111年7月.E8]" office:value-type="float" office:value="12" calcext:value-type="float">
            <text:p>12</text:p>
          </table:table-cell>
          <table:table-cell table:style-name="ce13" table:formula="of:=[.F8]-[$111年7月.F8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64" calcext:value-type="float">
            <text:p>-564</text:p>
          </table:table-cell>
          <table:table-cell table:style-name="ce13" table:formula="of:=[.E9]-[$111年7月.E9]" office:value-type="float" office:value="-204" calcext:value-type="float">
            <text:p>-204</text:p>
          </table:table-cell>
          <table:table-cell table:style-name="ce13" table:formula="of:=[.F9]-[$111年7月.F9]" office:value-type="float" office:value="-360" calcext:value-type="float">
            <text:p>-3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7" calcext:value-type="float">
            <text:p>-27</text:p>
          </table:table-cell>
          <table:table-cell table:style-name="ce13" table:formula="of:=[.E10]-[$111年7月.E10]" office:value-type="float" office:value="19" calcext:value-type="float">
            <text:p>19</text:p>
          </table:table-cell>
          <table:table-cell table:style-name="ce13" table:formula="of:=[.F10]-[$111年7月.F10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2" calcext:value-type="float">
            <text:p>-152</text:p>
          </table:table-cell>
          <table:table-cell table:style-name="ce13" table:formula="of:=[.E11]-[$111年7月.E11]" office:value-type="float" office:value="-103" calcext:value-type="float">
            <text:p>-103</text:p>
          </table:table-cell>
          <table:table-cell table:style-name="ce13" table:formula="of:=[.F11]-[$111年7月.F11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47" calcext:value-type="float">
            <text:p>47</text:p>
          </table:table-cell>
          <table:table-cell table:style-name="ce13" table:formula="of:=[.E12]-[$111年7月.E12]" office:value-type="float" office:value="61" calcext:value-type="float">
            <text:p>61</text:p>
          </table:table-cell>
          <table:table-cell table:style-name="ce13" table:formula="of:=[.F12]-[$111年7月.F12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67" calcext:value-type="float">
            <text:p>867</text:p>
          </table:table-cell>
          <table:table-cell table:style-name="ce13" table:formula="of:=[.E13]-[$111年7月.E13]" office:value-type="float" office:value="426" calcext:value-type="float">
            <text:p>426</text:p>
          </table:table-cell>
          <table:table-cell table:style-name="ce13" table:formula="of:=[.F13]-[$111年7月.F13]" office:value-type="float" office:value="441" calcext:value-type="float">
            <text:p>4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07" calcext:value-type="float">
            <text:p>607</text:p>
          </table:table-cell>
          <table:table-cell table:style-name="ce13" table:formula="of:=[.E14]-[$111年7月.E14]" office:value-type="float" office:value="273" calcext:value-type="float">
            <text:p>273</text:p>
          </table:table-cell>
          <table:table-cell table:style-name="ce13" table:formula="of:=[.F14]-[$111年7月.F14]" office:value-type="float" office:value="334" calcext:value-type="float">
            <text:p>3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19" calcext:value-type="float">
            <text:p>-419</text:p>
          </table:table-cell>
          <table:table-cell table:style-name="ce13" table:formula="of:=[.E15]-[$111年7月.E15]" office:value-type="float" office:value="-141" calcext:value-type="float">
            <text:p>-141</text:p>
          </table:table-cell>
          <table:table-cell table:style-name="ce13" table:formula="of:=[.F15]-[$111年7月.F15]" office:value-type="float" office:value="-278" calcext:value-type="float">
            <text:p>-2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6" calcext:value-type="float">
            <text:p>236</text:p>
          </table:table-cell>
          <table:table-cell table:style-name="ce13" table:formula="of:=[.E16]-[$111年7月.E16]" office:value-type="float" office:value="107" calcext:value-type="float">
            <text:p>107</text:p>
          </table:table-cell>
          <table:table-cell table:style-name="ce13" table:formula="of:=[.F16]-[$111年7月.F16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12" calcext:value-type="float">
            <text:p>612</text:p>
          </table:table-cell>
          <table:table-cell table:style-name="ce13" table:formula="of:=[.E17]-[$111年7月.E17]" office:value-type="float" office:value="271" calcext:value-type="float">
            <text:p>271</text:p>
          </table:table-cell>
          <table:table-cell table:style-name="ce13" table:formula="of:=[.F17]-[$111年7月.F17]" office:value-type="float" office:value="341" calcext:value-type="float">
            <text:p>3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36" calcext:value-type="float">
            <text:p>-1436</text:p>
          </table:table-cell>
          <table:table-cell table:style-name="ce13" table:formula="of:=[.E18]-[$111年7月.E18]" office:value-type="float" office:value="-633" calcext:value-type="float">
            <text:p>-633</text:p>
          </table:table-cell>
          <table:table-cell table:style-name="ce13" table:formula="of:=[.F18]-[$111年7月.F18]" office:value-type="float" office:value="-803" calcext:value-type="float">
            <text:p>-80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97" calcext:value-type="float">
            <text:p>897</text:p>
          </table:table-cell>
          <table:table-cell table:style-name="ce13" table:formula="of:=[.E19]-[$111年7月.E19]" office:value-type="float" office:value="472" calcext:value-type="float">
            <text:p>472</text:p>
          </table:table-cell>
          <table:table-cell table:style-name="ce13" table:formula="of:=[.F19]-[$111年7月.F19]" office:value-type="float" office:value="425" calcext:value-type="float">
            <text:p>4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23" calcext:value-type="float">
            <text:p>823</text:p>
          </table:table-cell>
          <table:table-cell table:style-name="ce13" table:formula="of:=[.E20]-[$111年7月.E20]" office:value-type="float" office:value="493" calcext:value-type="float">
            <text:p>493</text:p>
          </table:table-cell>
          <table:table-cell table:style-name="ce13" table:formula="of:=[.F20]-[$111年7月.F20]" office:value-type="float" office:value="330" calcext:value-type="float">
            <text:p>3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92" calcext:value-type="float">
            <text:p>392</text:p>
          </table:table-cell>
          <table:table-cell table:style-name="ce13" table:formula="of:=[.E21]-[$111年7月.E21]" office:value-type="float" office:value="270" calcext:value-type="float">
            <text:p>270</text:p>
          </table:table-cell>
          <table:table-cell table:style-name="ce13" table:formula="of:=[.F21]-[$111年7月.F21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60" calcext:value-type="float">
            <text:p>360</text:p>
          </table:table-cell>
          <table:table-cell table:style-name="ce13" table:formula="of:=[.E22]-[$111年7月.E22]" office:value-type="float" office:value="218" calcext:value-type="float">
            <text:p>218</text:p>
          </table:table-cell>
          <table:table-cell table:style-name="ce13" table:formula="of:=[.F22]-[$111年7月.F22]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4" calcext:value-type="float">
            <text:p>-164</text:p>
          </table:table-cell>
          <table:table-cell table:style-name="ce13" table:formula="of:=[.E23]-[$111年7月.E23]" office:value-type="float" office:value="-21" calcext:value-type="float">
            <text:p>-21</text:p>
          </table:table-cell>
          <table:table-cell table:style-name="ce13" table:formula="of:=[.F23]-[$111年7月.F23]" office:value-type="float" office:value="-143" calcext:value-type="float">
            <text:p>-1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3" calcext:value-type="float">
            <text:p>243</text:p>
          </table:table-cell>
          <table:table-cell table:style-name="ce13" table:formula="of:=[.E24]-[$111年7月.E24]" office:value-type="float" office:value="162" calcext:value-type="float">
            <text:p>162</text:p>
          </table:table-cell>
          <table:table-cell table:style-name="ce13" table:formula="of:=[.F24]-[$111年7月.F24]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5" calcext:value-type="float">
            <text:p>145</text:p>
          </table:table-cell>
          <table:table-cell table:style-name="ce13" table:formula="of:=[.E25]-[$111年7月.E25]" office:value-type="float" office:value="112" calcext:value-type="float">
            <text:p>112</text:p>
          </table:table-cell>
          <table:table-cell table:style-name="ce13" table:formula="of:=[.F25]-[$111年7月.F25]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7" calcext:value-type="float">
            <text:p>-67</text:p>
          </table:table-cell>
          <table:table-cell table:style-name="ce13" table:formula="of:=[.E26]-[$111年7月.E26]" office:value-type="float" office:value="-80" calcext:value-type="float">
            <text:p>-80</text:p>
          </table:table-cell>
          <table:table-cell table:style-name="ce13" table:formula="of:=[.F26]-[$111年7月.F26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2" calcext:value-type="float">
            <text:p>152</text:p>
          </table:table-cell>
          <table:table-cell table:style-name="ce13" table:formula="of:=[.E27]-[$111年7月.E27]" office:value-type="float" office:value="103" calcext:value-type="float">
            <text:p>103</text:p>
          </table:table-cell>
          <table:table-cell table:style-name="ce13" table:formula="of:=[.F27]-[$111年7月.F27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6" calcext:value-type="float">
            <text:p>-6</text:p>
          </table:table-cell>
          <table:table-cell table:style-name="ce13" table:formula="of:=[.E28]-[$111年7月.E28]" office:value-type="float" office:value="-39" calcext:value-type="float">
            <text:p>-39</text:p>
          </table:table-cell>
          <table:table-cell table:style-name="ce13" table:formula="of:=[.F28]-[$111年7月.F28]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43" calcext:value-type="float">
            <text:p>243</text:p>
          </table:table-cell>
          <table:table-cell table:style-name="ce13" table:formula="of:=[.E29]-[$111年7月.E29]" office:value-type="float" office:value="190" calcext:value-type="float">
            <text:p>190</text:p>
          </table:table-cell>
          <table:table-cell table:style-name="ce13" table:formula="of:=[.F29]-[$111年7月.F29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4" calcext:value-type="float">
            <text:p>-134</text:p>
          </table:table-cell>
          <table:table-cell table:style-name="ce13" table:formula="of:=[.E30]-[$111年7月.E30]" office:value-type="float" office:value="-89" calcext:value-type="float">
            <text:p>-89</text:p>
          </table:table-cell>
          <table:table-cell table:style-name="ce13" table:formula="of:=[.F30]-[$111年7月.F3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50" calcext:value-type="float">
            <text:p>250</text:p>
          </table:table-cell>
          <table:table-cell table:style-name="ce13" table:formula="of:=[.E31]-[$111年7月.E31]" office:value-type="float" office:value="131" calcext:value-type="float">
            <text:p>131</text:p>
          </table:table-cell>
          <table:table-cell table:style-name="ce13" table:formula="of:=[.F31]-[$111年7月.F31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8" calcext:value-type="float">
            <text:p>268</text:p>
          </table:table-cell>
          <table:table-cell table:style-name="ce13" table:formula="of:=[.E32]-[$111年7月.E32]" office:value-type="float" office:value="136" calcext:value-type="float">
            <text:p>136</text:p>
          </table:table-cell>
          <table:table-cell table:style-name="ce13" table:formula="of:=[.F32]-[$111年7月.F32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13" calcext:value-type="float">
            <text:p>413</text:p>
          </table:table-cell>
          <table:table-cell table:style-name="ce13" table:formula="of:=[.E33]-[$111年7月.E33]" office:value-type="float" office:value="198" calcext:value-type="float">
            <text:p>198</text:p>
          </table:table-cell>
          <table:table-cell table:style-name="ce13" table:formula="of:=[.F33]-[$111年7月.F33]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81" calcext:value-type="float">
            <text:p>181</text:p>
          </table:table-cell>
          <table:table-cell table:style-name="ce13" table:formula="of:=[.E34]-[$111年7月.E34]" office:value-type="float" office:value="135" calcext:value-type="float">
            <text:p>135</text:p>
          </table:table-cell>
          <table:table-cell table:style-name="ce13" table:formula="of:=[.F34]-[$111年7月.F34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7" calcext:value-type="float">
            <text:p>-557</text:p>
          </table:table-cell>
          <table:table-cell table:style-name="ce13" table:formula="of:=[.E35]-[$111年7月.E35]" office:value-type="float" office:value="-217" calcext:value-type="float">
            <text:p>-217</text:p>
          </table:table-cell>
          <table:table-cell table:style-name="ce13" table:formula="of:=[.F35]-[$111年7月.F35]" office:value-type="float" office:value="-340" calcext:value-type="float">
            <text:p>-3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21" calcext:value-type="float">
            <text:p>121</text:p>
          </table:table-cell>
          <table:table-cell table:style-name="ce13" table:formula="of:=[.E36]-[$111年7月.E36]" office:value-type="float" office:value="6" calcext:value-type="float">
            <text:p>6</text:p>
          </table:table-cell>
          <table:table-cell table:style-name="ce13" table:formula="of:=[.F36]-[$111年7月.F36]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53" calcext:value-type="float">
            <text:p>-153</text:p>
          </table:table-cell>
          <table:table-cell table:style-name="ce13" table:formula="of:=[.E37]-[$111年7月.E37]" office:value-type="float" office:value="-25" calcext:value-type="float">
            <text:p>-25</text:p>
          </table:table-cell>
          <table:table-cell table:style-name="ce13" table:formula="of:=[.F37]-[$111年7月.F37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78" calcext:value-type="float">
            <text:p>-478</text:p>
          </table:table-cell>
          <table:table-cell table:style-name="ce13" table:formula="of:=[.E38]-[$111年7月.E38]" office:value-type="float" office:value="-181" calcext:value-type="float">
            <text:p>-181</text:p>
          </table:table-cell>
          <table:table-cell table:style-name="ce13" table:formula="of:=[.F38]-[$111年7月.F38]" office:value-type="float" office:value="-297" calcext:value-type="float">
            <text:p>-2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810" calcext:value-type="float">
            <text:p>-4810</text:p>
          </table:table-cell>
          <table:table-cell table:style-name="ce13" table:formula="of:=[.E39]-[$111年7月.E39]" office:value-type="float" office:value="-2266" calcext:value-type="float">
            <text:p>-2266</text:p>
          </table:table-cell>
          <table:table-cell table:style-name="ce13" table:formula="of:=[.F39]-[$111年7月.F39]" office:value-type="float" office:value="-2544" calcext:value-type="float">
            <text:p>-25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36" calcext:value-type="float">
            <text:p>-436</text:p>
          </table:table-cell>
          <table:table-cell table:style-name="ce13" table:formula="of:=[.E40]-[$111年7月.E40]" office:value-type="float" office:value="-200" calcext:value-type="float">
            <text:p>-200</text:p>
          </table:table-cell>
          <table:table-cell table:style-name="ce13" table:formula="of:=[.F40]-[$111年7月.F40]" office:value-type="float" office:value="-236" calcext:value-type="float">
            <text:p>-2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333" calcext:value-type="float">
            <text:p>-3333</text:p>
          </table:table-cell>
          <table:table-cell table:style-name="ce13" table:formula="of:=[.E41]-[$111年7月.E41]" office:value-type="float" office:value="-1570" calcext:value-type="float">
            <text:p>-1570</text:p>
          </table:table-cell>
          <table:table-cell table:style-name="ce13" table:formula="of:=[.F41]-[$111年7月.F41]" office:value-type="float" office:value="-1763" calcext:value-type="float">
            <text:p>-176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7-31T11:47:4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