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1.7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24.34mm"/>
    </style:style>
    <style:style style:name="co21" style:family="table-column">
      <style:table-column-properties fo:break-before="auto" style:column-width="18.52mm"/>
    </style:style>
    <style:style style:name="co22" style:family="table-column">
      <style:table-column-properties fo:break-before="auto" style:column-width="23.28mm"/>
    </style:style>
    <style:style style:name="co23" style:family="table-column">
      <style:table-column-properties fo:break-before="auto" style:column-width="23.81mm"/>
    </style:style>
    <style:style style:name="co24" style:family="table-column">
      <style:table-column-properties fo:break-before="auto" style:column-width="30.43mm"/>
    </style:style>
    <style:style style:name="co25" style:family="table-column">
      <style:table-column-properties fo:break-before="auto" style:column-width="28.84mm"/>
    </style:style>
    <style:style style:name="co26" style:family="table-column">
      <style:table-column-properties fo:break-before="auto" style:column-width="30.96mm"/>
    </style:style>
    <style:style style:name="co27" style:family="table-column">
      <style:table-column-properties fo:break-before="auto" style:column-width="25.93mm"/>
    </style:style>
    <style:style style:name="co28" style:family="table-column">
      <style:table-column-properties fo:break-before="auto" style:column-width="26.99mm"/>
    </style:style>
    <style:style style:name="co29" style:family="table-column">
      <style:table-column-properties fo:break-before="auto" style:column-width="30.16mm"/>
    </style:style>
    <style:style style:name="co30" style:family="table-column">
      <style:table-column-properties fo:break-before="auto" style:column-width="26.72mm"/>
    </style:style>
    <style:style style:name="co31" style:family="table-column">
      <style:table-column-properties fo:break-before="auto" style:column-width="27.52mm"/>
    </style:style>
    <style:style style:name="co32" style:family="table-column">
      <style:table-column-properties fo:break-before="auto" style:column-width="25.14mm"/>
    </style:style>
    <style:style style:name="co33" style:family="table-column">
      <style:table-column-properties fo:break-before="auto" style:column-width="29.1mm"/>
    </style:style>
    <style:style style:name="co34" style:family="table-column">
      <style:table-column-properties fo:break-before="auto" style:column-width="29.9mm"/>
    </style:style>
    <style:style style:name="co35" style:family="table-column">
      <style:table-column-properties fo:break-before="auto" style:column-width="28.05mm"/>
    </style:style>
    <style:style style:name="co36" style:family="table-column">
      <style:table-column-properties fo:break-before="auto" style:column-width="32.54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99mm" fo:break-before="auto" style:use-optimal-row-height="true"/>
    </style:style>
    <style:style style:name="ro14" style:family="table-row">
      <style:table-row-properties style:row-height="7.2mm" fo:break-before="auto" style:use-optimal-row-height="tru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8.04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10年5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16" table:default-cell-style-name="ce17"/>
        <table:table-column table:style-name="co17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8" table:default-cell-style-name="ce5"/>
        <table:table-column table:style-name="co6" table:default-cell-style-name="ce5"/>
        <table:table-column table:style-name="co11" table:default-cell-style-name="ce5"/>
        <table:table-column table:style-name="co19" table:default-cell-style-name="ce5"/>
        <table:table-column table:style-name="co18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8" table:number-columns-repeated="2" table:default-cell-style-name="ce5"/>
        <table:table-column table:style-name="co20" table:default-cell-style-name="ce5"/>
        <table:table-column table:style-name="co2" table:default-cell-style-name="ce5"/>
        <table:table-column table:style-name="co16" table:default-cell-style-name="ce5"/>
        <table:table-column table:style-name="co12" table:default-cell-style-name="ce5"/>
        <table:table-column table:style-name="co18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8" table:number-columns-repeated="9" table:default-cell-style-name="ce5"/>
        <table:table-column table:style-name="co17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8" table:default-cell-style-name="ce5"/>
        <table:table-column table:style-name="co6" table:default-cell-style-name="ce5"/>
        <table:table-column table:style-name="co18" table:default-cell-style-name="ce5"/>
        <table:table-column table:style-name="co12" table:default-cell-style-name="ce5"/>
        <table:table-column table:style-name="co18" table:number-columns-repeated="4" table:default-cell-style-name="ce5"/>
        <table:table-column table:style-name="co10" table:default-cell-style-name="ce5"/>
        <table:table-column table:style-name="co18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10年5月" table:style-name="ta9">
        <office:forms form:automatic-focus="false" form:apply-design-mode="false"/>
        <table:table-column table:style-name="co18" table:number-columns-repeated="3" table:default-cell-style-name="ce5"/>
        <table:table-column table:style-name="co8" table:default-cell-style-name="ce5"/>
        <table:table-column table:style-name="co18" table:number-columns-repeated="5" table:default-cell-style-name="ce5"/>
        <table:table-column table:style-name="co17" table:number-columns-repeated="247" table:default-cell-style-name="ce5"/>
        <table:table-column table:style-name="co18" table:number-columns-repeated="3" table:default-cell-style-name="ce5"/>
        <table:table-column table:style-name="co8" table:default-cell-style-name="ce5"/>
        <table:table-column table:style-name="co18" table:number-columns-repeated="5" table:default-cell-style-name="ce5"/>
        <table:table-column table:style-name="co17" table:number-columns-repeated="247" table:default-cell-style-name="ce5"/>
        <table:table-column table:style-name="co18" table:number-columns-repeated="3" table:default-cell-style-name="ce5"/>
        <table:table-column table:style-name="co8" table:default-cell-style-name="ce5"/>
        <table:table-column table:style-name="co18" table:number-columns-repeated="5" table:default-cell-style-name="ce5"/>
        <table:table-column table:style-name="co17" table:number-columns-repeated="247" table:default-cell-style-name="ce5"/>
        <table:table-column table:style-name="co18" table:number-columns-repeated="3" table:default-cell-style-name="ce5"/>
        <table:table-column table:style-name="co8" table:default-cell-style-name="ce5"/>
        <table:table-column table:style-name="co18" table:number-columns-repeated="5" table:default-cell-style-name="ce5"/>
        <table:table-column table:style-name="co17" table:number-columns-repeated="247" table:default-cell-style-name="ce5"/>
        <table:table-row table:style-name="ro16">
          <table:table-cell table:style-name="ce78" office:value-type="string" calcext:value-type="string">
            <text:p>高　雄　市　楠　梓　區 <text:s/>110 年 5 月　份　戶　口　統　計　表</text:p>
          </table:table-cell>
          <table:table-cell table:style-name="ce78" table:number-columns-repeated="8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75052" calcext:value-type="float">
            <text:p>75052</text:p>
          </table:table-cell>
          <table:table-cell table:style-name="ce22" table:formula="of:=SUM([.D5:.D41])" office:value-type="float" office:value="189832" calcext:value-type="float">
            <text:p>189832</text:p>
          </table:table-cell>
          <table:table-cell table:style-name="ce22" table:formula="of:=SUM([.E5:.E41])" office:value-type="float" office:value="92774" calcext:value-type="float">
            <text:p>92774</text:p>
          </table:table-cell>
          <table:table-cell table:style-name="ce22" table:formula="of:=SUM([.F5:.F41])" office:value-type="float" office:value="97058" calcext:value-type="float">
            <text:p>97058</text:p>
          </table:table-cell>
          <table:table-cell table:style-name="ce31" table:formula="of:=SUM([.G5:.G41])" office:value-type="float" office:value="104" calcext:value-type="float">
            <text:p>104</text:p>
          </table:table-cell>
          <table:table-cell table:style-name="ce31" table:formula="of:=[.E4]-['file:///D:/%E2%97%8F%E6%88%B6%E5%8F%A3%E7%B5%B1%E8%A8%88%E8%A1%A8&amp;%E4%BA%BA%E5%8F%A3%E6%A6%82%E6%B3%81%E8%A1%A8/96%E5%B9%B4~%E6%88%B6%E5%8F%A3%E7%B5%B1%E8%A8%88%E8%A1%A8/110%E5%B9%B4%E6%88%B6%E5%8F%A3%E7%B5%B1%E8%A8%88%E8%A1%A8.xls'#$'4'.E4]" office:value-type="float" office:value="60" calcext:value-type="float">
            <text:p>60</text:p>
          </table:table-cell>
          <table:table-cell table:style-name="ce63" table:formula="of:=[.F4]-['file:///D:/%E2%97%8F%E6%88%B6%E5%8F%A3%E7%B5%B1%E8%A8%88%E8%A1%A8&amp;%E4%BA%BA%E5%8F%A3%E6%A6%82%E6%B3%81%E8%A1%A8/96%E5%B9%B4~%E6%88%B6%E5%8F%A3%E7%B5%B1%E8%A8%88%E8%A1%A8/110%E5%B9%B4%E6%88%B6%E5%8F%A3%E7%B5%B1%E8%A8%88%E8%A1%A8.xls'#$'4'.F4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0393" calcext:value-type="float">
            <text:p>10393</text:p>
          </table:table-cell>
          <table:table-cell table:style-name="ce24" table:formula="of:=SUM([.E5:.F5])" office:value-type="float" office:value="27774" calcext:value-type="float">
            <text:p>27774</text:p>
          </table:table-cell>
          <table:table-cell table:style-name="ce23" office:value-type="float" office:value="13593" calcext:value-type="float">
            <text:p>13593</text:p>
          </table:table-cell>
          <table:table-cell table:style-name="ce23" office:value-type="float" office:value="14181" calcext:value-type="float">
            <text:p>14181</text:p>
          </table:table-cell>
          <table:table-cell table:style-name="ce25" table:formula="of:=[.H5]+[.I5]" office:value-type="float" office:value="36" calcext:value-type="float">
            <text:p>36</text:p>
          </table:table-cell>
          <table:table-cell table:style-name="ce25" table:formula="of:=[.E5]-['file:///D:/%E2%97%8F%E6%88%B6%E5%8F%A3%E7%B5%B1%E8%A8%88%E8%A1%A8&amp;%E4%BA%BA%E5%8F%A3%E6%A6%82%E6%B3%81%E8%A1%A8/96%E5%B9%B4~%E6%88%B6%E5%8F%A3%E7%B5%B1%E8%A8%88%E8%A1%A8/110%E5%B9%B4%E6%88%B6%E5%8F%A3%E7%B5%B1%E8%A8%88%E8%A1%A8.xls'#$'4'.E5]" office:value-type="float" office:value="21" calcext:value-type="float">
            <text:p>21</text:p>
          </table:table-cell>
          <table:table-cell table:style-name="ce62" table:formula="of:=[.F5]-['file:///D:/%E2%97%8F%E6%88%B6%E5%8F%A3%E7%B5%B1%E8%A8%88%E8%A1%A8&amp;%E4%BA%BA%E5%8F%A3%E6%A6%82%E6%B3%81%E8%A1%A8/96%E5%B9%B4~%E6%88%B6%E5%8F%A3%E7%B5%B1%E8%A8%88%E8%A1%A8/110%E5%B9%B4%E6%88%B6%E5%8F%A3%E7%B5%B1%E8%A8%88%E8%A1%A8.xls'#$'4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092" calcext:value-type="float">
            <text:p>2092</text:p>
          </table:table-cell>
          <table:table-cell table:style-name="ce24" table:formula="of:=SUM([.E6:.F6])" office:value-type="float" office:value="5488" calcext:value-type="float">
            <text:p>5488</text:p>
          </table:table-cell>
          <table:table-cell table:style-name="ce23" office:value-type="float" office:value="2591" calcext:value-type="float">
            <text:p>2591</text:p>
          </table:table-cell>
          <table:table-cell table:style-name="ce23" office:value-type="float" office:value="2897" calcext:value-type="float">
            <text:p>2897</text:p>
          </table:table-cell>
          <table:table-cell table:style-name="ce25" table:formula="of:=[.H6]+[.I6]" office:value-type="float" office:value="27" calcext:value-type="float">
            <text:p>27</text:p>
          </table:table-cell>
          <table:table-cell table:style-name="ce25" table:formula="of:=[.E6]-['file:///D:/%E2%97%8F%E6%88%B6%E5%8F%A3%E7%B5%B1%E8%A8%88%E8%A1%A8&amp;%E4%BA%BA%E5%8F%A3%E6%A6%82%E6%B3%81%E8%A1%A8/96%E5%B9%B4~%E6%88%B6%E5%8F%A3%E7%B5%B1%E8%A8%88%E8%A1%A8/110%E5%B9%B4%E6%88%B6%E5%8F%A3%E7%B5%B1%E8%A8%88%E8%A1%A8.xls'#$'4'.E6]" office:value-type="float" office:value="18" calcext:value-type="float">
            <text:p>18</text:p>
          </table:table-cell>
          <table:table-cell table:style-name="ce62" table:formula="of:=[.F6]-['file:///D:/%E2%97%8F%E6%88%B6%E5%8F%A3%E7%B5%B1%E8%A8%88%E8%A1%A8&amp;%E4%BA%BA%E5%8F%A3%E6%A6%82%E6%B3%81%E8%A1%A8/96%E5%B9%B4~%E6%88%B6%E5%8F%A3%E7%B5%B1%E8%A8%88%E8%A1%A8/110%E5%B9%B4%E6%88%B6%E5%8F%A3%E7%B5%B1%E8%A8%88%E8%A1%A8.xls'#$'4'.F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102" calcext:value-type="float">
            <text:p>3102</text:p>
          </table:table-cell>
          <table:table-cell table:style-name="ce24" table:formula="of:=SUM([.E7:.F7])" office:value-type="float" office:value="7832" calcext:value-type="float">
            <text:p>7832</text:p>
          </table:table-cell>
          <table:table-cell table:style-name="ce23" office:value-type="float" office:value="3802" calcext:value-type="float">
            <text:p>3802</text:p>
          </table:table-cell>
          <table:table-cell table:style-name="ce23" office:value-type="float" office:value="4030" calcext:value-type="float">
            <text:p>4030</text:p>
          </table:table-cell>
          <table:table-cell table:style-name="ce25" table:formula="of:=[.H7]+[.I7]" office:value-type="float" office:value="13" calcext:value-type="float">
            <text:p>13</text:p>
          </table:table-cell>
          <table:table-cell table:style-name="ce25" table:formula="of:=[.E7]-['file:///D:/%E2%97%8F%E6%88%B6%E5%8F%A3%E7%B5%B1%E8%A8%88%E8%A1%A8&amp;%E4%BA%BA%E5%8F%A3%E6%A6%82%E6%B3%81%E8%A1%A8/96%E5%B9%B4~%E6%88%B6%E5%8F%A3%E7%B5%B1%E8%A8%88%E8%A1%A8/110%E5%B9%B4%E6%88%B6%E5%8F%A3%E7%B5%B1%E8%A8%88%E8%A1%A8.xls'#$'4'.E7]" office:value-type="float" office:value="8" calcext:value-type="float">
            <text:p>8</text:p>
          </table:table-cell>
          <table:table-cell table:style-name="ce62" table:formula="of:=[.F7]-['file:///D:/%E2%97%8F%E6%88%B6%E5%8F%A3%E7%B5%B1%E8%A8%88%E8%A1%A8&amp;%E4%BA%BA%E5%8F%A3%E6%A6%82%E6%B3%81%E8%A1%A8/96%E5%B9%B4~%E6%88%B6%E5%8F%A3%E7%B5%B1%E8%A8%88%E8%A1%A8/110%E5%B9%B4%E6%88%B6%E5%8F%A3%E7%B5%B1%E8%A8%88%E8%A1%A8.xls'#$'4'.F7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table:formula="of:=SUM([.E8:.F8])" office:value-type="float" office:value="3747" calcext:value-type="float">
            <text:p>374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986" calcext:value-type="float">
            <text:p>1986</text:p>
          </table:table-cell>
          <table:table-cell table:style-name="ce25" table:formula="of:=[.H8]+[.I8]" office:value-type="float" office:value="1" calcext:value-type="float">
            <text:p>1</text:p>
          </table:table-cell>
          <table:table-cell table:style-name="ce25" table:formula="of:=[.E8]-['file:///D:/%E2%97%8F%E6%88%B6%E5%8F%A3%E7%B5%B1%E8%A8%88%E8%A1%A8&amp;%E4%BA%BA%E5%8F%A3%E6%A6%82%E6%B3%81%E8%A1%A8/96%E5%B9%B4~%E6%88%B6%E5%8F%A3%E7%B5%B1%E8%A8%88%E8%A1%A8/110%E5%B9%B4%E6%88%B6%E5%8F%A3%E7%B5%B1%E8%A8%88%E8%A1%A8.xls'#$'4'.E8]" office:value-type="float" office:value="1" calcext:value-type="float">
            <text:p>1</text:p>
          </table:table-cell>
          <table:table-cell table:style-name="ce62" table:formula="of:=[.F8]-['file:///D:/%E2%97%8F%E6%88%B6%E5%8F%A3%E7%B5%B1%E8%A8%88%E8%A1%A8&amp;%E4%BA%BA%E5%8F%A3%E6%A6%82%E6%B3%81%E8%A1%A8/96%E5%B9%B4~%E6%88%B6%E5%8F%A3%E7%B5%B1%E8%A8%88%E8%A1%A8/110%E5%B9%B4%E6%88%B6%E5%8F%A3%E7%B5%B1%E8%A8%88%E8%A1%A8.xls'#$'4'.F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653" calcext:value-type="float">
            <text:p>1653</text:p>
          </table:table-cell>
          <table:table-cell table:style-name="ce24" table:formula="of:=SUM([.E9:.F9])" office:value-type="float" office:value="3934" calcext:value-type="float">
            <text:p>3934</text:p>
          </table:table-cell>
          <table:table-cell table:style-name="ce23" office:value-type="float" office:value="1936" calcext:value-type="float">
            <text:p>1936</text:p>
          </table:table-cell>
          <table:table-cell table:style-name="ce23" office:value-type="float" office:value="1998" calcext:value-type="float">
            <text:p>1998</text:p>
          </table:table-cell>
          <table:table-cell table:style-name="ce25" table:formula="of:=[.H9]+[.I9]" office:value-type="float" office:value="-8" calcext:value-type="float">
            <text:p>-8</text:p>
          </table:table-cell>
          <table:table-cell table:style-name="ce25" table:formula="of:=[.E9]-['file:///D:/%E2%97%8F%E6%88%B6%E5%8F%A3%E7%B5%B1%E8%A8%88%E8%A1%A8&amp;%E4%BA%BA%E5%8F%A3%E6%A6%82%E6%B3%81%E8%A1%A8/96%E5%B9%B4~%E6%88%B6%E5%8F%A3%E7%B5%B1%E8%A8%88%E8%A1%A8/110%E5%B9%B4%E6%88%B6%E5%8F%A3%E7%B5%B1%E8%A8%88%E8%A1%A8.xls'#$'4'.E9]" office:value-type="float" office:value="-4" calcext:value-type="float">
            <text:p>-4</text:p>
          </table:table-cell>
          <table:table-cell table:style-name="ce62" table:formula="of:=[.F9]-['file:///D:/%E2%97%8F%E6%88%B6%E5%8F%A3%E7%B5%B1%E8%A8%88%E8%A1%A8&amp;%E4%BA%BA%E5%8F%A3%E6%A6%82%E6%B3%81%E8%A1%A8/96%E5%B9%B4~%E6%88%B6%E5%8F%A3%E7%B5%B1%E8%A8%88%E8%A1%A8/110%E5%B9%B4%E6%88%B6%E5%8F%A3%E7%B5%B1%E8%A8%88%E8%A1%A8.xls'#$'4'.F9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783" calcext:value-type="float">
            <text:p>1783</text:p>
          </table:table-cell>
          <table:table-cell table:style-name="ce24" table:formula="of:=SUM([.E10:.F10])" office:value-type="float" office:value="3586" calcext:value-type="float">
            <text:p>3586</text:p>
          </table:table-cell>
          <table:table-cell table:style-name="ce23" office:value-type="float" office:value="1871" calcext:value-type="float">
            <text:p>1871</text:p>
          </table:table-cell>
          <table:table-cell table:style-name="ce23" office:value-type="float" office:value="1715" calcext:value-type="float">
            <text:p>1715</text:p>
          </table:table-cell>
          <table:table-cell table:style-name="ce25" table:formula="of:=[.H10]+[.I10]" office:value-type="float" office:value="-6" calcext:value-type="float">
            <text:p>-6</text:p>
          </table:table-cell>
          <table:table-cell table:style-name="ce25" table:formula="of:=[.E10]-['file:///D:/%E2%97%8F%E6%88%B6%E5%8F%A3%E7%B5%B1%E8%A8%88%E8%A1%A8&amp;%E4%BA%BA%E5%8F%A3%E6%A6%82%E6%B3%81%E8%A1%A8/96%E5%B9%B4~%E6%88%B6%E5%8F%A3%E7%B5%B1%E8%A8%88%E8%A1%A8/110%E5%B9%B4%E6%88%B6%E5%8F%A3%E7%B5%B1%E8%A8%88%E8%A1%A8.xls'#$'4'.E10]" office:value-type="float" office:value="-3" calcext:value-type="float">
            <text:p>-3</text:p>
          </table:table-cell>
          <table:table-cell table:style-name="ce62" table:formula="of:=[.F10]-['file:///D:/%E2%97%8F%E6%88%B6%E5%8F%A3%E7%B5%B1%E8%A8%88%E8%A1%A8&amp;%E4%BA%BA%E5%8F%A3%E6%A6%82%E6%B3%81%E8%A1%A8/96%E5%B9%B4~%E6%88%B6%E5%8F%A3%E7%B5%B1%E8%A8%88%E8%A1%A8/110%E5%B9%B4%E6%88%B6%E5%8F%A3%E7%B5%B1%E8%A8%88%E8%A1%A8.xls'#$'4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820" calcext:value-type="float">
            <text:p>1820</text:p>
          </table:table-cell>
          <table:table-cell table:style-name="ce24" table:formula="of:=SUM([.E11:.F11])" office:value-type="float" office:value="4635" calcext:value-type="float">
            <text:p>4635</text:p>
          </table:table-cell>
          <table:table-cell table:style-name="ce23" office:value-type="float" office:value="2329" calcext:value-type="float">
            <text:p>2329</text:p>
          </table:table-cell>
          <table:table-cell table:style-name="ce23" office:value-type="float" office:value="2306" calcext:value-type="float">
            <text:p>2306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'file:///D:/%E2%97%8F%E6%88%B6%E5%8F%A3%E7%B5%B1%E8%A8%88%E8%A1%A8&amp;%E4%BA%BA%E5%8F%A3%E6%A6%82%E6%B3%81%E8%A1%A8/96%E5%B9%B4~%E6%88%B6%E5%8F%A3%E7%B5%B1%E8%A8%88%E8%A1%A8/110%E5%B9%B4%E6%88%B6%E5%8F%A3%E7%B5%B1%E8%A8%88%E8%A1%A8.xls'#$'4'.E11]" office:value-type="float" office:value="2" calcext:value-type="float">
            <text:p>2</text:p>
          </table:table-cell>
          <table:table-cell table:style-name="ce62" table:formula="of:=[.F11]-['file:///D:/%E2%97%8F%E6%88%B6%E5%8F%A3%E7%B5%B1%E8%A8%88%E8%A1%A8&amp;%E4%BA%BA%E5%8F%A3%E6%A6%82%E6%B3%81%E8%A1%A8/96%E5%B9%B4~%E6%88%B6%E5%8F%A3%E7%B5%B1%E8%A8%88%E8%A1%A8/110%E5%B9%B4%E6%88%B6%E5%8F%A3%E7%B5%B1%E8%A8%88%E8%A1%A8.xls'#$'4'.F1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341" calcext:value-type="float">
            <text:p>2341</text:p>
          </table:table-cell>
          <table:table-cell table:style-name="ce24" table:formula="of:=SUM([.E12:.F12])" office:value-type="float" office:value="5429" calcext:value-type="float">
            <text:p>5429</text:p>
          </table:table-cell>
          <table:table-cell table:style-name="ce23" office:value-type="float" office:value="2624" calcext:value-type="float">
            <text:p>2624</text:p>
          </table:table-cell>
          <table:table-cell table:style-name="ce23" office:value-type="float" office:value="2805" calcext:value-type="float">
            <text:p>2805</text:p>
          </table:table-cell>
          <table:table-cell table:style-name="ce25" table:formula="of:=[.H12]+[.I12]" office:value-type="float" office:value="-8" calcext:value-type="float">
            <text:p>-8</text:p>
          </table:table-cell>
          <table:table-cell table:style-name="ce25" table:formula="of:=[.E12]-['file:///D:/%E2%97%8F%E6%88%B6%E5%8F%A3%E7%B5%B1%E8%A8%88%E8%A1%A8&amp;%E4%BA%BA%E5%8F%A3%E6%A6%82%E6%B3%81%E8%A1%A8/96%E5%B9%B4~%E6%88%B6%E5%8F%A3%E7%B5%B1%E8%A8%88%E8%A1%A8/110%E5%B9%B4%E6%88%B6%E5%8F%A3%E7%B5%B1%E8%A8%88%E8%A1%A8.xls'#$'4'.E12]" office:value-type="float" office:value="-7" calcext:value-type="float">
            <text:p>-7</text:p>
          </table:table-cell>
          <table:table-cell table:style-name="ce62" table:formula="of:=[.F12]-['file:///D:/%E2%97%8F%E6%88%B6%E5%8F%A3%E7%B5%B1%E8%A8%88%E8%A1%A8&amp;%E4%BA%BA%E5%8F%A3%E6%A6%82%E6%B3%81%E8%A1%A8/96%E5%B9%B4~%E6%88%B6%E5%8F%A3%E7%B5%B1%E8%A8%88%E8%A1%A8/110%E5%B9%B4%E6%88%B6%E5%8F%A3%E7%B5%B1%E8%A8%88%E8%A1%A8.xls'#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162" calcext:value-type="float">
            <text:p>1162</text:p>
          </table:table-cell>
          <table:table-cell table:style-name="ce24" table:formula="of:=SUM([.E13:.F13])" office:value-type="float" office:value="3136" calcext:value-type="float">
            <text:p>3136</text:p>
          </table:table-cell>
          <table:table-cell table:style-name="ce23" office:value-type="float" office:value="1603" calcext:value-type="float">
            <text:p>1603</text:p>
          </table:table-cell>
          <table:table-cell table:style-name="ce23" office:value-type="float" office:value="1533" calcext:value-type="float">
            <text:p>1533</text:p>
          </table:table-cell>
          <table:table-cell table:style-name="ce25" table:formula="of:=[.H13]+[.I13]" office:value-type="float" office:value="-15" calcext:value-type="float">
            <text:p>-15</text:p>
          </table:table-cell>
          <table:table-cell table:style-name="ce25" table:formula="of:=[.E13]-['file:///D:/%E2%97%8F%E6%88%B6%E5%8F%A3%E7%B5%B1%E8%A8%88%E8%A1%A8&amp;%E4%BA%BA%E5%8F%A3%E6%A6%82%E6%B3%81%E8%A1%A8/96%E5%B9%B4~%E6%88%B6%E5%8F%A3%E7%B5%B1%E8%A8%88%E8%A1%A8/110%E5%B9%B4%E6%88%B6%E5%8F%A3%E7%B5%B1%E8%A8%88%E8%A1%A8.xls'#$'4'.E13]" office:value-type="float" office:value="-9" calcext:value-type="float">
            <text:p>-9</text:p>
          </table:table-cell>
          <table:table-cell table:style-name="ce62" table:formula="of:=[.F13]-['file:///D:/%E2%97%8F%E6%88%B6%E5%8F%A3%E7%B5%B1%E8%A8%88%E8%A1%A8&amp;%E4%BA%BA%E5%8F%A3%E6%A6%82%E6%B3%81%E8%A1%A8/96%E5%B9%B4~%E6%88%B6%E5%8F%A3%E7%B5%B1%E8%A8%88%E8%A1%A8/110%E5%B9%B4%E6%88%B6%E5%8F%A3%E7%B5%B1%E8%A8%88%E8%A1%A8.xls'#$'4'.F13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11" calcext:value-type="float">
            <text:p>811</text:p>
          </table:table-cell>
          <table:table-cell table:style-name="ce24" table:formula="of:=SUM([.E14:.F14])" office:value-type="float" office:value="2305" calcext:value-type="float">
            <text:p>2305</text:p>
          </table:table-cell>
          <table:table-cell table:style-name="ce23" office:value-type="float" office:value="1186" calcext:value-type="float">
            <text:p>1186</text:p>
          </table:table-cell>
          <table:table-cell table:style-name="ce23" office:value-type="float" office:value="1119" calcext:value-type="float">
            <text:p>1119</text:p>
          </table:table-cell>
          <table:table-cell table:style-name="ce25" table:formula="of:=[.H14]+[.I14]" office:value-type="float" office:value="-13" calcext:value-type="float">
            <text:p>-13</text:p>
          </table:table-cell>
          <table:table-cell table:style-name="ce25" table:formula="of:=[.E14]-['file:///D:/%E2%97%8F%E6%88%B6%E5%8F%A3%E7%B5%B1%E8%A8%88%E8%A1%A8&amp;%E4%BA%BA%E5%8F%A3%E6%A6%82%E6%B3%81%E8%A1%A8/96%E5%B9%B4~%E6%88%B6%E5%8F%A3%E7%B5%B1%E8%A8%88%E8%A1%A8/110%E5%B9%B4%E6%88%B6%E5%8F%A3%E7%B5%B1%E8%A8%88%E8%A1%A8.xls'#$'4'.E14]" office:value-type="float" office:value="-2" calcext:value-type="float">
            <text:p>-2</text:p>
          </table:table-cell>
          <table:table-cell table:style-name="ce62" table:formula="of:=[.F14]-['file:///D:/%E2%97%8F%E6%88%B6%E5%8F%A3%E7%B5%B1%E8%A8%88%E8%A1%A8&amp;%E4%BA%BA%E5%8F%A3%E6%A6%82%E6%B3%81%E8%A1%A8/96%E5%B9%B4~%E6%88%B6%E5%8F%A3%E7%B5%B1%E8%A8%88%E8%A1%A8/110%E5%B9%B4%E6%88%B6%E5%8F%A3%E7%B5%B1%E8%A8%88%E8%A1%A8.xls'#$'4'.F14]" office:value-type="float" office:value="-11" calcext:value-type="float">
            <text:p>-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815" calcext:value-type="float">
            <text:p>1815</text:p>
          </table:table-cell>
          <table:table-cell table:style-name="ce24" table:formula="of:=SUM([.E15:.F15])" office:value-type="float" office:value="4271" calcext:value-type="float">
            <text:p>4271</text:p>
          </table:table-cell>
          <table:table-cell table:style-name="ce23" office:value-type="float" office:value="2043" calcext:value-type="float">
            <text:p>2043</text:p>
          </table:table-cell>
          <table:table-cell table:style-name="ce23" office:value-type="float" office:value="2228" calcext:value-type="float">
            <text:p>2228</text:p>
          </table:table-cell>
          <table:table-cell table:style-name="ce25" table:formula="of:=[.H15]+[.I15]" office:value-type="float" office:value="0" calcext:value-type="float">
            <text:p>0</text:p>
          </table:table-cell>
          <table:table-cell table:style-name="ce25" table:formula="of:=[.E15]-['file:///D:/%E2%97%8F%E6%88%B6%E5%8F%A3%E7%B5%B1%E8%A8%88%E8%A1%A8&amp;%E4%BA%BA%E5%8F%A3%E6%A6%82%E6%B3%81%E8%A1%A8/96%E5%B9%B4~%E6%88%B6%E5%8F%A3%E7%B5%B1%E8%A8%88%E8%A1%A8/110%E5%B9%B4%E6%88%B6%E5%8F%A3%E7%B5%B1%E8%A8%88%E8%A1%A8.xls'#$'4'.E15]" office:value-type="float" office:value="0" calcext:value-type="float">
            <text:p>0</text:p>
          </table:table-cell>
          <table:table-cell table:style-name="ce62" table:formula="of:=[.F15]-['file:///D:/%E2%97%8F%E6%88%B6%E5%8F%A3%E7%B5%B1%E8%A8%88%E8%A1%A8&amp;%E4%BA%BA%E5%8F%A3%E6%A6%82%E6%B3%81%E8%A1%A8/96%E5%B9%B4~%E6%88%B6%E5%8F%A3%E7%B5%B1%E8%A8%88%E8%A1%A8/110%E5%B9%B4%E6%88%B6%E5%8F%A3%E7%B5%B1%E8%A8%88%E8%A1%A8.xls'#$'4'.F15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05" calcext:value-type="float">
            <text:p>605</text:p>
          </table:table-cell>
          <table:table-cell table:style-name="ce24" table:formula="of:=SUM([.E16:.F16])" office:value-type="float" office:value="1513" calcext:value-type="float">
            <text:p>1513</text:p>
          </table:table-cell>
          <table:table-cell table:style-name="ce23" office:value-type="float" office:value="765" calcext:value-type="float">
            <text:p>765</text:p>
          </table:table-cell>
          <table:table-cell table:style-name="ce23" office:value-type="float" office:value="748" calcext:value-type="float">
            <text:p>74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'file:///D:/%E2%97%8F%E6%88%B6%E5%8F%A3%E7%B5%B1%E8%A8%88%E8%A1%A8&amp;%E4%BA%BA%E5%8F%A3%E6%A6%82%E6%B3%81%E8%A1%A8/96%E5%B9%B4~%E6%88%B6%E5%8F%A3%E7%B5%B1%E8%A8%88%E8%A1%A8/110%E5%B9%B4%E6%88%B6%E5%8F%A3%E7%B5%B1%E8%A8%88%E8%A1%A8.xls'#$'4'.E16]" office:value-type="float" office:value="0" calcext:value-type="float">
            <text:p>0</text:p>
          </table:table-cell>
          <table:table-cell table:style-name="ce62" table:formula="of:=[.F16]-['file:///D:/%E2%97%8F%E6%88%B6%E5%8F%A3%E7%B5%B1%E8%A8%88%E8%A1%A8&amp;%E4%BA%BA%E5%8F%A3%E6%A6%82%E6%B3%81%E8%A1%A8/96%E5%B9%B4~%E6%88%B6%E5%8F%A3%E7%B5%B1%E8%A8%88%E8%A1%A8/110%E5%B9%B4%E6%88%B6%E5%8F%A3%E7%B5%B1%E8%A8%88%E8%A1%A8.xls'#$'4'.F1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32" calcext:value-type="float">
            <text:p>1632</text:p>
          </table:table-cell>
          <table:table-cell table:style-name="ce24" table:formula="of:=SUM([.E17:.F17])" office:value-type="float" office:value="4038" calcext:value-type="float">
            <text:p>4038</text:p>
          </table:table-cell>
          <table:table-cell table:style-name="ce23" office:value-type="float" office:value="1977" calcext:value-type="float">
            <text:p>1977</text:p>
          </table:table-cell>
          <table:table-cell table:style-name="ce23" office:value-type="float" office:value="2061" calcext:value-type="float">
            <text:p>2061</text:p>
          </table:table-cell>
          <table:table-cell table:style-name="ce25" table:formula="of:=[.H17]+[.I17]" office:value-type="float" office:value="-16" calcext:value-type="float">
            <text:p>-16</text:p>
          </table:table-cell>
          <table:table-cell table:style-name="ce25" table:formula="of:=[.E17]-['file:///D:/%E2%97%8F%E6%88%B6%E5%8F%A3%E7%B5%B1%E8%A8%88%E8%A1%A8&amp;%E4%BA%BA%E5%8F%A3%E6%A6%82%E6%B3%81%E8%A1%A8/96%E5%B9%B4~%E6%88%B6%E5%8F%A3%E7%B5%B1%E8%A8%88%E8%A1%A8/110%E5%B9%B4%E6%88%B6%E5%8F%A3%E7%B5%B1%E8%A8%88%E8%A1%A8.xls'#$'4'.E17]" office:value-type="float" office:value="-8" calcext:value-type="float">
            <text:p>-8</text:p>
          </table:table-cell>
          <table:table-cell table:style-name="ce62" table:formula="of:=[.F17]-['file:///D:/%E2%97%8F%E6%88%B6%E5%8F%A3%E7%B5%B1%E8%A8%88%E8%A1%A8&amp;%E4%BA%BA%E5%8F%A3%E6%A6%82%E6%B3%81%E8%A1%A8/96%E5%B9%B4~%E6%88%B6%E5%8F%A3%E7%B5%B1%E8%A8%88%E8%A1%A8/110%E5%B9%B4%E6%88%B6%E5%8F%A3%E7%B5%B1%E8%A8%88%E8%A1%A8.xls'#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7797" calcext:value-type="float">
            <text:p>7797</text:p>
          </table:table-cell>
          <table:table-cell table:style-name="ce24" table:formula="of:=SUM([.E18:.F18])" office:value-type="float" office:value="18471" calcext:value-type="float">
            <text:p>18471</text:p>
          </table:table-cell>
          <table:table-cell table:style-name="ce23" office:value-type="float" office:value="8937" calcext:value-type="float">
            <text:p>8937</text:p>
          </table:table-cell>
          <table:table-cell table:style-name="ce23" office:value-type="float" office:value="9534" calcext:value-type="float">
            <text:p>9534</text:p>
          </table:table-cell>
          <table:table-cell table:style-name="ce25" table:formula="of:=[.H18]+[.I18]" office:value-type="float" office:value="7" calcext:value-type="float">
            <text:p>7</text:p>
          </table:table-cell>
          <table:table-cell table:style-name="ce25" table:formula="of:=[.E18]-['file:///D:/%E2%97%8F%E6%88%B6%E5%8F%A3%E7%B5%B1%E8%A8%88%E8%A1%A8&amp;%E4%BA%BA%E5%8F%A3%E6%A6%82%E6%B3%81%E8%A1%A8/96%E5%B9%B4~%E6%88%B6%E5%8F%A3%E7%B5%B1%E8%A8%88%E8%A1%A8/110%E5%B9%B4%E6%88%B6%E5%8F%A3%E7%B5%B1%E8%A8%88%E8%A1%A8.xls'#$'4'.E18]" office:value-type="float" office:value="4" calcext:value-type="float">
            <text:p>4</text:p>
          </table:table-cell>
          <table:table-cell table:style-name="ce62" table:formula="of:=[.F18]-['file:///D:/%E2%97%8F%E6%88%B6%E5%8F%A3%E7%B5%B1%E8%A8%88%E8%A1%A8&amp;%E4%BA%BA%E5%8F%A3%E6%A6%82%E6%B3%81%E8%A1%A8/96%E5%B9%B4~%E6%88%B6%E5%8F%A3%E7%B5%B1%E8%A8%88%E8%A1%A8/110%E5%B9%B4%E6%88%B6%E5%8F%A3%E7%B5%B1%E8%A8%88%E8%A1%A8.xls'#$'4'.F18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51" calcext:value-type="float">
            <text:p>351</text:p>
          </table:table-cell>
          <table:table-cell table:style-name="ce24" table:formula="of:=SUM([.E19:.F19])" office:value-type="float" office:value="805" calcext:value-type="float">
            <text:p>805</text:p>
          </table:table-cell>
          <table:table-cell table:style-name="ce23" office:value-type="float" office:value="408" calcext:value-type="float">
            <text:p>408</text:p>
          </table:table-cell>
          <table:table-cell table:style-name="ce23" office:value-type="float" office:value="397" calcext:value-type="float">
            <text:p>397</text:p>
          </table:table-cell>
          <table:table-cell table:style-name="ce25" table:formula="of:=[.H19]+[.I19]" office:value-type="float" office:value="4" calcext:value-type="float">
            <text:p>4</text:p>
          </table:table-cell>
          <table:table-cell table:style-name="ce25" table:formula="of:=[.E19]-['file:///D:/%E2%97%8F%E6%88%B6%E5%8F%A3%E7%B5%B1%E8%A8%88%E8%A1%A8&amp;%E4%BA%BA%E5%8F%A3%E6%A6%82%E6%B3%81%E8%A1%A8/96%E5%B9%B4~%E6%88%B6%E5%8F%A3%E7%B5%B1%E8%A8%88%E8%A1%A8/110%E5%B9%B4%E6%88%B6%E5%8F%A3%E7%B5%B1%E8%A8%88%E8%A1%A8.xls'#$'4'.E19]" office:value-type="float" office:value="1" calcext:value-type="float">
            <text:p>1</text:p>
          </table:table-cell>
          <table:table-cell table:style-name="ce62" table:formula="of:=[.F19]-['file:///D:/%E2%97%8F%E6%88%B6%E5%8F%A3%E7%B5%B1%E8%A8%88%E8%A1%A8&amp;%E4%BA%BA%E5%8F%A3%E6%A6%82%E6%B3%81%E8%A1%A8/96%E5%B9%B4~%E6%88%B6%E5%8F%A3%E7%B5%B1%E8%A8%88%E8%A1%A8/110%E5%B9%B4%E6%88%B6%E5%8F%A3%E7%B5%B1%E8%A8%88%E8%A1%A8.xls'#$'4'.F19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table:formula="of:=SUM([.E20:.F20])" office:value-type="float" office:value="2688" calcext:value-type="float">
            <text:p>2688</text:p>
          </table:table-cell>
          <table:table-cell table:style-name="ce23" office:value-type="float" office:value="1319" calcext:value-type="float">
            <text:p>1319</text:p>
          </table:table-cell>
          <table:table-cell table:style-name="ce23" office:value-type="float" office:value="1369" calcext:value-type="float">
            <text:p>1369</text:p>
          </table:table-cell>
          <table:table-cell table:style-name="ce25" table:formula="of:=[.H20]+[.I20]" office:value-type="float" office:value="-2" calcext:value-type="float">
            <text:p>-2</text:p>
          </table:table-cell>
          <table:table-cell table:style-name="ce25" table:formula="of:=[.E20]-['file:///D:/%E2%97%8F%E6%88%B6%E5%8F%A3%E7%B5%B1%E8%A8%88%E8%A1%A8&amp;%E4%BA%BA%E5%8F%A3%E6%A6%82%E6%B3%81%E8%A1%A8/96%E5%B9%B4~%E6%88%B6%E5%8F%A3%E7%B5%B1%E8%A8%88%E8%A1%A8/110%E5%B9%B4%E6%88%B6%E5%8F%A3%E7%B5%B1%E8%A8%88%E8%A1%A8.xls'#$'4'.E20]" office:value-type="float" office:value="-1" calcext:value-type="float">
            <text:p>-1</text:p>
          </table:table-cell>
          <table:table-cell table:style-name="ce62" table:formula="of:=[.F20]-['file:///D:/%E2%97%8F%E6%88%B6%E5%8F%A3%E7%B5%B1%E8%A8%88%E8%A1%A8&amp;%E4%BA%BA%E5%8F%A3%E6%A6%82%E6%B3%81%E8%A1%A8/96%E5%B9%B4~%E6%88%B6%E5%8F%A3%E7%B5%B1%E8%A8%88%E8%A1%A8/110%E5%B9%B4%E6%88%B6%E5%8F%A3%E7%B5%B1%E8%A8%88%E8%A1%A8.xls'#$'4'.F2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29" calcext:value-type="float">
            <text:p>1129</text:p>
          </table:table-cell>
          <table:table-cell table:style-name="ce24" table:formula="of:=SUM([.E21:.F21])" office:value-type="float" office:value="3131" calcext:value-type="float">
            <text:p>3131</text:p>
          </table:table-cell>
          <table:table-cell table:style-name="ce23" office:value-type="float" office:value="1561" calcext:value-type="float">
            <text:p>1561</text:p>
          </table:table-cell>
          <table:table-cell table:style-name="ce23" office:value-type="float" office:value="1570" calcext:value-type="float">
            <text:p>1570</text:p>
          </table:table-cell>
          <table:table-cell table:style-name="ce25" table:formula="of:=[.H21]+[.I21]" office:value-type="float" office:value="-20" calcext:value-type="float">
            <text:p>-20</text:p>
          </table:table-cell>
          <table:table-cell table:style-name="ce25" table:formula="of:=[.E21]-['file:///D:/%E2%97%8F%E6%88%B6%E5%8F%A3%E7%B5%B1%E8%A8%88%E8%A1%A8&amp;%E4%BA%BA%E5%8F%A3%E6%A6%82%E6%B3%81%E8%A1%A8/96%E5%B9%B4~%E6%88%B6%E5%8F%A3%E7%B5%B1%E8%A8%88%E8%A1%A8/110%E5%B9%B4%E6%88%B6%E5%8F%A3%E7%B5%B1%E8%A8%88%E8%A1%A8.xls'#$'4'.E21]" office:value-type="float" office:value="-12" calcext:value-type="float">
            <text:p>-12</text:p>
          </table:table-cell>
          <table:table-cell table:style-name="ce62" table:formula="of:=[.F21]-['file:///D:/%E2%97%8F%E6%88%B6%E5%8F%A3%E7%B5%B1%E8%A8%88%E8%A1%A8&amp;%E4%BA%BA%E5%8F%A3%E6%A6%82%E6%B3%81%E8%A1%A8/96%E5%B9%B4~%E6%88%B6%E5%8F%A3%E7%B5%B1%E8%A8%88%E8%A1%A8/110%E5%B9%B4%E6%88%B6%E5%8F%A3%E7%B5%B1%E8%A8%88%E8%A1%A8.xls'#$'4'.F21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65" calcext:value-type="float">
            <text:p>1265</text:p>
          </table:table-cell>
          <table:table-cell table:style-name="ce24" table:formula="of:=SUM([.E22:.F22])" office:value-type="float" office:value="3326" calcext:value-type="float">
            <text:p>3326</text:p>
          </table:table-cell>
          <table:table-cell table:style-name="ce23" office:value-type="float" office:value="1615" calcext:value-type="float">
            <text:p>1615</text:p>
          </table:table-cell>
          <table:table-cell table:style-name="ce23" office:value-type="float" office:value="1711" calcext:value-type="float">
            <text:p>1711</text:p>
          </table:table-cell>
          <table:table-cell table:style-name="ce25" table:formula="of:=[.H22]+[.I22]" office:value-type="float" office:value="-14" calcext:value-type="float">
            <text:p>-14</text:p>
          </table:table-cell>
          <table:table-cell table:style-name="ce25" table:formula="of:=[.E22]-['file:///D:/%E2%97%8F%E6%88%B6%E5%8F%A3%E7%B5%B1%E8%A8%88%E8%A1%A8&amp;%E4%BA%BA%E5%8F%A3%E6%A6%82%E6%B3%81%E8%A1%A8/96%E5%B9%B4~%E6%88%B6%E5%8F%A3%E7%B5%B1%E8%A8%88%E8%A1%A8/110%E5%B9%B4%E6%88%B6%E5%8F%A3%E7%B5%B1%E8%A8%88%E8%A1%A8.xls'#$'4'.E22]" office:value-type="float" office:value="-8" calcext:value-type="float">
            <text:p>-8</text:p>
          </table:table-cell>
          <table:table-cell table:style-name="ce62" table:formula="of:=[.F22]-['file:///D:/%E2%97%8F%E6%88%B6%E5%8F%A3%E7%B5%B1%E8%A8%88%E8%A1%A8&amp;%E4%BA%BA%E5%8F%A3%E6%A6%82%E6%B3%81%E8%A1%A8/96%E5%B9%B4~%E6%88%B6%E5%8F%A3%E7%B5%B1%E8%A8%88%E8%A1%A8/110%E5%B9%B4%E6%88%B6%E5%8F%A3%E7%B5%B1%E8%A8%88%E8%A1%A8.xls'#$'4'.F22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303" calcext:value-type="float">
            <text:p>1303</text:p>
          </table:table-cell>
          <table:table-cell table:style-name="ce24" table:formula="of:=SUM([.E23:.F23])" office:value-type="float" office:value="3272" calcext:value-type="float">
            <text:p>3272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687" calcext:value-type="float">
            <text:p>1687</text:p>
          </table:table-cell>
          <table:table-cell table:style-name="ce25" table:formula="of:=[.H23]+[.I23]" office:value-type="float" office:value="12" calcext:value-type="float">
            <text:p>12</text:p>
          </table:table-cell>
          <table:table-cell table:style-name="ce25" table:formula="of:=[.E23]-['file:///D:/%E2%97%8F%E6%88%B6%E5%8F%A3%E7%B5%B1%E8%A8%88%E8%A1%A8&amp;%E4%BA%BA%E5%8F%A3%E6%A6%82%E6%B3%81%E8%A1%A8/96%E5%B9%B4~%E6%88%B6%E5%8F%A3%E7%B5%B1%E8%A8%88%E8%A1%A8/110%E5%B9%B4%E6%88%B6%E5%8F%A3%E7%B5%B1%E8%A8%88%E8%A1%A8.xls'#$'4'.E23]" office:value-type="float" office:value="10" calcext:value-type="float">
            <text:p>10</text:p>
          </table:table-cell>
          <table:table-cell table:style-name="ce62" table:formula="of:=[.F23]-['file:///D:/%E2%97%8F%E6%88%B6%E5%8F%A3%E7%B5%B1%E8%A8%88%E8%A1%A8&amp;%E4%BA%BA%E5%8F%A3%E6%A6%82%E6%B3%81%E8%A1%A8/96%E5%B9%B4~%E6%88%B6%E5%8F%A3%E7%B5%B1%E8%A8%88%E8%A1%A8/110%E5%B9%B4%E6%88%B6%E5%8F%A3%E7%B5%B1%E8%A8%88%E8%A1%A8.xls'#$'4'.F23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table:formula="of:=SUM([.E24:.F24])" office:value-type="float" office:value="2387" calcext:value-type="float">
            <text:p>2387</text:p>
          </table:table-cell>
          <table:table-cell table:style-name="ce23" office:value-type="float" office:value="1144" calcext:value-type="float">
            <text:p>1144</text:p>
          </table:table-cell>
          <table:table-cell table:style-name="ce23" office:value-type="float" office:value="1243" calcext:value-type="float">
            <text:p>1243</text:p>
          </table:table-cell>
          <table:table-cell table:style-name="ce25" table:formula="of:=[.H24]+[.I24]" office:value-type="float" office:value="-8" calcext:value-type="float">
            <text:p>-8</text:p>
          </table:table-cell>
          <table:table-cell table:style-name="ce25" table:formula="of:=[.E24]-['file:///D:/%E2%97%8F%E6%88%B6%E5%8F%A3%E7%B5%B1%E8%A8%88%E8%A1%A8&amp;%E4%BA%BA%E5%8F%A3%E6%A6%82%E6%B3%81%E8%A1%A8/96%E5%B9%B4~%E6%88%B6%E5%8F%A3%E7%B5%B1%E8%A8%88%E8%A1%A8/110%E5%B9%B4%E6%88%B6%E5%8F%A3%E7%B5%B1%E8%A8%88%E8%A1%A8.xls'#$'4'.E24]" office:value-type="float" office:value="-3" calcext:value-type="float">
            <text:p>-3</text:p>
          </table:table-cell>
          <table:table-cell table:style-name="ce62" table:formula="of:=[.F24]-['file:///D:/%E2%97%8F%E6%88%B6%E5%8F%A3%E7%B5%B1%E8%A8%88%E8%A1%A8&amp;%E4%BA%BA%E5%8F%A3%E6%A6%82%E6%B3%81%E8%A1%A8/96%E5%B9%B4~%E6%88%B6%E5%8F%A3%E7%B5%B1%E8%A8%88%E8%A1%A8/110%E5%B9%B4%E6%88%B6%E5%8F%A3%E7%B5%B1%E8%A8%88%E8%A1%A8.xls'#$'4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table:formula="of:=SUM([.E25:.F25])" office:value-type="float" office:value="2379" calcext:value-type="float">
            <text:p>2379</text:p>
          </table:table-cell>
          <table:table-cell table:style-name="ce23" office:value-type="float" office:value="1212" calcext:value-type="float">
            <text:p>1212</text:p>
          </table:table-cell>
          <table:table-cell table:style-name="ce23" office:value-type="float" office:value="1167" calcext:value-type="float">
            <text:p>1167</text:p>
          </table:table-cell>
          <table:table-cell table:style-name="ce25" table:formula="of:=[.H25]+[.I25]" office:value-type="float" office:value="9" calcext:value-type="float">
            <text:p>9</text:p>
          </table:table-cell>
          <table:table-cell table:style-name="ce25" table:formula="of:=[.E25]-['file:///D:/%E2%97%8F%E6%88%B6%E5%8F%A3%E7%B5%B1%E8%A8%88%E8%A1%A8&amp;%E4%BA%BA%E5%8F%A3%E6%A6%82%E6%B3%81%E8%A1%A8/96%E5%B9%B4~%E6%88%B6%E5%8F%A3%E7%B5%B1%E8%A8%88%E8%A1%A8/110%E5%B9%B4%E6%88%B6%E5%8F%A3%E7%B5%B1%E8%A8%88%E8%A1%A8.xls'#$'4'.E25]" office:value-type="float" office:value="6" calcext:value-type="float">
            <text:p>6</text:p>
          </table:table-cell>
          <table:table-cell table:style-name="ce62" table:formula="of:=[.F25]-['file:///D:/%E2%97%8F%E6%88%B6%E5%8F%A3%E7%B5%B1%E8%A8%88%E8%A1%A8&amp;%E4%BA%BA%E5%8F%A3%E6%A6%82%E6%B3%81%E8%A1%A8/96%E5%B9%B4~%E6%88%B6%E5%8F%A3%E7%B5%B1%E8%A8%88%E8%A1%A8/110%E5%B9%B4%E6%88%B6%E5%8F%A3%E7%B5%B1%E8%A8%88%E8%A1%A8.xls'#$'4'.F25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96" calcext:value-type="float">
            <text:p>2196</text:p>
          </table:table-cell>
          <table:table-cell table:style-name="ce24" table:formula="of:=SUM([.E26:.F26])" office:value-type="float" office:value="6382" calcext:value-type="float">
            <text:p>6382</text:p>
          </table:table-cell>
          <table:table-cell table:style-name="ce23" office:value-type="float" office:value="3162" calcext:value-type="float">
            <text:p>3162</text:p>
          </table:table-cell>
          <table:table-cell table:style-name="ce23" office:value-type="float" office:value="3220" calcext:value-type="float">
            <text:p>3220</text:p>
          </table:table-cell>
          <table:table-cell table:style-name="ce25" table:formula="of:=[.H26]+[.I26]" office:value-type="float" office:value="-4" calcext:value-type="float">
            <text:p>-4</text:p>
          </table:table-cell>
          <table:table-cell table:style-name="ce25" table:formula="of:=[.E26]-['file:///D:/%E2%97%8F%E6%88%B6%E5%8F%A3%E7%B5%B1%E8%A8%88%E8%A1%A8&amp;%E4%BA%BA%E5%8F%A3%E6%A6%82%E6%B3%81%E8%A1%A8/96%E5%B9%B4~%E6%88%B6%E5%8F%A3%E7%B5%B1%E8%A8%88%E8%A1%A8/110%E5%B9%B4%E6%88%B6%E5%8F%A3%E7%B5%B1%E8%A8%88%E8%A1%A8.xls'#$'4'.E26]" office:value-type="float" office:value="0" calcext:value-type="float">
            <text:p>0</text:p>
          </table:table-cell>
          <table:table-cell table:style-name="ce62" table:formula="of:=[.F26]-['file:///D:/%E2%97%8F%E6%88%B6%E5%8F%A3%E7%B5%B1%E8%A8%88%E8%A1%A8&amp;%E4%BA%BA%E5%8F%A3%E6%A6%82%E6%B3%81%E8%A1%A8/96%E5%B9%B4~%E6%88%B6%E5%8F%A3%E7%B5%B1%E8%A8%88%E8%A1%A8/110%E5%B9%B4%E6%88%B6%E5%8F%A3%E7%B5%B1%E8%A8%88%E8%A1%A8.xls'#$'4'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18" calcext:value-type="float">
            <text:p>618</text:p>
          </table:table-cell>
          <table:table-cell table:style-name="ce24" table:formula="of:=SUM([.E27:.F27])" office:value-type="float" office:value="1651" calcext:value-type="float">
            <text:p>1651</text:p>
          </table:table-cell>
          <table:table-cell table:style-name="ce23" office:value-type="float" office:value="821" calcext:value-type="float">
            <text:p>821</text:p>
          </table:table-cell>
          <table:table-cell table:style-name="ce23" office:value-type="float" office:value="830" calcext:value-type="float">
            <text:p>830</text:p>
          </table:table-cell>
          <table:table-cell table:style-name="ce25" table:formula="of:=[.H27]+[.I27]" office:value-type="float" office:value="-11" calcext:value-type="float">
            <text:p>-11</text:p>
          </table:table-cell>
          <table:table-cell table:style-name="ce25" table:formula="of:=[.E27]-['file:///D:/%E2%97%8F%E6%88%B6%E5%8F%A3%E7%B5%B1%E8%A8%88%E8%A1%A8&amp;%E4%BA%BA%E5%8F%A3%E6%A6%82%E6%B3%81%E8%A1%A8/96%E5%B9%B4~%E6%88%B6%E5%8F%A3%E7%B5%B1%E8%A8%88%E8%A1%A8/110%E5%B9%B4%E6%88%B6%E5%8F%A3%E7%B5%B1%E8%A8%88%E8%A1%A8.xls'#$'4'.E27]" office:value-type="float" office:value="-2" calcext:value-type="float">
            <text:p>-2</text:p>
          </table:table-cell>
          <table:table-cell table:style-name="ce62" table:formula="of:=[.F27]-['file:///D:/%E2%97%8F%E6%88%B6%E5%8F%A3%E7%B5%B1%E8%A8%88%E8%A1%A8&amp;%E4%BA%BA%E5%8F%A3%E6%A6%82%E6%B3%81%E8%A1%A8/96%E5%B9%B4~%E6%88%B6%E5%8F%A3%E7%B5%B1%E8%A8%88%E8%A1%A8/110%E5%B9%B4%E6%88%B6%E5%8F%A3%E7%B5%B1%E8%A8%88%E8%A1%A8.xls'#$'4'.F27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43" calcext:value-type="float">
            <text:p>1943</text:p>
          </table:table-cell>
          <table:table-cell table:style-name="ce24" table:formula="of:=SUM([.E28:.F28])" office:value-type="float" office:value="5272" calcext:value-type="float">
            <text:p>5272</text:p>
          </table:table-cell>
          <table:table-cell table:style-name="ce23" office:value-type="float" office:value="2652" calcext:value-type="float">
            <text:p>2652</text:p>
          </table:table-cell>
          <table:table-cell table:style-name="ce23" office:value-type="float" office:value="2620" calcext:value-type="float">
            <text:p>2620</text:p>
          </table:table-cell>
          <table:table-cell table:style-name="ce25" table:formula="of:=[.H28]+[.I28]" office:value-type="float" office:value="5" calcext:value-type="float">
            <text:p>5</text:p>
          </table:table-cell>
          <table:table-cell table:style-name="ce25" table:formula="of:=[.E28]-['file:///D:/%E2%97%8F%E6%88%B6%E5%8F%A3%E7%B5%B1%E8%A8%88%E8%A1%A8&amp;%E4%BA%BA%E5%8F%A3%E6%A6%82%E6%B3%81%E8%A1%A8/96%E5%B9%B4~%E6%88%B6%E5%8F%A3%E7%B5%B1%E8%A8%88%E8%A1%A8/110%E5%B9%B4%E6%88%B6%E5%8F%A3%E7%B5%B1%E8%A8%88%E8%A1%A8.xls'#$'4'.E28]" office:value-type="float" office:value="8" calcext:value-type="float">
            <text:p>8</text:p>
          </table:table-cell>
          <table:table-cell table:style-name="ce62" table:formula="of:=[.F28]-['file:///D:/%E2%97%8F%E6%88%B6%E5%8F%A3%E7%B5%B1%E8%A8%88%E8%A1%A8&amp;%E4%BA%BA%E5%8F%A3%E6%A6%82%E6%B3%81%E8%A1%A8/96%E5%B9%B4~%E6%88%B6%E5%8F%A3%E7%B5%B1%E8%A8%88%E8%A1%A8/110%E5%B9%B4%E6%88%B6%E5%8F%A3%E7%B5%B1%E8%A8%88%E8%A1%A8.xls'#$'4'.F28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05" calcext:value-type="float">
            <text:p>1205</text:p>
          </table:table-cell>
          <table:table-cell table:style-name="ce24" table:formula="of:=SUM([.E29:.F29])" office:value-type="float" office:value="3000" calcext:value-type="float">
            <text:p>3000</text:p>
          </table:table-cell>
          <table:table-cell table:style-name="ce23" office:value-type="float" office:value="1477" calcext:value-type="float">
            <text:p>1477</text:p>
          </table:table-cell>
          <table:table-cell table:style-name="ce23" office:value-type="float" office:value="1523" calcext:value-type="float">
            <text:p>1523</text:p>
          </table:table-cell>
          <table:table-cell table:style-name="ce25" table:formula="of:=[.H29]+[.I29]" office:value-type="float" office:value="-1" calcext:value-type="float">
            <text:p>-1</text:p>
          </table:table-cell>
          <table:table-cell table:style-name="ce25" table:formula="of:=[.E29]-['file:///D:/%E2%97%8F%E6%88%B6%E5%8F%A3%E7%B5%B1%E8%A8%88%E8%A1%A8&amp;%E4%BA%BA%E5%8F%A3%E6%A6%82%E6%B3%81%E8%A1%A8/96%E5%B9%B4~%E6%88%B6%E5%8F%A3%E7%B5%B1%E8%A8%88%E8%A1%A8/110%E5%B9%B4%E6%88%B6%E5%8F%A3%E7%B5%B1%E8%A8%88%E8%A1%A8.xls'#$'4'.E29]" office:value-type="float" office:value="-7" calcext:value-type="float">
            <text:p>-7</text:p>
          </table:table-cell>
          <table:table-cell table:style-name="ce62" table:formula="of:=[.F29]-['file:///D:/%E2%97%8F%E6%88%B6%E5%8F%A3%E7%B5%B1%E8%A8%88%E8%A1%A8&amp;%E4%BA%BA%E5%8F%A3%E6%A6%82%E6%B3%81%E8%A1%A8/96%E5%B9%B4~%E6%88%B6%E5%8F%A3%E7%B5%B1%E8%A8%88%E8%A1%A8/110%E5%B9%B4%E6%88%B6%E5%8F%A3%E7%B5%B1%E8%A8%88%E8%A1%A8.xls'#$'4'.F29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539" calcext:value-type="float">
            <text:p>1539</text:p>
          </table:table-cell>
          <table:table-cell table:style-name="ce24" table:formula="of:=SUM([.E30:.F30])" office:value-type="float" office:value="4011" calcext:value-type="float">
            <text:p>4011</text:p>
          </table:table-cell>
          <table:table-cell table:style-name="ce23" office:value-type="float" office:value="1913" calcext:value-type="float">
            <text:p>1913</text:p>
          </table:table-cell>
          <table:table-cell table:style-name="ce23" office:value-type="float" office:value="2098" calcext:value-type="float">
            <text:p>2098</text:p>
          </table:table-cell>
          <table:table-cell table:style-name="ce25" table:formula="of:=[.H30]+[.I30]" office:value-type="float" office:value="0" calcext:value-type="float">
            <text:p>0</text:p>
          </table:table-cell>
          <table:table-cell table:style-name="ce25" table:formula="of:=[.E30]-['file:///D:/%E2%97%8F%E6%88%B6%E5%8F%A3%E7%B5%B1%E8%A8%88%E8%A1%A8&amp;%E4%BA%BA%E5%8F%A3%E6%A6%82%E6%B3%81%E8%A1%A8/96%E5%B9%B4~%E6%88%B6%E5%8F%A3%E7%B5%B1%E8%A8%88%E8%A1%A8/110%E5%B9%B4%E6%88%B6%E5%8F%A3%E7%B5%B1%E8%A8%88%E8%A1%A8.xls'#$'4'.E30]" office:value-type="float" office:value="-5" calcext:value-type="float">
            <text:p>-5</text:p>
          </table:table-cell>
          <table:table-cell table:style-name="ce62" table:formula="of:=[.F30]-['file:///D:/%E2%97%8F%E6%88%B6%E5%8F%A3%E7%B5%B1%E8%A8%88%E8%A1%A8&amp;%E4%BA%BA%E5%8F%A3%E6%A6%82%E6%B3%81%E8%A1%A8/96%E5%B9%B4~%E6%88%B6%E5%8F%A3%E7%B5%B1%E8%A8%88%E8%A1%A8/110%E5%B9%B4%E6%88%B6%E5%8F%A3%E7%B5%B1%E8%A8%88%E8%A1%A8.xls'#$'4'.F30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38" calcext:value-type="float">
            <text:p>938</text:p>
          </table:table-cell>
          <table:table-cell table:style-name="ce24" table:formula="of:=SUM([.E31:.F31])" office:value-type="float" office:value="2255" calcext:value-type="float">
            <text:p>2255</text:p>
          </table:table-cell>
          <table:table-cell table:style-name="ce23" office:value-type="float" office:value="1106" calcext:value-type="float">
            <text:p>1106</text:p>
          </table:table-cell>
          <table:table-cell table:style-name="ce23" office:value-type="float" office:value="1149" calcext:value-type="float">
            <text:p>1149</text:p>
          </table:table-cell>
          <table:table-cell table:style-name="ce25" table:formula="of:=[.H31]+[.I31]" office:value-type="float" office:value="-1" calcext:value-type="float">
            <text:p>-1</text:p>
          </table:table-cell>
          <table:table-cell table:style-name="ce25" table:formula="of:=[.E31]-['file:///D:/%E2%97%8F%E6%88%B6%E5%8F%A3%E7%B5%B1%E8%A8%88%E8%A1%A8&amp;%E4%BA%BA%E5%8F%A3%E6%A6%82%E6%B3%81%E8%A1%A8/96%E5%B9%B4~%E6%88%B6%E5%8F%A3%E7%B5%B1%E8%A8%88%E8%A1%A8/110%E5%B9%B4%E6%88%B6%E5%8F%A3%E7%B5%B1%E8%A8%88%E8%A1%A8.xls'#$'4'.E31]" office:value-type="float" office:value="0" calcext:value-type="float">
            <text:p>0</text:p>
          </table:table-cell>
          <table:table-cell table:style-name="ce62" table:formula="of:=[.F31]-['file:///D:/%E2%97%8F%E6%88%B6%E5%8F%A3%E7%B5%B1%E8%A8%88%E8%A1%A8&amp;%E4%BA%BA%E5%8F%A3%E6%A6%82%E6%B3%81%E8%A1%A8/96%E5%B9%B4~%E6%88%B6%E5%8F%A3%E7%B5%B1%E8%A8%88%E8%A1%A8/110%E5%B9%B4%E6%88%B6%E5%8F%A3%E7%B5%B1%E8%A8%88%E8%A1%A8.xls'#$'4'.F3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table:formula="of:=SUM([.E32:.F32])" office:value-type="float" office:value="3594" calcext:value-type="float">
            <text:p>3594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33" calcext:value-type="float">
            <text:p>1833</text:p>
          </table:table-cell>
          <table:table-cell table:style-name="ce25" table:formula="of:=[.H32]+[.I32]" office:value-type="float" office:value="-5" calcext:value-type="float">
            <text:p>-5</text:p>
          </table:table-cell>
          <table:table-cell table:style-name="ce25" table:formula="of:=[.E32]-['file:///D:/%E2%97%8F%E6%88%B6%E5%8F%A3%E7%B5%B1%E8%A8%88%E8%A1%A8&amp;%E4%BA%BA%E5%8F%A3%E6%A6%82%E6%B3%81%E8%A1%A8/96%E5%B9%B4~%E6%88%B6%E5%8F%A3%E7%B5%B1%E8%A8%88%E8%A1%A8/110%E5%B9%B4%E6%88%B6%E5%8F%A3%E7%B5%B1%E8%A8%88%E8%A1%A8.xls'#$'4'.E32]" office:value-type="float" office:value="-2" calcext:value-type="float">
            <text:p>-2</text:p>
          </table:table-cell>
          <table:table-cell table:style-name="ce62" table:formula="of:=[.F32]-['file:///D:/%E2%97%8F%E6%88%B6%E5%8F%A3%E7%B5%B1%E8%A8%88%E8%A1%A8&amp;%E4%BA%BA%E5%8F%A3%E6%A6%82%E6%B3%81%E8%A1%A8/96%E5%B9%B4~%E6%88%B6%E5%8F%A3%E7%B5%B1%E8%A8%88%E8%A1%A8/110%E5%B9%B4%E6%88%B6%E5%8F%A3%E7%B5%B1%E8%A8%88%E8%A1%A8.xls'#$'4'.F32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06" calcext:value-type="float">
            <text:p>1506</text:p>
          </table:table-cell>
          <table:table-cell table:style-name="ce24" table:formula="of:=SUM([.E33:.F33])" office:value-type="float" office:value="3783" calcext:value-type="float">
            <text:p>3783</text:p>
          </table:table-cell>
          <table:table-cell table:style-name="ce23" office:value-type="float" office:value="1833" calcext:value-type="float">
            <text:p>1833</text:p>
          </table:table-cell>
          <table:table-cell table:style-name="ce23" office:value-type="float" office:value="1950" calcext:value-type="float">
            <text:p>1950</text:p>
          </table:table-cell>
          <table:table-cell table:style-name="ce25" table:formula="of:=[.H33]+[.I33]" office:value-type="float" office:value="-16" calcext:value-type="float">
            <text:p>-16</text:p>
          </table:table-cell>
          <table:table-cell table:style-name="ce25" table:formula="of:=[.E33]-['file:///D:/%E2%97%8F%E6%88%B6%E5%8F%A3%E7%B5%B1%E8%A8%88%E8%A1%A8&amp;%E4%BA%BA%E5%8F%A3%E6%A6%82%E6%B3%81%E8%A1%A8/96%E5%B9%B4~%E6%88%B6%E5%8F%A3%E7%B5%B1%E8%A8%88%E8%A1%A8/110%E5%B9%B4%E6%88%B6%E5%8F%A3%E7%B5%B1%E8%A8%88%E8%A1%A8.xls'#$'4'.E33]" office:value-type="float" office:value="-4" calcext:value-type="float">
            <text:p>-4</text:p>
          </table:table-cell>
          <table:table-cell table:style-name="ce62" table:formula="of:=[.F33]-['file:///D:/%E2%97%8F%E6%88%B6%E5%8F%A3%E7%B5%B1%E8%A8%88%E8%A1%A8&amp;%E4%BA%BA%E5%8F%A3%E6%A6%82%E6%B3%81%E8%A1%A8/96%E5%B9%B4~%E6%88%B6%E5%8F%A3%E7%B5%B1%E8%A8%88%E8%A1%A8/110%E5%B9%B4%E6%88%B6%E5%8F%A3%E7%B5%B1%E8%A8%88%E8%A1%A8.xls'#$'4'.F33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90" calcext:value-type="float">
            <text:p>990</text:p>
          </table:table-cell>
          <table:table-cell table:style-name="ce24" table:formula="of:=SUM([.E34:.F34])" office:value-type="float" office:value="2449" calcext:value-type="float">
            <text:p>2449</text:p>
          </table:table-cell>
          <table:table-cell table:style-name="ce23" office:value-type="float" office:value="1187" calcext:value-type="float">
            <text:p>1187</text:p>
          </table:table-cell>
          <table:table-cell table:style-name="ce23" office:value-type="float" office:value="1262" calcext:value-type="float">
            <text:p>1262</text:p>
          </table:table-cell>
          <table:table-cell table:style-name="ce25" table:formula="of:=[.H34]+[.I34]" office:value-type="float" office:value="-2" calcext:value-type="float">
            <text:p>-2</text:p>
          </table:table-cell>
          <table:table-cell table:style-name="ce25" table:formula="of:=[.E34]-['file:///D:/%E2%97%8F%E6%88%B6%E5%8F%A3%E7%B5%B1%E8%A8%88%E8%A1%A8&amp;%E4%BA%BA%E5%8F%A3%E6%A6%82%E6%B3%81%E8%A1%A8/96%E5%B9%B4~%E6%88%B6%E5%8F%A3%E7%B5%B1%E8%A8%88%E8%A1%A8/110%E5%B9%B4%E6%88%B6%E5%8F%A3%E7%B5%B1%E8%A8%88%E8%A1%A8.xls'#$'4'.E34]" office:value-type="float" office:value="1" calcext:value-type="float">
            <text:p>1</text:p>
          </table:table-cell>
          <table:table-cell table:style-name="ce62" table:formula="of:=[.F34]-['file:///D:/%E2%97%8F%E6%88%B6%E5%8F%A3%E7%B5%B1%E8%A8%88%E8%A1%A8&amp;%E4%BA%BA%E5%8F%A3%E6%A6%82%E6%B3%81%E8%A1%A8/96%E5%B9%B4~%E6%88%B6%E5%8F%A3%E7%B5%B1%E8%A8%88%E8%A1%A8/110%E5%B9%B4%E6%88%B6%E5%8F%A3%E7%B5%B1%E8%A8%88%E8%A1%A8.xls'#$'4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212" calcext:value-type="float">
            <text:p>2212</text:p>
          </table:table-cell>
          <table:table-cell table:style-name="ce24" table:formula="of:=SUM([.E35:.F35])" office:value-type="float" office:value="5856" calcext:value-type="float">
            <text:p>5856</text:p>
          </table:table-cell>
          <table:table-cell table:style-name="ce23" office:value-type="float" office:value="2853" calcext:value-type="float">
            <text:p>2853</text:p>
          </table:table-cell>
          <table:table-cell table:style-name="ce23" office:value-type="float" office:value="3003" calcext:value-type="float">
            <text:p>3003</text:p>
          </table:table-cell>
          <table:table-cell table:style-name="ce25" table:formula="of:=[.H35]+[.I35]" office:value-type="float" office:value="16" calcext:value-type="float">
            <text:p>16</text:p>
          </table:table-cell>
          <table:table-cell table:style-name="ce25" table:formula="of:=[.E35]-['file:///D:/%E2%97%8F%E6%88%B6%E5%8F%A3%E7%B5%B1%E8%A8%88%E8%A1%A8&amp;%E4%BA%BA%E5%8F%A3%E6%A6%82%E6%B3%81%E8%A1%A8/96%E5%B9%B4~%E6%88%B6%E5%8F%A3%E7%B5%B1%E8%A8%88%E8%A1%A8/110%E5%B9%B4%E6%88%B6%E5%8F%A3%E7%B5%B1%E8%A8%88%E8%A1%A8.xls'#$'4'.E35]" office:value-type="float" office:value="12" calcext:value-type="float">
            <text:p>12</text:p>
          </table:table-cell>
          <table:table-cell table:style-name="ce62" table:formula="of:=[.F35]-['file:///D:/%E2%97%8F%E6%88%B6%E5%8F%A3%E7%B5%B1%E8%A8%88%E8%A1%A8&amp;%E4%BA%BA%E5%8F%A3%E6%A6%82%E6%B3%81%E8%A1%A8/96%E5%B9%B4~%E6%88%B6%E5%8F%A3%E7%B5%B1%E8%A8%88%E8%A1%A8/110%E5%B9%B4%E6%88%B6%E5%8F%A3%E7%B5%B1%E8%A8%88%E8%A1%A8.xls'#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59" calcext:value-type="float">
            <text:p>1459</text:p>
          </table:table-cell>
          <table:table-cell table:style-name="ce24" table:formula="of:=SUM([.E36:.F36])" office:value-type="float" office:value="4150" calcext:value-type="float">
            <text:p>4150</text:p>
          </table:table-cell>
          <table:table-cell table:style-name="ce23" office:value-type="float" office:value="2094" calcext:value-type="float">
            <text:p>2094</text:p>
          </table:table-cell>
          <table:table-cell table:style-name="ce23" office:value-type="float" office:value="2056" calcext:value-type="float">
            <text:p>2056</text:p>
          </table:table-cell>
          <table:table-cell table:style-name="ce25" table:formula="of:=[.H36]+[.I36]" office:value-type="float" office:value="-12" calcext:value-type="float">
            <text:p>-12</text:p>
          </table:table-cell>
          <table:table-cell table:style-name="ce25" table:formula="of:=[.E36]-['file:///D:/%E2%97%8F%E6%88%B6%E5%8F%A3%E7%B5%B1%E8%A8%88%E8%A1%A8&amp;%E4%BA%BA%E5%8F%A3%E6%A6%82%E6%B3%81%E8%A1%A8/96%E5%B9%B4~%E6%88%B6%E5%8F%A3%E7%B5%B1%E8%A8%88%E8%A1%A8/110%E5%B9%B4%E6%88%B6%E5%8F%A3%E7%B5%B1%E8%A8%88%E8%A1%A8.xls'#$'4'.E36]" office:value-type="float" office:value="-9" calcext:value-type="float">
            <text:p>-9</text:p>
          </table:table-cell>
          <table:table-cell table:style-name="ce62" table:formula="of:=[.F36]-['file:///D:/%E2%97%8F%E6%88%B6%E5%8F%A3%E7%B5%B1%E8%A8%88%E8%A1%A8&amp;%E4%BA%BA%E5%8F%A3%E6%A6%82%E6%B3%81%E8%A1%A8/96%E5%B9%B4~%E6%88%B6%E5%8F%A3%E7%B5%B1%E8%A8%88%E8%A1%A8/110%E5%B9%B4%E6%88%B6%E5%8F%A3%E7%B5%B1%E8%A8%88%E8%A1%A8.xls'#$'4'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014" calcext:value-type="float">
            <text:p>4014</text:p>
          </table:table-cell>
          <table:table-cell table:style-name="ce24" table:formula="of:=SUM([.E37:.F37])" office:value-type="float" office:value="10102" calcext:value-type="float">
            <text:p>10102</text:p>
          </table:table-cell>
          <table:table-cell table:style-name="ce23" office:value-type="float" office:value="4827" calcext:value-type="float">
            <text:p>4827</text:p>
          </table:table-cell>
          <table:table-cell table:style-name="ce23" office:value-type="float" office:value="5275" calcext:value-type="float">
            <text:p>5275</text:p>
          </table:table-cell>
          <table:table-cell table:style-name="ce25" table:formula="of:=[.H37]+[.I37]" office:value-type="float" office:value="-14" calcext:value-type="float">
            <text:p>-14</text:p>
          </table:table-cell>
          <table:table-cell table:style-name="ce25" table:formula="of:=[.E37]-['file:///D:/%E2%97%8F%E6%88%B6%E5%8F%A3%E7%B5%B1%E8%A8%88%E8%A1%A8&amp;%E4%BA%BA%E5%8F%A3%E6%A6%82%E6%B3%81%E8%A1%A8/96%E5%B9%B4~%E6%88%B6%E5%8F%A3%E7%B5%B1%E8%A8%88%E8%A1%A8/110%E5%B9%B4%E6%88%B6%E5%8F%A3%E7%B5%B1%E8%A8%88%E8%A1%A8.xls'#$'4'.E37]" office:value-type="float" office:value="-4" calcext:value-type="float">
            <text:p>-4</text:p>
          </table:table-cell>
          <table:table-cell table:style-name="ce62" table:formula="of:=[.F37]-['file:///D:/%E2%97%8F%E6%88%B6%E5%8F%A3%E7%B5%B1%E8%A8%88%E8%A1%A8&amp;%E4%BA%BA%E5%8F%A3%E6%A6%82%E6%B3%81%E8%A1%A8/96%E5%B9%B4~%E6%88%B6%E5%8F%A3%E7%B5%B1%E8%A8%88%E8%A1%A8/110%E5%B9%B4%E6%88%B6%E5%8F%A3%E7%B5%B1%E8%A8%88%E8%A1%A8.xls'#$'4'.F37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583" calcext:value-type="float">
            <text:p>2583</text:p>
          </table:table-cell>
          <table:table-cell table:style-name="ce24" table:formula="of:=SUM([.E38:.F38])" office:value-type="float" office:value="6143" calcext:value-type="float">
            <text:p>6143</text:p>
          </table:table-cell>
          <table:table-cell table:style-name="ce23" office:value-type="float" office:value="2907" calcext:value-type="float">
            <text:p>2907</text:p>
          </table:table-cell>
          <table:table-cell table:style-name="ce23" office:value-type="float" office:value="3236" calcext:value-type="float">
            <text:p>3236</text:p>
          </table:table-cell>
          <table:table-cell table:style-name="ce25" table:formula="of:=[.H38]+[.I38]" office:value-type="float" office:value="2" calcext:value-type="float">
            <text:p>2</text:p>
          </table:table-cell>
          <table:table-cell table:style-name="ce25" table:formula="of:=[.E38]-['file:///D:/%E2%97%8F%E6%88%B6%E5%8F%A3%E7%B5%B1%E8%A8%88%E8%A1%A8&amp;%E4%BA%BA%E5%8F%A3%E6%A6%82%E6%B3%81%E8%A1%A8/96%E5%B9%B4~%E6%88%B6%E5%8F%A3%E7%B5%B1%E8%A8%88%E8%A1%A8/110%E5%B9%B4%E6%88%B6%E5%8F%A3%E7%B5%B1%E8%A8%88%E8%A1%A8.xls'#$'4'.E38]" office:value-type="float" office:value="-1" calcext:value-type="float">
            <text:p>-1</text:p>
          </table:table-cell>
          <table:table-cell table:style-name="ce62" table:formula="of:=[.F38]-['file:///D:/%E2%97%8F%E6%88%B6%E5%8F%A3%E7%B5%B1%E8%A8%88%E8%A1%A8&amp;%E4%BA%BA%E5%8F%A3%E6%A6%82%E6%B3%81%E8%A1%A8/96%E5%B9%B4~%E6%88%B6%E5%8F%A3%E7%B5%B1%E8%A8%88%E8%A1%A8/110%E5%B9%B4%E6%88%B6%E5%8F%A3%E7%B5%B1%E8%A8%88%E8%A1%A8.xls'#$'4'.F38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198" calcext:value-type="float">
            <text:p>4198</text:p>
          </table:table-cell>
          <table:table-cell table:style-name="ce24" table:formula="of:=SUM([.E39:.F39])" office:value-type="float" office:value="9707" calcext:value-type="float">
            <text:p>9707</text:p>
          </table:table-cell>
          <table:table-cell table:style-name="ce23" office:value-type="float" office:value="4735" calcext:value-type="float">
            <text:p>4735</text:p>
          </table:table-cell>
          <table:table-cell table:style-name="ce23" office:value-type="float" office:value="4972" calcext:value-type="float">
            <text:p>4972</text:p>
          </table:table-cell>
          <table:table-cell table:style-name="ce25" table:formula="of:=[.H39]+[.I39]" office:value-type="float" office:value="78" calcext:value-type="float">
            <text:p>78</text:p>
          </table:table-cell>
          <table:table-cell table:style-name="ce25" table:formula="of:=[.E39]-['file:///D:/%E2%97%8F%E6%88%B6%E5%8F%A3%E7%B5%B1%E8%A8%88%E8%A1%A8&amp;%E4%BA%BA%E5%8F%A3%E6%A6%82%E6%B3%81%E8%A1%A8/96%E5%B9%B4~%E6%88%B6%E5%8F%A3%E7%B5%B1%E8%A8%88%E8%A1%A8/110%E5%B9%B4%E6%88%B6%E5%8F%A3%E7%B5%B1%E8%A8%88%E8%A1%A8.xls'#$'4'.E39]" office:value-type="float" office:value="30" calcext:value-type="float">
            <text:p>30</text:p>
          </table:table-cell>
          <table:table-cell table:style-name="ce62" table:formula="of:=[.F39]-['file:///D:/%E2%97%8F%E6%88%B6%E5%8F%A3%E7%B5%B1%E8%A8%88%E8%A1%A8&amp;%E4%BA%BA%E5%8F%A3%E6%A6%82%E6%B3%81%E8%A1%A8/96%E5%B9%B4~%E6%88%B6%E5%8F%A3%E7%B5%B1%E8%A8%88%E8%A1%A8/110%E5%B9%B4%E6%88%B6%E5%8F%A3%E7%B5%B1%E8%A8%88%E8%A1%A8.xls'#$'4'.F39]" office:value-type="float" office:value="48" calcext:value-type="float">
            <text:p>4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74" calcext:value-type="float">
            <text:p>674</text:p>
          </table:table-cell>
          <table:table-cell table:style-name="ce24" table:formula="of:=SUM([.E40:.F40])" office:value-type="float" office:value="1996" calcext:value-type="float">
            <text:p>1996</text:p>
          </table:table-cell>
          <table:table-cell table:style-name="ce23" office:value-type="float" office:value="979" calcext:value-type="float">
            <text:p>979</text:p>
          </table:table-cell>
          <table:table-cell table:style-name="ce23" office:value-type="float" office:value="1017" calcext:value-type="float">
            <text:p>1017</text:p>
          </table:table-cell>
          <table:table-cell table:style-name="ce25" table:formula="of:=[.H40]+[.I40]" office:value-type="float" office:value="5" calcext:value-type="float">
            <text:p>5</text:p>
          </table:table-cell>
          <table:table-cell table:style-name="ce25" table:formula="of:=[.E40]-['file:///D:/%E2%97%8F%E6%88%B6%E5%8F%A3%E7%B5%B1%E8%A8%88%E8%A1%A8&amp;%E4%BA%BA%E5%8F%A3%E6%A6%82%E6%B3%81%E8%A1%A8/96%E5%B9%B4~%E6%88%B6%E5%8F%A3%E7%B5%B1%E8%A8%88%E8%A1%A8/110%E5%B9%B4%E6%88%B6%E5%8F%A3%E7%B5%B1%E8%A8%88%E8%A1%A8.xls'#$'4'.E40]" office:value-type="float" office:value="-2" calcext:value-type="float">
            <text:p>-2</text:p>
          </table:table-cell>
          <table:table-cell table:style-name="ce62" table:formula="of:=[.F40]-['file:///D:/%E2%97%8F%E6%88%B6%E5%8F%A3%E7%B5%B1%E8%A8%88%E8%A1%A8&amp;%E4%BA%BA%E5%8F%A3%E6%A6%82%E6%B3%81%E8%A1%A8/96%E5%B9%B4~%E6%88%B6%E5%8F%A3%E7%B5%B1%E8%A8%88%E8%A1%A8/110%E5%B9%B4%E6%88%B6%E5%8F%A3%E7%B5%B1%E8%A8%88%E8%A1%A8.xls'#$'4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288" calcext:value-type="float">
            <text:p>2288</text:p>
          </table:table-cell>
          <table:table-cell table:style-name="ce48" table:formula="of:=SUM([.E41:.F41])" office:value-type="float" office:value="5334" calcext:value-type="float">
            <text:p>5334</text:p>
          </table:table-cell>
          <table:table-cell table:style-name="ce47" office:value-type="float" office:value="2605" calcext:value-type="float">
            <text:p>2605</text:p>
          </table:table-cell>
          <table:table-cell table:style-name="ce47" office:value-type="float" office:value="2729" calcext:value-type="float">
            <text:p>2729</text:p>
          </table:table-cell>
          <table:table-cell table:style-name="ce58" table:formula="of:=[.H41]+[.I41]" office:value-type="float" office:value="67" calcext:value-type="float">
            <text:p>67</text:p>
          </table:table-cell>
          <table:table-cell table:style-name="ce58" table:formula="of:=[.E41]-['file:///D:/%E2%97%8F%E6%88%B6%E5%8F%A3%E7%B5%B1%E8%A8%88%E8%A1%A8&amp;%E4%BA%BA%E5%8F%A3%E6%A6%82%E6%B3%81%E8%A1%A8/96%E5%B9%B4~%E6%88%B6%E5%8F%A3%E7%B5%B1%E8%A8%88%E8%A1%A8/110%E5%B9%B4%E6%88%B6%E5%8F%A3%E7%B5%B1%E8%A8%88%E8%A1%A8.xls'#$'4'.E41]" office:value-type="float" office:value="31" calcext:value-type="float">
            <text:p>31</text:p>
          </table:table-cell>
          <table:table-cell table:style-name="ce64" table:formula="of:=[.F41]-['file:///D:/%E2%97%8F%E6%88%B6%E5%8F%A3%E7%B5%B1%E8%A8%88%E8%A1%A8&amp;%E4%BA%BA%E5%8F%A3%E6%A6%82%E6%B3%81%E8%A1%A8/96%E5%B9%B4~%E6%88%B6%E5%8F%A3%E7%B5%B1%E8%A8%88%E8%A1%A8/110%E5%B9%B4%E6%88%B6%E5%8F%A3%E7%B5%B1%E8%A8%88%E8%A1%A8.xls'#$'4'.F41]" office:value-type="float" office:value="36" calcext:value-type="float">
            <text:p>3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9" table:style-name="ta10">
        <table:table-column table:style-name="co24" table:default-cell-style-name="ce5"/>
        <table:table-column table:style-name="co11" table:default-cell-style-name="ce5"/>
        <table:table-column table:style-name="co25" table:default-cell-style-name="ce5"/>
        <table:table-column table:style-name="co26" table:default-cell-style-name="ce5"/>
        <table:table-column table:style-name="co7" table:default-cell-style-name="ce5"/>
        <table:table-column table:style-name="co27" table:default-cell-style-name="ce5"/>
        <table:table-column table:style-name="co28" table:default-cell-style-name="ce82"/>
        <table:table-column table:style-name="co27" table:default-cell-style-name="ce82"/>
        <table:table-column table:style-name="co4" table:default-cell-style-name="ce82"/>
        <table:table-column table:style-name="co6" table:number-columns-repeated="1015" table:default-cell-style-name="ce5"/>
        <table:table-row table:style-name="ro19">
          <table:table-cell table:style-name="ce79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80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80" office:value-type="string" calcext:value-type="string" table:number-columns-spanned="1" table:number-rows-spanned="2">
            <text:p>戶數</text:p>
          </table:table-cell>
          <table:table-cell table:style-name="ce8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0"/>
          <table:table-cell table:style-name="ce8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1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11512" calcext:value-type="float">
            <text:p>-11512</text:p>
          </table:table-cell>
          <table:table-cell table:style-name="ce12" table:formula="of:=[.E4]-[$110年5月.E4]" office:value-type="float" office:value="-4652" calcext:value-type="float">
            <text:p>-4652</text:p>
          </table:table-cell>
          <table:table-cell table:style-name="ce12" table:formula="of:=[.F4]-[$110年5月.F4]" office:value-type="float" office:value="-6860" calcext:value-type="float">
            <text:p>-6860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3795" calcext:value-type="float">
            <text:p>-3795</text:p>
          </table:table-cell>
          <table:table-cell table:style-name="ce13" table:formula="of:=[.E5]-[$110年5月.E5]" office:value-type="float" office:value="-1735" calcext:value-type="float">
            <text:p>-1735</text:p>
          </table:table-cell>
          <table:table-cell table:style-name="ce13" table:formula="of:=[.F5]-[$110年5月.F5]" office:value-type="float" office:value="-2060" calcext:value-type="float">
            <text:p>-2060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8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718" calcext:value-type="float">
            <text:p>-718</text:p>
          </table:table-cell>
          <table:table-cell table:style-name="ce13" table:formula="of:=[.E6]-[$110年5月.E6]" office:value-type="float" office:value="-312" calcext:value-type="float">
            <text:p>-312</text:p>
          </table:table-cell>
          <table:table-cell table:style-name="ce13" table:formula="of:=[.F6]-[$110年5月.F6]" office:value-type="float" office:value="-406" calcext:value-type="float">
            <text:p>-40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925" calcext:value-type="float">
            <text:p>-925</text:p>
          </table:table-cell>
          <table:table-cell table:style-name="ce13" table:formula="of:=[.E7]-[$110年5月.E7]" office:value-type="float" office:value="-412" calcext:value-type="float">
            <text:p>-412</text:p>
          </table:table-cell>
          <table:table-cell table:style-name="ce13" table:formula="of:=[.F7]-[$110年5月.F7]" office:value-type="float" office:value="-513" calcext:value-type="float">
            <text:p>-5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56" calcext:value-type="float">
            <text:p>-56</text:p>
          </table:table-cell>
          <table:table-cell table:style-name="ce13" table:formula="of:=[.E8]-[$110年5月.E8]" office:value-type="float" office:value="-18" calcext:value-type="float">
            <text:p>-18</text:p>
          </table:table-cell>
          <table:table-cell table:style-name="ce13" table:formula="of:=[.F8]-[$110年5月.F8]" office:value-type="float" office:value="-38" calcext:value-type="float">
            <text:p>-3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615" calcext:value-type="float">
            <text:p>-615</text:p>
          </table:table-cell>
          <table:table-cell table:style-name="ce13" table:formula="of:=[.E9]-[$110年5月.E9]" office:value-type="float" office:value="-237" calcext:value-type="float">
            <text:p>-237</text:p>
          </table:table-cell>
          <table:table-cell table:style-name="ce13" table:formula="of:=[.F9]-[$110年5月.F9]" office:value-type="float" office:value="-378" calcext:value-type="float">
            <text:p>-37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-45" calcext:value-type="float">
            <text:p>-45</text:p>
          </table:table-cell>
          <table:table-cell table:style-name="ce13" table:formula="of:=[.E10]-[$110年5月.E10]" office:value-type="float" office:value="13" calcext:value-type="float">
            <text:p>13</text:p>
          </table:table-cell>
          <table:table-cell table:style-name="ce13" table:formula="of:=[.F10]-[$110年5月.F10]" office:value-type="float" office:value="-58" calcext:value-type="float">
            <text:p>-5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110" calcext:value-type="float">
            <text:p>-110</text:p>
          </table:table-cell>
          <table:table-cell table:style-name="ce13" table:formula="of:=[.E11]-[$110年5月.E11]" office:value-type="float" office:value="-80" calcext:value-type="float">
            <text:p>-80</text:p>
          </table:table-cell>
          <table:table-cell table:style-name="ce13" table:formula="of:=[.F11]-[$110年5月.F11]" office:value-type="float" office:value="-30" calcext:value-type="float">
            <text:p>-3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-51" calcext:value-type="float">
            <text:p>-51</text:p>
          </table:table-cell>
          <table:table-cell table:style-name="ce13" table:formula="of:=[.E12]-[$110年5月.E12]" office:value-type="float" office:value="3" calcext:value-type="float">
            <text:p>3</text:p>
          </table:table-cell>
          <table:table-cell table:style-name="ce13" table:formula="of:=[.F12]-[$110年5月.F12]" office:value-type="float" office:value="-54" calcext:value-type="float">
            <text:p>-5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793" calcext:value-type="float">
            <text:p>793</text:p>
          </table:table-cell>
          <table:table-cell table:style-name="ce13" table:formula="of:=[.E13]-[$110年5月.E13]" office:value-type="float" office:value="362" calcext:value-type="float">
            <text:p>362</text:p>
          </table:table-cell>
          <table:table-cell table:style-name="ce13" table:formula="of:=[.F13]-[$110年5月.F13]" office:value-type="float" office:value="431" calcext:value-type="float">
            <text:p>43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556" calcext:value-type="float">
            <text:p>556</text:p>
          </table:table-cell>
          <table:table-cell table:style-name="ce13" table:formula="of:=[.E14]-[$110年5月.E14]" office:value-type="float" office:value="251" calcext:value-type="float">
            <text:p>251</text:p>
          </table:table-cell>
          <table:table-cell table:style-name="ce13" table:formula="of:=[.F14]-[$110年5月.F14]" office:value-type="float" office:value="305" calcext:value-type="float">
            <text:p>30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362" calcext:value-type="float">
            <text:p>-362</text:p>
          </table:table-cell>
          <table:table-cell table:style-name="ce13" table:formula="of:=[.E15]-[$110年5月.E15]" office:value-type="float" office:value="-98" calcext:value-type="float">
            <text:p>-98</text:p>
          </table:table-cell>
          <table:table-cell table:style-name="ce13" table:formula="of:=[.F15]-[$110年5月.F15]" office:value-type="float" office:value="-264" calcext:value-type="float">
            <text:p>-26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356" calcext:value-type="float">
            <text:p>356</text:p>
          </table:table-cell>
          <table:table-cell table:style-name="ce13" table:formula="of:=[.E16]-[$110年5月.E16]" office:value-type="float" office:value="178" calcext:value-type="float">
            <text:p>178</text:p>
          </table:table-cell>
          <table:table-cell table:style-name="ce13" table:formula="of:=[.F16]-[$110年5月.F16]" office:value-type="float" office:value="178" calcext:value-type="float">
            <text:p>17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531" calcext:value-type="float">
            <text:p>531</text:p>
          </table:table-cell>
          <table:table-cell table:style-name="ce13" table:formula="of:=[.E17]-[$110年5月.E17]" office:value-type="float" office:value="227" calcext:value-type="float">
            <text:p>227</text:p>
          </table:table-cell>
          <table:table-cell table:style-name="ce13" table:formula="of:=[.F17]-[$110年5月.F17]" office:value-type="float" office:value="304" calcext:value-type="float">
            <text:p>30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736" calcext:value-type="float">
            <text:p>-1736</text:p>
          </table:table-cell>
          <table:table-cell table:style-name="ce13" table:formula="of:=[.E18]-[$110年5月.E18]" office:value-type="float" office:value="-798" calcext:value-type="float">
            <text:p>-798</text:p>
          </table:table-cell>
          <table:table-cell table:style-name="ce13" table:formula="of:=[.F18]-[$110年5月.F18]" office:value-type="float" office:value="-938" calcext:value-type="float">
            <text:p>-93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836" calcext:value-type="float">
            <text:p>836</text:p>
          </table:table-cell>
          <table:table-cell table:style-name="ce13" table:formula="of:=[.E19]-[$110年5月.E19]" office:value-type="float" office:value="447" calcext:value-type="float">
            <text:p>447</text:p>
          </table:table-cell>
          <table:table-cell table:style-name="ce13" table:formula="of:=[.F19]-[$110年5月.F19]" office:value-type="float" office:value="389" calcext:value-type="float">
            <text:p>38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742" calcext:value-type="float">
            <text:p>742</text:p>
          </table:table-cell>
          <table:table-cell table:style-name="ce13" table:formula="of:=[.E20]-[$110年5月.E20]" office:value-type="float" office:value="448" calcext:value-type="float">
            <text:p>448</text:p>
          </table:table-cell>
          <table:table-cell table:style-name="ce13" table:formula="of:=[.F20]-[$110年5月.F20]" office:value-type="float" office:value="294" calcext:value-type="float">
            <text:p>29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335" calcext:value-type="float">
            <text:p>335</text:p>
          </table:table-cell>
          <table:table-cell table:style-name="ce13" table:formula="of:=[.E21]-[$110年5月.E21]" office:value-type="float" office:value="243" calcext:value-type="float">
            <text:p>243</text:p>
          </table:table-cell>
          <table:table-cell table:style-name="ce13" table:formula="of:=[.F21]-[$110年5月.F21]" office:value-type="float" office:value="92" calcext:value-type="float">
            <text:p>9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302" calcext:value-type="float">
            <text:p>302</text:p>
          </table:table-cell>
          <table:table-cell table:style-name="ce13" table:formula="of:=[.E22]-[$110年5月.E22]" office:value-type="float" office:value="168" calcext:value-type="float">
            <text:p>168</text:p>
          </table:table-cell>
          <table:table-cell table:style-name="ce13" table:formula="of:=[.F22]-[$110年5月.F22]" office:value-type="float" office:value="134" calcext:value-type="float">
            <text:p>13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202" calcext:value-type="float">
            <text:p>-202</text:p>
          </table:table-cell>
          <table:table-cell table:style-name="ce13" table:formula="of:=[.E23]-[$110年5月.E23]" office:value-type="float" office:value="-63" calcext:value-type="float">
            <text:p>-63</text:p>
          </table:table-cell>
          <table:table-cell table:style-name="ce13" table:formula="of:=[.F23]-[$110年5月.F23]" office:value-type="float" office:value="-139" calcext:value-type="float">
            <text:p>-13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180" calcext:value-type="float">
            <text:p>180</text:p>
          </table:table-cell>
          <table:table-cell table:style-name="ce13" table:formula="of:=[.E24]-[$110年5月.E24]" office:value-type="float" office:value="120" calcext:value-type="float">
            <text:p>120</text:p>
          </table:table-cell>
          <table:table-cell table:style-name="ce13" table:formula="of:=[.F24]-[$110年5月.F24]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09" calcext:value-type="float">
            <text:p>109</text:p>
          </table:table-cell>
          <table:table-cell table:style-name="ce13" table:formula="of:=[.E25]-[$110年5月.E25]" office:value-type="float" office:value="89" calcext:value-type="float">
            <text:p>89</text:p>
          </table:table-cell>
          <table:table-cell table:style-name="ce13" table:formula="of:=[.F25]-[$110年5月.F25]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60" calcext:value-type="float">
            <text:p>-60</text:p>
          </table:table-cell>
          <table:table-cell table:style-name="ce13" table:formula="of:=[.E26]-[$110年5月.E26]" office:value-type="float" office:value="-63" calcext:value-type="float">
            <text:p>-63</text:p>
          </table:table-cell>
          <table:table-cell table:style-name="ce13" table:formula="of:=[.F26]-[$110年5月.F26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103" calcext:value-type="float">
            <text:p>103</text:p>
          </table:table-cell>
          <table:table-cell table:style-name="ce13" table:formula="of:=[.E27]-[$110年5月.E27]" office:value-type="float" office:value="77" calcext:value-type="float">
            <text:p>77</text:p>
          </table:table-cell>
          <table:table-cell table:style-name="ce13" table:formula="of:=[.F27]-[$110年5月.F27]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-118" calcext:value-type="float">
            <text:p>-118</text:p>
          </table:table-cell>
          <table:table-cell table:style-name="ce13" table:formula="of:=[.E28]-[$110年5月.E28]" office:value-type="float" office:value="-106" calcext:value-type="float">
            <text:p>-106</text:p>
          </table:table-cell>
          <table:table-cell table:style-name="ce13" table:formula="of:=[.F28]-[$110年5月.F28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174" calcext:value-type="float">
            <text:p>174</text:p>
          </table:table-cell>
          <table:table-cell table:style-name="ce13" table:formula="of:=[.E29]-[$110年5月.E29]" office:value-type="float" office:value="140" calcext:value-type="float">
            <text:p>140</text:p>
          </table:table-cell>
          <table:table-cell table:style-name="ce13" table:formula="of:=[.F29]-[$110年5月.F29]" office:value-type="float" office:value="34" calcext:value-type="float">
            <text:p>3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223" calcext:value-type="float">
            <text:p>-223</text:p>
          </table:table-cell>
          <table:table-cell table:style-name="ce13" table:formula="of:=[.E30]-[$110年5月.E30]" office:value-type="float" office:value="-119" calcext:value-type="float">
            <text:p>-119</text:p>
          </table:table-cell>
          <table:table-cell table:style-name="ce13" table:formula="of:=[.F30]-[$110年5月.F30]" office:value-type="float" office:value="-104" calcext:value-type="float">
            <text:p>-10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195" calcext:value-type="float">
            <text:p>195</text:p>
          </table:table-cell>
          <table:table-cell table:style-name="ce13" table:formula="of:=[.E31]-[$110年5月.E31]" office:value-type="float" office:value="114" calcext:value-type="float">
            <text:p>114</text:p>
          </table:table-cell>
          <table:table-cell table:style-name="ce13" table:formula="of:=[.F31]-[$110年5月.F31]" office:value-type="float" office:value="81" calcext:value-type="float">
            <text:p>8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194" calcext:value-type="float">
            <text:p>194</text:p>
          </table:table-cell>
          <table:table-cell table:style-name="ce13" table:formula="of:=[.E32]-[$110年5月.E32]" office:value-type="float" office:value="80" calcext:value-type="float">
            <text:p>80</text:p>
          </table:table-cell>
          <table:table-cell table:style-name="ce13" table:formula="of:=[.F32]-[$110年5月.F32]" office:value-type="float" office:value="114" calcext:value-type="float">
            <text:p>11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329" calcext:value-type="float">
            <text:p>329</text:p>
          </table:table-cell>
          <table:table-cell table:style-name="ce13" table:formula="of:=[.E33]-[$110年5月.E33]" office:value-type="float" office:value="172" calcext:value-type="float">
            <text:p>172</text:p>
          </table:table-cell>
          <table:table-cell table:style-name="ce13" table:formula="of:=[.F33]-[$110年5月.F33]" office:value-type="float" office:value="157" calcext:value-type="float">
            <text:p>15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101" calcext:value-type="float">
            <text:p>101</text:p>
          </table:table-cell>
          <table:table-cell table:style-name="ce13" table:formula="of:=[.E34]-[$110年5月.E34]" office:value-type="float" office:value="84" calcext:value-type="float">
            <text:p>84</text:p>
          </table:table-cell>
          <table:table-cell table:style-name="ce13" table:formula="of:=[.F34]-[$110年5月.F34]" office:value-type="float" office:value="17" calcext:value-type="float">
            <text:p>1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651" calcext:value-type="float">
            <text:p>-651</text:p>
          </table:table-cell>
          <table:table-cell table:style-name="ce13" table:formula="of:=[.E35]-[$110年5月.E35]" office:value-type="float" office:value="-274" calcext:value-type="float">
            <text:p>-274</text:p>
          </table:table-cell>
          <table:table-cell table:style-name="ce13" table:formula="of:=[.F35]-[$110年5月.F35]" office:value-type="float" office:value="-377" calcext:value-type="float">
            <text:p>-37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83" calcext:value-type="float">
            <text:p>83</text:p>
          </table:table-cell>
          <table:table-cell table:style-name="ce13" table:formula="of:=[.E36]-[$110年5月.E36]" office:value-type="float" office:value="-9" calcext:value-type="float">
            <text:p>-9</text:p>
          </table:table-cell>
          <table:table-cell table:style-name="ce13" table:formula="of:=[.F36]-[$110年5月.F36]" office:value-type="float" office:value="92" calcext:value-type="float">
            <text:p>9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391" calcext:value-type="float">
            <text:p>-391</text:p>
          </table:table-cell>
          <table:table-cell table:style-name="ce13" table:formula="of:=[.E37]-[$110年5月.E37]" office:value-type="float" office:value="-147" calcext:value-type="float">
            <text:p>-147</text:p>
          </table:table-cell>
          <table:table-cell table:style-name="ce13" table:formula="of:=[.F37]-[$110年5月.F37]" office:value-type="float" office:value="-244" calcext:value-type="float">
            <text:p>-24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42" calcext:value-type="float">
            <text:p>-442</text:p>
          </table:table-cell>
          <table:table-cell table:style-name="ce13" table:formula="of:=[.E38]-[$110年5月.E38]" office:value-type="float" office:value="-190" calcext:value-type="float">
            <text:p>-190</text:p>
          </table:table-cell>
          <table:table-cell table:style-name="ce13" table:formula="of:=[.F38]-[$110年5月.F38]" office:value-type="float" office:value="-252" calcext:value-type="float">
            <text:p>-25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4054" calcext:value-type="float">
            <text:p>-4054</text:p>
          </table:table-cell>
          <table:table-cell table:style-name="ce13" table:formula="of:=[.E39]-[$110年5月.E39]" office:value-type="float" office:value="-1887" calcext:value-type="float">
            <text:p>-1887</text:p>
          </table:table-cell>
          <table:table-cell table:style-name="ce13" table:formula="of:=[.F39]-[$110年5月.F39]" office:value-type="float" office:value="-2167" calcext:value-type="float">
            <text:p>-216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-48" calcext:value-type="float">
            <text:p>-48</text:p>
          </table:table-cell>
          <table:table-cell table:style-name="ce13" table:formula="of:=[.E40]-[$110年5月.E40]" office:value-type="float" office:value="-4" calcext:value-type="float">
            <text:p>-4</text:p>
          </table:table-cell>
          <table:table-cell table:style-name="ce13" table:formula="of:=[.F40]-[$110年5月.F40]" office:value-type="float" office:value="-44" calcext:value-type="float">
            <text:p>-4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2829" calcext:value-type="float">
            <text:p>-2829</text:p>
          </table:table-cell>
          <table:table-cell table:style-name="ce13" table:formula="of:=[.E41]-[$110年5月.E41]" office:value-type="float" office:value="-1316" calcext:value-type="float">
            <text:p>-1316</text:p>
          </table:table-cell>
          <table:table-cell table:style-name="ce13" table:formula="of:=[.F41]-[$110年5月.F41]" office:value-type="float" office:value="-1513" calcext:value-type="float">
            <text:p>-1513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9" table:default-cell-style-name="ce5"/>
        <table:table-column table:style-name="co11" table:default-cell-style-name="ce5"/>
        <table:table-column table:style-name="co30" table:default-cell-style-name="ce5"/>
        <table:table-column table:style-name="co31" table:default-cell-style-name="ce5"/>
        <table:table-column table:style-name="co27" table:default-cell-style-name="ce5"/>
        <table:table-column table:style-name="co15" table:default-cell-style-name="ce5"/>
        <table:table-column table:style-name="co32" table:default-cell-style-name="ce82"/>
        <table:table-column table:style-name="co22" table:number-columns-repeated="2" table:default-cell-style-name="ce82"/>
        <table:table-column table:style-name="co6" table:number-columns-repeated="1015" table:default-cell-style-name="ce5"/>
        <table:table-row table:style-name="ro20">
          <table:table-cell table:style-name="ce79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80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80" office:value-type="string" calcext:value-type="string" table:number-columns-spanned="1" table:number-rows-spanned="2">
            <text:p>戶數</text:p>
          </table:table-cell>
          <table:table-cell table:style-name="ce8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0"/>
          <table:table-cell table:style-name="ce8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1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8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4" table:default-cell-style-name="ce5"/>
        <table:table-column table:style-name="co33" table:default-cell-style-name="ce5"/>
        <table:table-column table:style-name="co34" table:number-columns-repeated="2" table:default-cell-style-name="ce5"/>
        <table:table-column table:style-name="co34" table:default-cell-style-name="ce82"/>
        <table:table-column table:style-name="co22" table:number-columns-repeated="2" table:default-cell-style-name="ce82"/>
        <table:table-column table:style-name="co6" table:number-columns-repeated="1015" table:default-cell-style-name="ce5"/>
        <table:table-row table:style-name="ro21">
          <table:table-cell table:style-name="ce79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5" table:default-cell-style-name="ce5"/>
        <table:table-column table:style-name="co36" table:default-cell-style-name="ce5"/>
        <table:table-column table:style-name="co4" table:number-columns-repeated="3" table:default-cell-style-name="ce5"/>
        <table:table-column table:style-name="co34" table:default-cell-style-name="ce82"/>
        <table:table-column table:style-name="co22" table:number-columns-repeated="2" table:default-cell-style-name="ce82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去年12月" style:display-name="PageStyle_去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5月" style:display-name="PageStyle_110年5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user</dc:creator>
    <meta:print-date>2021-06-01T01:05:38</meta:print-date>
    <meta:creation-date>2000-02-08T09:43:01</meta:creation-date>
    <dc:date>2021-06-01T01:06:02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