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18.26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7.52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9年8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9年8月" table:style-name="ta9">
        <office:forms form:automatic-focus="false" form:apply-design-mode="false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3" table:number-columns-repeated="2" table:default-cell-style-name="ce81"/>
        <table:table-column table:style-name="co10" table:default-cell-style-name="ce81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09 年 8 月　份　戶　口　統　計　表</text:p>
          </table:table-cell>
          <table:covered-table-cell table:number-columns-repeated="8" table:style-name="ce57"/>
          <table:table-cell table:style-name="ce83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78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0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0"/>
          <table:table-cell table:style-name="Default" table:number-columns-repeated="1015"/>
        </table:table-row>
        <table:table-row table:style-name="ro2">
          <table:covered-table-cell table:number-columns-repeated="3" table:style-name="ce78"/>
          <table:table-cell table:style-name="ce78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table:formula="of:=SUM([.C5:.C41])" office:value-type="float" office:value="74267" calcext:value-type="float">
            <text:p>74267</text:p>
          </table:table-cell>
          <table:table-cell table:style-name="ce69" table:formula="of:=SUM([.D5:.D41])" office:value-type="float" office:value="189052" calcext:value-type="float">
            <text:p>189052</text:p>
          </table:table-cell>
          <table:table-cell table:style-name="ce69" table:formula="of:=SUM([.E5:.E41])" office:value-type="float" office:value="92399" calcext:value-type="float">
            <text:p>92399</text:p>
          </table:table-cell>
          <table:table-cell table:style-name="ce69" table:formula="of:=SUM([.F5:.F41])" office:value-type="float" office:value="96653" calcext:value-type="float">
            <text:p>96653</text:p>
          </table:table-cell>
          <table:table-cell table:style-name="ce73" table:formula="of:=SUM([.G5:.G41])" office:value-type="float" office:value="86" calcext:value-type="float">
            <text:p>86</text:p>
          </table:table-cell>
          <table:table-cell table:style-name="ce82" table:formula="of:=[.E4]-['file:///D:/%E2%97%8F%E6%88%B6%E5%8F%A3%E7%B5%B1%E8%A8%88%E8%A1%A8&amp;%E4%BA%BA%E5%8F%A3%E6%A6%82%E6%B3%81%E8%A1%A8/96%E5%B9%B4~%E6%88%B6%E5%8F%A3%E7%B5%B1%E8%A8%88%E8%A1%A8/109%E5%B9%B4%E6%88%B6%E5%8F%A3%E7%B5%B1%E8%A8%88%E8%A1%A8.xls'#$'7'.E4]" office:value-type="float" office:value="19" calcext:value-type="float">
            <text:p>19</text:p>
          </table:table-cell>
          <table:table-cell table:style-name="ce82" table:formula="of:=[.F4]-['file:///D:/%E2%97%8F%E6%88%B6%E5%8F%A3%E7%B5%B1%E8%A8%88%E8%A1%A8&amp;%E4%BA%BA%E5%8F%A3%E6%A6%82%E6%B3%81%E8%A1%A8/96%E5%B9%B4~%E6%88%B6%E5%8F%A3%E7%B5%B1%E8%A8%88%E8%A1%A8/109%E5%B9%B4%E6%88%B6%E5%8F%A3%E7%B5%B1%E8%A8%88%E8%A1%A8.xls'#$'7'.F4]" office:value-type="float" office:value="67" calcext:value-type="float">
            <text:p>67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0345" calcext:value-type="float">
            <text:p>10345</text:p>
          </table:table-cell>
          <table:table-cell table:style-name="ce71" table:formula="of:=SUM([.E5:.F5])" office:value-type="float" office:value="27659" calcext:value-type="float">
            <text:p>27659</text:p>
          </table:table-cell>
          <table:table-cell table:style-name="ce70" office:value-type="float" office:value="13546" calcext:value-type="float">
            <text:p>13546</text:p>
          </table:table-cell>
          <table:table-cell table:style-name="ce70" office:value-type="float" office:value="14113" calcext:value-type="float">
            <text:p>14113</text:p>
          </table:table-cell>
          <table:table-cell table:style-name="ce72" table:formula="of:=[.H5]+[.I5]" office:value-type="float" office:value="30" calcext:value-type="float">
            <text:p>30</text:p>
          </table:table-cell>
          <table:table-cell table:style-name="ce80" table:formula="of:=[.E5]-['file:///D:/%E2%97%8F%E6%88%B6%E5%8F%A3%E7%B5%B1%E8%A8%88%E8%A1%A8&amp;%E4%BA%BA%E5%8F%A3%E6%A6%82%E6%B3%81%E8%A1%A8/96%E5%B9%B4~%E6%88%B6%E5%8F%A3%E7%B5%B1%E8%A8%88%E8%A1%A8/109%E5%B9%B4%E6%88%B6%E5%8F%A3%E7%B5%B1%E8%A8%88%E8%A1%A8.xls'#$'7'.E5]" office:value-type="float" office:value="17" calcext:value-type="float">
            <text:p>17</text:p>
          </table:table-cell>
          <table:table-cell table:style-name="ce80" table:formula="of:=[.F5]-['file:///D:/%E2%97%8F%E6%88%B6%E5%8F%A3%E7%B5%B1%E8%A8%88%E8%A1%A8&amp;%E4%BA%BA%E5%8F%A3%E6%A6%82%E6%B3%81%E8%A1%A8/96%E5%B9%B4~%E6%88%B6%E5%8F%A3%E7%B5%B1%E8%A8%88%E8%A1%A8/109%E5%B9%B4%E6%88%B6%E5%8F%A3%E7%B5%B1%E8%A8%88%E8%A1%A8.xls'#$'7'.F5]" office:value-type="float" office:value="13" calcext:value-type="float">
            <text:p>13</text:p>
          </table:table-cell>
          <table:table-cell table:style-name="ce45"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940" calcext:value-type="float">
            <text:p>1940</text:p>
          </table:table-cell>
          <table:table-cell table:style-name="ce71" table:formula="of:=SUM([.E6:.F6])" office:value-type="float" office:value="5165" calcext:value-type="float">
            <text:p>5165</text:p>
          </table:table-cell>
          <table:table-cell table:style-name="ce70" office:value-type="float" office:value="2439" calcext:value-type="float">
            <text:p>2439</text:p>
          </table:table-cell>
          <table:table-cell table:style-name="ce70" office:value-type="float" office:value="2726" calcext:value-type="float">
            <text:p>2726</text:p>
          </table:table-cell>
          <table:table-cell table:style-name="ce72" table:formula="of:=[.H6]+[.I6]" office:value-type="float" office:value="2" calcext:value-type="float">
            <text:p>2</text:p>
          </table:table-cell>
          <table:table-cell table:style-name="ce80" table:formula="of:=[.E6]-['file:///D:/%E2%97%8F%E6%88%B6%E5%8F%A3%E7%B5%B1%E8%A8%88%E8%A1%A8&amp;%E4%BA%BA%E5%8F%A3%E6%A6%82%E6%B3%81%E8%A1%A8/96%E5%B9%B4~%E6%88%B6%E5%8F%A3%E7%B5%B1%E8%A8%88%E8%A1%A8/109%E5%B9%B4%E6%88%B6%E5%8F%A3%E7%B5%B1%E8%A8%88%E8%A1%A8.xls'#$'7'.E6]" office:value-type="float" office:value="4" calcext:value-type="float">
            <text:p>4</text:p>
          </table:table-cell>
          <table:table-cell table:style-name="ce80" table:formula="of:=[.F6]-['file:///D:/%E2%97%8F%E6%88%B6%E5%8F%A3%E7%B5%B1%E8%A8%88%E8%A1%A8&amp;%E4%BA%BA%E5%8F%A3%E6%A6%82%E6%B3%81%E8%A1%A8/96%E5%B9%B4~%E6%88%B6%E5%8F%A3%E7%B5%B1%E8%A8%88%E8%A1%A8/109%E5%B9%B4%E6%88%B6%E5%8F%A3%E7%B5%B1%E8%A8%88%E8%A1%A8.xls'#$'7'.F6]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019" calcext:value-type="float">
            <text:p>3019</text:p>
          </table:table-cell>
          <table:table-cell table:style-name="ce71" table:formula="of:=SUM([.E7:.F7])" office:value-type="float" office:value="7648" calcext:value-type="float">
            <text:p>7648</text:p>
          </table:table-cell>
          <table:table-cell table:style-name="ce70" office:value-type="float" office:value="3718" calcext:value-type="float">
            <text:p>3718</text:p>
          </table:table-cell>
          <table:table-cell table:style-name="ce70" office:value-type="float" office:value="3930" calcext:value-type="float">
            <text:p>3930</text:p>
          </table:table-cell>
          <table:table-cell table:style-name="ce72" table:formula="of:=[.H7]+[.I7]" office:value-type="float" office:value="31" calcext:value-type="float">
            <text:p>31</text:p>
          </table:table-cell>
          <table:table-cell table:style-name="ce80" table:formula="of:=[.E7]-['file:///D:/%E2%97%8F%E6%88%B6%E5%8F%A3%E7%B5%B1%E8%A8%88%E8%A1%A8&amp;%E4%BA%BA%E5%8F%A3%E6%A6%82%E6%B3%81%E8%A1%A8/96%E5%B9%B4~%E6%88%B6%E5%8F%A3%E7%B5%B1%E8%A8%88%E8%A1%A8/109%E5%B9%B4%E6%88%B6%E5%8F%A3%E7%B5%B1%E8%A8%88%E8%A1%A8.xls'#$'7'.E7]" office:value-type="float" office:value="18" calcext:value-type="float">
            <text:p>18</text:p>
          </table:table-cell>
          <table:table-cell table:style-name="ce80" table:formula="of:=[.F7]-['file:///D:/%E2%97%8F%E6%88%B6%E5%8F%A3%E7%B5%B1%E8%A8%88%E8%A1%A8&amp;%E4%BA%BA%E5%8F%A3%E6%A6%82%E6%B3%81%E8%A1%A8/96%E5%B9%B4~%E6%88%B6%E5%8F%A3%E7%B5%B1%E8%A8%88%E8%A1%A8/109%E5%B9%B4%E6%88%B6%E5%8F%A3%E7%B5%B1%E8%A8%88%E8%A1%A8.xls'#$'7'.F7]" office:value-type="float" office:value="13" calcext:value-type="float">
            <text:p>1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524" calcext:value-type="float">
            <text:p>1524</text:p>
          </table:table-cell>
          <table:table-cell table:style-name="ce71" table:formula="of:=SUM([.E8:.F8])" office:value-type="float" office:value="3769" calcext:value-type="float">
            <text:p>3769</text:p>
          </table:table-cell>
          <table:table-cell table:style-name="ce70" office:value-type="float" office:value="1762" calcext:value-type="float">
            <text:p>1762</text:p>
          </table:table-cell>
          <table:table-cell table:style-name="ce70" office:value-type="float" office:value="2007" calcext:value-type="float">
            <text:p>2007</text:p>
          </table:table-cell>
          <table:table-cell table:style-name="ce72" table:formula="of:=[.H8]+[.I8]" office:value-type="float" office:value="6" calcext:value-type="float">
            <text:p>6</text:p>
          </table:table-cell>
          <table:table-cell table:style-name="ce80" table:formula="of:=[.E8]-['file:///D:/%E2%97%8F%E6%88%B6%E5%8F%A3%E7%B5%B1%E8%A8%88%E8%A1%A8&amp;%E4%BA%BA%E5%8F%A3%E6%A6%82%E6%B3%81%E8%A1%A8/96%E5%B9%B4~%E6%88%B6%E5%8F%A3%E7%B5%B1%E8%A8%88%E8%A1%A8/109%E5%B9%B4%E6%88%B6%E5%8F%A3%E7%B5%B1%E8%A8%88%E8%A1%A8.xls'#$'7'.E8]" office:value-type="float" office:value="3" calcext:value-type="float">
            <text:p>3</text:p>
          </table:table-cell>
          <table:table-cell table:style-name="ce80" table:formula="of:=[.F8]-['file:///D:/%E2%97%8F%E6%88%B6%E5%8F%A3%E7%B5%B1%E8%A8%88%E8%A1%A8&amp;%E4%BA%BA%E5%8F%A3%E6%A6%82%E6%B3%81%E8%A1%A8/96%E5%B9%B4~%E6%88%B6%E5%8F%A3%E7%B5%B1%E8%A8%88%E8%A1%A8/109%E5%B9%B4%E6%88%B6%E5%8F%A3%E7%B5%B1%E8%A8%88%E8%A1%A8.xls'#$'7'.F8]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43" calcext:value-type="float">
            <text:p>1643</text:p>
          </table:table-cell>
          <table:table-cell table:style-name="ce71" table:formula="of:=SUM([.E9:.F9])" office:value-type="float" office:value="3916" calcext:value-type="float">
            <text:p>3916</text:p>
          </table:table-cell>
          <table:table-cell table:style-name="ce70" office:value-type="float" office:value="1931" calcext:value-type="float">
            <text:p>1931</text:p>
          </table:table-cell>
          <table:table-cell table:style-name="ce70" office:value-type="float" office:value="1985" calcext:value-type="float">
            <text:p>1985</text:p>
          </table:table-cell>
          <table:table-cell table:style-name="ce72" table:formula="of:=[.H9]+[.I9]" office:value-type="float" office:value="-2" calcext:value-type="float">
            <text:p>-2</text:p>
          </table:table-cell>
          <table:table-cell table:style-name="ce80" table:formula="of:=[.E9]-['file:///D:/%E2%97%8F%E6%88%B6%E5%8F%A3%E7%B5%B1%E8%A8%88%E8%A1%A8&amp;%E4%BA%BA%E5%8F%A3%E6%A6%82%E6%B3%81%E8%A1%A8/96%E5%B9%B4~%E6%88%B6%E5%8F%A3%E7%B5%B1%E8%A8%88%E8%A1%A8/109%E5%B9%B4%E6%88%B6%E5%8F%A3%E7%B5%B1%E8%A8%88%E8%A1%A8.xls'#$'7'.E9]" office:value-type="float" office:value="-1" calcext:value-type="float">
            <text:p>-1</text:p>
          </table:table-cell>
          <table:table-cell table:style-name="ce80" table:formula="of:=[.F9]-['file:///D:/%E2%97%8F%E6%88%B6%E5%8F%A3%E7%B5%B1%E8%A8%88%E8%A1%A8&amp;%E4%BA%BA%E5%8F%A3%E6%A6%82%E6%B3%81%E8%A1%A8/96%E5%B9%B4~%E6%88%B6%E5%8F%A3%E7%B5%B1%E8%A8%88%E8%A1%A8/109%E5%B9%B4%E6%88%B6%E5%8F%A3%E7%B5%B1%E8%A8%88%E8%A1%A8.xls'#$'7'.F9]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746" calcext:value-type="float">
            <text:p>1746</text:p>
          </table:table-cell>
          <table:table-cell table:style-name="ce71" table:formula="of:=SUM([.E10:.F10])" office:value-type="float" office:value="3547" calcext:value-type="float">
            <text:p>3547</text:p>
          </table:table-cell>
          <table:table-cell table:style-name="ce70" office:value-type="float" office:value="1839" calcext:value-type="float">
            <text:p>1839</text:p>
          </table:table-cell>
          <table:table-cell table:style-name="ce70" office:value-type="float" office:value="1708" calcext:value-type="float">
            <text:p>1708</text:p>
          </table:table-cell>
          <table:table-cell table:style-name="ce72" table:formula="of:=[.H10]+[.I10]" office:value-type="float" office:value="27" calcext:value-type="float">
            <text:p>27</text:p>
          </table:table-cell>
          <table:table-cell table:style-name="ce80" table:formula="of:=[.E10]-['file:///D:/%E2%97%8F%E6%88%B6%E5%8F%A3%E7%B5%B1%E8%A8%88%E8%A1%A8&amp;%E4%BA%BA%E5%8F%A3%E6%A6%82%E6%B3%81%E8%A1%A8/96%E5%B9%B4~%E6%88%B6%E5%8F%A3%E7%B5%B1%E8%A8%88%E8%A1%A8/109%E5%B9%B4%E6%88%B6%E5%8F%A3%E7%B5%B1%E8%A8%88%E8%A1%A8.xls'#$'7'.E10]" office:value-type="float" office:value="10" calcext:value-type="float">
            <text:p>10</text:p>
          </table:table-cell>
          <table:table-cell table:style-name="ce80" table:formula="of:=[.F10]-['file:///D:/%E2%97%8F%E6%88%B6%E5%8F%A3%E7%B5%B1%E8%A8%88%E8%A1%A8&amp;%E4%BA%BA%E5%8F%A3%E6%A6%82%E6%B3%81%E8%A1%A8/96%E5%B9%B4~%E6%88%B6%E5%8F%A3%E7%B5%B1%E8%A8%88%E8%A1%A8/109%E5%B9%B4%E6%88%B6%E5%8F%A3%E7%B5%B1%E8%A8%88%E8%A1%A8.xls'#$'7'.F10]" office:value-type="float" office:value="17" calcext:value-type="float">
            <text:p>1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828" calcext:value-type="float">
            <text:p>1828</text:p>
          </table:table-cell>
          <table:table-cell table:style-name="ce71" table:formula="of:=SUM([.E11:.F11])" office:value-type="float" office:value="4676" calcext:value-type="float">
            <text:p>4676</text:p>
          </table:table-cell>
          <table:table-cell table:number-columns-repeated="2" table:style-name="ce70" office:value-type="float" office:value="2338" calcext:value-type="float">
            <text:p>2338</text:p>
          </table:table-cell>
          <table:table-cell table:style-name="ce72" table:formula="of:=[.H11]+[.I11]" office:value-type="float" office:value="21" calcext:value-type="float">
            <text:p>21</text:p>
          </table:table-cell>
          <table:table-cell table:style-name="ce80" table:formula="of:=[.E11]-['file:///D:/%E2%97%8F%E6%88%B6%E5%8F%A3%E7%B5%B1%E8%A8%88%E8%A1%A8&amp;%E4%BA%BA%E5%8F%A3%E6%A6%82%E6%B3%81%E8%A1%A8/96%E5%B9%B4~%E6%88%B6%E5%8F%A3%E7%B5%B1%E8%A8%88%E8%A1%A8/109%E5%B9%B4%E6%88%B6%E5%8F%A3%E7%B5%B1%E8%A8%88%E8%A1%A8.xls'#$'7'.E11]" office:value-type="float" office:value="15" calcext:value-type="float">
            <text:p>15</text:p>
          </table:table-cell>
          <table:table-cell table:style-name="ce80" table:formula="of:=[.F11]-['file:///D:/%E2%97%8F%E6%88%B6%E5%8F%A3%E7%B5%B1%E8%A8%88%E8%A1%A8&amp;%E4%BA%BA%E5%8F%A3%E6%A6%82%E6%B3%81%E8%A1%A8/96%E5%B9%B4~%E6%88%B6%E5%8F%A3%E7%B5%B1%E8%A8%88%E8%A1%A8/109%E5%B9%B4%E6%88%B6%E5%8F%A3%E7%B5%B1%E8%A8%88%E8%A1%A8.xls'#$'7'.F11]" office:value-type="float" office:value="6" calcext:value-type="float">
            <text:p>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52" calcext:value-type="float">
            <text:p>2352</text:p>
          </table:table-cell>
          <table:table-cell table:style-name="ce71" table:formula="of:=SUM([.E12:.F12])" office:value-type="float" office:value="5473" calcext:value-type="float">
            <text:p>5473</text:p>
          </table:table-cell>
          <table:table-cell table:style-name="ce70" office:value-type="float" office:value="2649" calcext:value-type="float">
            <text:p>2649</text:p>
          </table:table-cell>
          <table:table-cell table:style-name="ce70" office:value-type="float" office:value="2824" calcext:value-type="float">
            <text:p>2824</text:p>
          </table:table-cell>
          <table:table-cell table:style-name="ce72" table:formula="of:=[.H12]+[.I12]" office:value-type="float" office:value="-17" calcext:value-type="float">
            <text:p>-17</text:p>
          </table:table-cell>
          <table:table-cell table:style-name="ce80" table:formula="of:=[.E12]-['file:///D:/%E2%97%8F%E6%88%B6%E5%8F%A3%E7%B5%B1%E8%A8%88%E8%A1%A8&amp;%E4%BA%BA%E5%8F%A3%E6%A6%82%E6%B3%81%E8%A1%A8/96%E5%B9%B4~%E6%88%B6%E5%8F%A3%E7%B5%B1%E8%A8%88%E8%A1%A8/109%E5%B9%B4%E6%88%B6%E5%8F%A3%E7%B5%B1%E8%A8%88%E8%A1%A8.xls'#$'7'.E12]" office:value-type="float" office:value="-3" calcext:value-type="float">
            <text:p>-3</text:p>
          </table:table-cell>
          <table:table-cell table:style-name="ce80" table:formula="of:=[.F12]-['file:///D:/%E2%97%8F%E6%88%B6%E5%8F%A3%E7%B5%B1%E8%A8%88%E8%A1%A8&amp;%E4%BA%BA%E5%8F%A3%E6%A6%82%E6%B3%81%E8%A1%A8/96%E5%B9%B4~%E6%88%B6%E5%8F%A3%E7%B5%B1%E8%A8%88%E8%A1%A8/109%E5%B9%B4%E6%88%B6%E5%8F%A3%E7%B5%B1%E8%A8%88%E8%A1%A8.xls'#$'7'.F12]" office:value-type="float" office:value="-14" calcext:value-type="float">
            <text:p>-1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168" calcext:value-type="float">
            <text:p>1168</text:p>
          </table:table-cell>
          <table:table-cell table:style-name="ce71" table:formula="of:=SUM([.E13:.F13])" office:value-type="float" office:value="3211" calcext:value-type="float">
            <text:p>3211</text:p>
          </table:table-cell>
          <table:table-cell table:style-name="ce70" office:value-type="float" office:value="1629" calcext:value-type="float">
            <text:p>1629</text:p>
          </table:table-cell>
          <table:table-cell table:style-name="ce70" office:value-type="float" office:value="1582" calcext:value-type="float">
            <text:p>1582</text:p>
          </table:table-cell>
          <table:table-cell table:style-name="ce72" table:formula="of:=[.H13]+[.I13]" office:value-type="float" office:value="-7" calcext:value-type="float">
            <text:p>-7</text:p>
          </table:table-cell>
          <table:table-cell table:style-name="ce80" table:formula="of:=[.E13]-['file:///D:/%E2%97%8F%E6%88%B6%E5%8F%A3%E7%B5%B1%E8%A8%88%E8%A1%A8&amp;%E4%BA%BA%E5%8F%A3%E6%A6%82%E6%B3%81%E8%A1%A8/96%E5%B9%B4~%E6%88%B6%E5%8F%A3%E7%B5%B1%E8%A8%88%E8%A1%A8/109%E5%B9%B4%E6%88%B6%E5%8F%A3%E7%B5%B1%E8%A8%88%E8%A1%A8.xls'#$'7'.E13]" office:value-type="float" office:value="-5" calcext:value-type="float">
            <text:p>-5</text:p>
          </table:table-cell>
          <table:table-cell table:style-name="ce80" table:formula="of:=[.F13]-['file:///D:/%E2%97%8F%E6%88%B6%E5%8F%A3%E7%B5%B1%E8%A8%88%E8%A1%A8&amp;%E4%BA%BA%E5%8F%A3%E6%A6%82%E6%B3%81%E8%A1%A8/96%E5%B9%B4~%E6%88%B6%E5%8F%A3%E7%B5%B1%E8%A8%88%E8%A1%A8/109%E5%B9%B4%E6%88%B6%E5%8F%A3%E7%B5%B1%E8%A8%88%E8%A1%A8.xls'#$'7'.F13]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28" calcext:value-type="float">
            <text:p>828</text:p>
          </table:table-cell>
          <table:table-cell table:style-name="ce71" table:formula="of:=SUM([.E14:.F14])" office:value-type="float" office:value="2402" calcext:value-type="float">
            <text:p>2402</text:p>
          </table:table-cell>
          <table:table-cell table:style-name="ce70" office:value-type="float" office:value="1223" calcext:value-type="float">
            <text:p>1223</text:p>
          </table:table-cell>
          <table:table-cell table:style-name="ce70" office:value-type="float" office:value="1179" calcext:value-type="float">
            <text:p>1179</text:p>
          </table:table-cell>
          <table:table-cell table:style-name="ce72" table:formula="of:=[.H14]+[.I14]" office:value-type="float" office:value="-10" calcext:value-type="float">
            <text:p>-10</text:p>
          </table:table-cell>
          <table:table-cell table:style-name="ce80" table:formula="of:=[.E14]-['file:///D:/%E2%97%8F%E6%88%B6%E5%8F%A3%E7%B5%B1%E8%A8%88%E8%A1%A8&amp;%E4%BA%BA%E5%8F%A3%E6%A6%82%E6%B3%81%E8%A1%A8/96%E5%B9%B4~%E6%88%B6%E5%8F%A3%E7%B5%B1%E8%A8%88%E8%A1%A8/109%E5%B9%B4%E6%88%B6%E5%8F%A3%E7%B5%B1%E8%A8%88%E8%A1%A8.xls'#$'7'.E14]" office:value-type="float" office:value="-8" calcext:value-type="float">
            <text:p>-8</text:p>
          </table:table-cell>
          <table:table-cell table:style-name="ce80" table:formula="of:=[.F14]-['file:///D:/%E2%97%8F%E6%88%B6%E5%8F%A3%E7%B5%B1%E8%A8%88%E8%A1%A8&amp;%E4%BA%BA%E5%8F%A3%E6%A6%82%E6%B3%81%E8%A1%A8/96%E5%B9%B4~%E6%88%B6%E5%8F%A3%E7%B5%B1%E8%A8%88%E8%A1%A8/109%E5%B9%B4%E6%88%B6%E5%8F%A3%E7%B5%B1%E8%A8%88%E8%A1%A8.xls'#$'7'.F14]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800" calcext:value-type="float">
            <text:p>1800</text:p>
          </table:table-cell>
          <table:table-cell table:style-name="ce71" table:formula="of:=SUM([.E15:.F15])" office:value-type="float" office:value="4254" calcext:value-type="float">
            <text:p>4254</text:p>
          </table:table-cell>
          <table:table-cell table:style-name="ce70" office:value-type="float" office:value="2047" calcext:value-type="float">
            <text:p>2047</text:p>
          </table:table-cell>
          <table:table-cell table:style-name="ce70" office:value-type="float" office:value="2207" calcext:value-type="float">
            <text:p>2207</text:p>
          </table:table-cell>
          <table:table-cell table:style-name="ce72" table:formula="of:=[.H15]+[.I15]" office:value-type="float" office:value="26" calcext:value-type="float">
            <text:p>26</text:p>
          </table:table-cell>
          <table:table-cell table:style-name="ce80" table:formula="of:=[.E15]-['file:///D:/%E2%97%8F%E6%88%B6%E5%8F%A3%E7%B5%B1%E8%A8%88%E8%A1%A8&amp;%E4%BA%BA%E5%8F%A3%E6%A6%82%E6%B3%81%E8%A1%A8/96%E5%B9%B4~%E6%88%B6%E5%8F%A3%E7%B5%B1%E8%A8%88%E8%A1%A8/109%E5%B9%B4%E6%88%B6%E5%8F%A3%E7%B5%B1%E8%A8%88%E8%A1%A8.xls'#$'7'.E15]" office:value-type="float" office:value="7" calcext:value-type="float">
            <text:p>7</text:p>
          </table:table-cell>
          <table:table-cell table:style-name="ce80" table:formula="of:=[.F15]-['file:///D:/%E2%97%8F%E6%88%B6%E5%8F%A3%E7%B5%B1%E8%A8%88%E8%A1%A8&amp;%E4%BA%BA%E5%8F%A3%E6%A6%82%E6%B3%81%E8%A1%A8/96%E5%B9%B4~%E6%88%B6%E5%8F%A3%E7%B5%B1%E8%A8%88%E8%A1%A8/109%E5%B9%B4%E6%88%B6%E5%8F%A3%E7%B5%B1%E8%A8%88%E8%A1%A8.xls'#$'7'.F15]" office:value-type="float" office:value="19" calcext:value-type="float">
            <text:p>1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07" calcext:value-type="float">
            <text:p>607</text:p>
          </table:table-cell>
          <table:table-cell table:style-name="ce71" table:formula="of:=SUM([.E16:.F16])" office:value-type="float" office:value="1555" calcext:value-type="float">
            <text:p>1555</text:p>
          </table:table-cell>
          <table:table-cell table:style-name="ce70" office:value-type="float" office:value="788" calcext:value-type="float">
            <text:p>788</text:p>
          </table:table-cell>
          <table:table-cell table:style-name="ce70" office:value-type="float" office:value="767" calcext:value-type="float">
            <text:p>767</text:p>
          </table:table-cell>
          <table:table-cell table:style-name="ce72" table:formula="of:=[.H16]+[.I16]" office:value-type="float" office:value="0" calcext:value-type="float">
            <text:p>0</text:p>
          </table:table-cell>
          <table:table-cell table:style-name="ce80" table:formula="of:=[.E16]-['file:///D:/%E2%97%8F%E6%88%B6%E5%8F%A3%E7%B5%B1%E8%A8%88%E8%A1%A8&amp;%E4%BA%BA%E5%8F%A3%E6%A6%82%E6%B3%81%E8%A1%A8/96%E5%B9%B4~%E6%88%B6%E5%8F%A3%E7%B5%B1%E8%A8%88%E8%A1%A8/109%E5%B9%B4%E6%88%B6%E5%8F%A3%E7%B5%B1%E8%A8%88%E8%A1%A8.xls'#$'7'.E16]" office:value-type="float" office:value="0" calcext:value-type="float">
            <text:p>0</text:p>
          </table:table-cell>
          <table:table-cell table:style-name="ce80" table:formula="of:=[.F16]-['file:///D:/%E2%97%8F%E6%88%B6%E5%8F%A3%E7%B5%B1%E8%A8%88%E8%A1%A8&amp;%E4%BA%BA%E5%8F%A3%E6%A6%82%E6%B3%81%E8%A1%A8/96%E5%B9%B4~%E6%88%B6%E5%8F%A3%E7%B5%B1%E8%A8%88%E8%A1%A8/109%E5%B9%B4%E6%88%B6%E5%8F%A3%E7%B5%B1%E8%A8%88%E8%A1%A8.xls'#$'7'.F16]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47" calcext:value-type="float">
            <text:p>1647</text:p>
          </table:table-cell>
          <table:table-cell table:style-name="ce71" table:formula="of:=SUM([.E17:.F17])" office:value-type="float" office:value="4117" calcext:value-type="float">
            <text:p>4117</text:p>
          </table:table-cell>
          <table:table-cell table:style-name="ce70" office:value-type="float" office:value="2016" calcext:value-type="float">
            <text:p>2016</text:p>
          </table:table-cell>
          <table:table-cell table:style-name="ce70" office:value-type="float" office:value="2101" calcext:value-type="float">
            <text:p>2101</text:p>
          </table:table-cell>
          <table:table-cell table:style-name="ce72" table:formula="of:=[.H17]+[.I17]" office:value-type="float" office:value="-5" calcext:value-type="float">
            <text:p>-5</text:p>
          </table:table-cell>
          <table:table-cell table:style-name="ce80" table:formula="of:=[.E17]-['file:///D:/%E2%97%8F%E6%88%B6%E5%8F%A3%E7%B5%B1%E8%A8%88%E8%A1%A8&amp;%E4%BA%BA%E5%8F%A3%E6%A6%82%E6%B3%81%E8%A1%A8/96%E5%B9%B4~%E6%88%B6%E5%8F%A3%E7%B5%B1%E8%A8%88%E8%A1%A8/109%E5%B9%B4%E6%88%B6%E5%8F%A3%E7%B5%B1%E8%A8%88%E8%A1%A8.xls'#$'7'.E17]" office:value-type="float" office:value="-5" calcext:value-type="float">
            <text:p>-5</text:p>
          </table:table-cell>
          <table:table-cell table:style-name="ce80" table:formula="of:=[.F17]-['file:///D:/%E2%97%8F%E6%88%B6%E5%8F%A3%E7%B5%B1%E8%A8%88%E8%A1%A8&amp;%E4%BA%BA%E5%8F%A3%E6%A6%82%E6%B3%81%E8%A1%A8/96%E5%B9%B4~%E6%88%B6%E5%8F%A3%E7%B5%B1%E8%A8%88%E8%A1%A8/109%E5%B9%B4%E6%88%B6%E5%8F%A3%E7%B5%B1%E8%A8%88%E8%A1%A8.xls'#$'7'.F17]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7700" calcext:value-type="float">
            <text:p>7700</text:p>
          </table:table-cell>
          <table:table-cell table:style-name="ce71" table:formula="of:=SUM([.E18:.F18])" office:value-type="float" office:value="18384" calcext:value-type="float">
            <text:p>18384</text:p>
          </table:table-cell>
          <table:table-cell table:style-name="ce70" office:value-type="float" office:value="8891" calcext:value-type="float">
            <text:p>8891</text:p>
          </table:table-cell>
          <table:table-cell table:style-name="ce70" office:value-type="float" office:value="9493" calcext:value-type="float">
            <text:p>9493</text:p>
          </table:table-cell>
          <table:table-cell table:style-name="ce72" table:formula="of:=[.H18]+[.I18]" office:value-type="float" office:value="46" calcext:value-type="float">
            <text:p>46</text:p>
          </table:table-cell>
          <table:table-cell table:style-name="ce80" table:formula="of:=[.E18]-['file:///D:/%E2%97%8F%E6%88%B6%E5%8F%A3%E7%B5%B1%E8%A8%88%E8%A1%A8&amp;%E4%BA%BA%E5%8F%A3%E6%A6%82%E6%B3%81%E8%A1%A8/96%E5%B9%B4~%E6%88%B6%E5%8F%A3%E7%B5%B1%E8%A8%88%E8%A1%A8/109%E5%B9%B4%E6%88%B6%E5%8F%A3%E7%B5%B1%E8%A8%88%E8%A1%A8.xls'#$'7'.E18]" office:value-type="float" office:value="23" calcext:value-type="float">
            <text:p>23</text:p>
          </table:table-cell>
          <table:table-cell table:style-name="ce80" table:formula="of:=[.F18]-['file:///D:/%E2%97%8F%E6%88%B6%E5%8F%A3%E7%B5%B1%E8%A8%88%E8%A1%A8&amp;%E4%BA%BA%E5%8F%A3%E6%A6%82%E6%B3%81%E8%A1%A8/96%E5%B9%B4~%E6%88%B6%E5%8F%A3%E7%B5%B1%E8%A8%88%E8%A1%A8/109%E5%B9%B4%E6%88%B6%E5%8F%A3%E7%B5%B1%E8%A8%88%E8%A1%A8.xls'#$'7'.F18]" office:value-type="float" office:value="23" calcext:value-type="float">
            <text:p>2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63" calcext:value-type="float">
            <text:p>363</text:p>
          </table:table-cell>
          <table:table-cell table:style-name="ce71" table:formula="of:=SUM([.E19:.F19])" office:value-type="float" office:value="822" calcext:value-type="float">
            <text:p>822</text:p>
          </table:table-cell>
          <table:table-cell table:style-name="ce70" office:value-type="float" office:value="412" calcext:value-type="float">
            <text:p>412</text:p>
          </table:table-cell>
          <table:table-cell table:style-name="ce70" office:value-type="float" office:value="410" calcext:value-type="float">
            <text:p>410</text:p>
          </table:table-cell>
          <table:table-cell table:style-name="ce72" table:formula="of:=[.H19]+[.I19]" office:value-type="float" office:value="0" calcext:value-type="float">
            <text:p>0</text:p>
          </table:table-cell>
          <table:table-cell table:style-name="ce80" table:formula="of:=[.E19]-['file:///D:/%E2%97%8F%E6%88%B6%E5%8F%A3%E7%B5%B1%E8%A8%88%E8%A1%A8&amp;%E4%BA%BA%E5%8F%A3%E6%A6%82%E6%B3%81%E8%A1%A8/96%E5%B9%B4~%E6%88%B6%E5%8F%A3%E7%B5%B1%E8%A8%88%E8%A1%A8/109%E5%B9%B4%E6%88%B6%E5%8F%A3%E7%B5%B1%E8%A8%88%E8%A1%A8.xls'#$'7'.E19]" office:value-type="float" office:value="0" calcext:value-type="float">
            <text:p>0</text:p>
          </table:table-cell>
          <table:table-cell table:style-name="ce80" table:formula="of:=[.F19]-['file:///D:/%E2%97%8F%E6%88%B6%E5%8F%A3%E7%B5%B1%E8%A8%88%E8%A1%A8&amp;%E4%BA%BA%E5%8F%A3%E6%A6%82%E6%B3%81%E8%A1%A8/96%E5%B9%B4~%E6%88%B6%E5%8F%A3%E7%B5%B1%E8%A8%88%E8%A1%A8/109%E5%B9%B4%E6%88%B6%E5%8F%A3%E7%B5%B1%E8%A8%88%E8%A1%A8.xls'#$'7'.F19]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32" calcext:value-type="float">
            <text:p>932</text:p>
          </table:table-cell>
          <table:table-cell table:style-name="ce71" table:formula="of:=SUM([.E20:.F20])" office:value-type="float" office:value="2755" calcext:value-type="float">
            <text:p>2755</text:p>
          </table:table-cell>
          <table:table-cell table:style-name="ce70" office:value-type="float" office:value="1347" calcext:value-type="float">
            <text:p>1347</text:p>
          </table:table-cell>
          <table:table-cell table:style-name="ce70" office:value-type="float" office:value="1408" calcext:value-type="float">
            <text:p>1408</text:p>
          </table:table-cell>
          <table:table-cell table:style-name="ce72" table:formula="of:=[.H20]+[.I20]" office:value-type="float" office:value="-27" calcext:value-type="float">
            <text:p>-27</text:p>
          </table:table-cell>
          <table:table-cell table:style-name="ce80" table:formula="of:=[.E20]-['file:///D:/%E2%97%8F%E6%88%B6%E5%8F%A3%E7%B5%B1%E8%A8%88%E8%A1%A8&amp;%E4%BA%BA%E5%8F%A3%E6%A6%82%E6%B3%81%E8%A1%A8/96%E5%B9%B4~%E6%88%B6%E5%8F%A3%E7%B5%B1%E8%A8%88%E8%A1%A8/109%E5%B9%B4%E6%88%B6%E5%8F%A3%E7%B5%B1%E8%A8%88%E8%A1%A8.xls'#$'7'.E20]" office:value-type="float" office:value="-9" calcext:value-type="float">
            <text:p>-9</text:p>
          </table:table-cell>
          <table:table-cell table:style-name="ce80" table:formula="of:=[.F20]-['file:///D:/%E2%97%8F%E6%88%B6%E5%8F%A3%E7%B5%B1%E8%A8%88%E8%A1%A8&amp;%E4%BA%BA%E5%8F%A3%E6%A6%82%E6%B3%81%E8%A1%A8/96%E5%B9%B4~%E6%88%B6%E5%8F%A3%E7%B5%B1%E8%A8%88%E8%A1%A8/109%E5%B9%B4%E6%88%B6%E5%8F%A3%E7%B5%B1%E8%A8%88%E8%A1%A8.xls'#$'7'.F20]" office:value-type="float" office:value="-18" calcext:value-type="float">
            <text:p>-1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36" calcext:value-type="float">
            <text:p>1136</text:p>
          </table:table-cell>
          <table:table-cell table:style-name="ce71" table:formula="of:=SUM([.E21:.F21])" office:value-type="float" office:value="3187" calcext:value-type="float">
            <text:p>3187</text:p>
          </table:table-cell>
          <table:table-cell table:style-name="ce70" office:value-type="float" office:value="1608" calcext:value-type="float">
            <text:p>1608</text:p>
          </table:table-cell>
          <table:table-cell table:style-name="ce70" office:value-type="float" office:value="1579" calcext:value-type="float">
            <text:p>1579</text:p>
          </table:table-cell>
          <table:table-cell table:style-name="ce72" table:formula="of:=[.H21]+[.I21]" office:value-type="float" office:value="-24" calcext:value-type="float">
            <text:p>-24</text:p>
          </table:table-cell>
          <table:table-cell table:style-name="ce80" table:formula="of:=[.E21]-['file:///D:/%E2%97%8F%E6%88%B6%E5%8F%A3%E7%B5%B1%E8%A8%88%E8%A1%A8&amp;%E4%BA%BA%E5%8F%A3%E6%A6%82%E6%B3%81%E8%A1%A8/96%E5%B9%B4~%E6%88%B6%E5%8F%A3%E7%B5%B1%E8%A8%88%E8%A1%A8/109%E5%B9%B4%E6%88%B6%E5%8F%A3%E7%B5%B1%E8%A8%88%E8%A1%A8.xls'#$'7'.E21]" office:value-type="float" office:value="-13" calcext:value-type="float">
            <text:p>-13</text:p>
          </table:table-cell>
          <table:table-cell table:style-name="ce80" table:formula="of:=[.F21]-['file:///D:/%E2%97%8F%E6%88%B6%E5%8F%A3%E7%B5%B1%E8%A8%88%E8%A1%A8&amp;%E4%BA%BA%E5%8F%A3%E6%A6%82%E6%B3%81%E8%A1%A8/96%E5%B9%B4~%E6%88%B6%E5%8F%A3%E7%B5%B1%E8%A8%88%E8%A1%A8/109%E5%B9%B4%E6%88%B6%E5%8F%A3%E7%B5%B1%E8%A8%88%E8%A1%A8.xls'#$'7'.F21]" office:value-type="float" office:value="-11" calcext:value-type="float">
            <text:p>-1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65" calcext:value-type="float">
            <text:p>1265</text:p>
          </table:table-cell>
          <table:table-cell table:style-name="ce71" table:formula="of:=SUM([.E22:.F22])" office:value-type="float" office:value="3384" calcext:value-type="float">
            <text:p>3384</text:p>
          </table:table-cell>
          <table:table-cell table:style-name="ce70" office:value-type="float" office:value="1644" calcext:value-type="float">
            <text:p>1644</text:p>
          </table:table-cell>
          <table:table-cell table:style-name="ce70" office:value-type="float" office:value="1740" calcext:value-type="float">
            <text:p>1740</text:p>
          </table:table-cell>
          <table:table-cell table:style-name="ce72" table:formula="of:=[.H22]+[.I22]" office:value-type="float" office:value="-26" calcext:value-type="float">
            <text:p>-26</text:p>
          </table:table-cell>
          <table:table-cell table:style-name="ce80" table:formula="of:=[.E22]-['file:///D:/%E2%97%8F%E6%88%B6%E5%8F%A3%E7%B5%B1%E8%A8%88%E8%A1%A8&amp;%E4%BA%BA%E5%8F%A3%E6%A6%82%E6%B3%81%E8%A1%A8/96%E5%B9%B4~%E6%88%B6%E5%8F%A3%E7%B5%B1%E8%A8%88%E8%A1%A8/109%E5%B9%B4%E6%88%B6%E5%8F%A3%E7%B5%B1%E8%A8%88%E8%A1%A8.xls'#$'7'.E22]" office:value-type="float" office:value="-10" calcext:value-type="float">
            <text:p>-10</text:p>
          </table:table-cell>
          <table:table-cell table:style-name="ce80" table:formula="of:=[.F22]-['file:///D:/%E2%97%8F%E6%88%B6%E5%8F%A3%E7%B5%B1%E8%A8%88%E8%A1%A8&amp;%E4%BA%BA%E5%8F%A3%E6%A6%82%E6%B3%81%E8%A1%A8/96%E5%B9%B4~%E6%88%B6%E5%8F%A3%E7%B5%B1%E8%A8%88%E8%A1%A8/109%E5%B9%B4%E6%88%B6%E5%8F%A3%E7%B5%B1%E8%A8%88%E8%A1%A8.xls'#$'7'.F22]" office:value-type="float" office:value="-16" calcext:value-type="float">
            <text:p>-1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97" calcext:value-type="float">
            <text:p>1297</text:p>
          </table:table-cell>
          <table:table-cell table:style-name="ce71" table:formula="of:=SUM([.E23:.F23])" office:value-type="float" office:value="3299" calcext:value-type="float">
            <text:p>3299</text:p>
          </table:table-cell>
          <table:table-cell table:style-name="ce70" office:value-type="float" office:value="1597" calcext:value-type="float">
            <text:p>1597</text:p>
          </table:table-cell>
          <table:table-cell table:style-name="ce70" office:value-type="float" office:value="1702" calcext:value-type="float">
            <text:p>1702</text:p>
          </table:table-cell>
          <table:table-cell table:style-name="ce72" table:formula="of:=[.H23]+[.I23]" office:value-type="float" office:value="3" calcext:value-type="float">
            <text:p>3</text:p>
          </table:table-cell>
          <table:table-cell table:style-name="ce80" table:formula="of:=[.E23]-['file:///D:/%E2%97%8F%E6%88%B6%E5%8F%A3%E7%B5%B1%E8%A8%88%E8%A1%A8&amp;%E4%BA%BA%E5%8F%A3%E6%A6%82%E6%B3%81%E8%A1%A8/96%E5%B9%B4~%E6%88%B6%E5%8F%A3%E7%B5%B1%E8%A8%88%E8%A1%A8/109%E5%B9%B4%E6%88%B6%E5%8F%A3%E7%B5%B1%E8%A8%88%E8%A1%A8.xls'#$'7'.E23]" office:value-type="float" office:value="4" calcext:value-type="float">
            <text:p>4</text:p>
          </table:table-cell>
          <table:table-cell table:style-name="ce80" table:formula="of:=[.F23]-['file:///D:/%E2%97%8F%E6%88%B6%E5%8F%A3%E7%B5%B1%E8%A8%88%E8%A1%A8&amp;%E4%BA%BA%E5%8F%A3%E6%A6%82%E6%B3%81%E8%A1%A8/96%E5%B9%B4~%E6%88%B6%E5%8F%A3%E7%B5%B1%E8%A8%88%E8%A1%A8/109%E5%B9%B4%E6%88%B6%E5%8F%A3%E7%B5%B1%E8%A8%88%E8%A1%A8.xls'#$'7'.F23]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18" calcext:value-type="float">
            <text:p>918</text:p>
          </table:table-cell>
          <table:table-cell table:style-name="ce71" table:formula="of:=SUM([.E24:.F24])" office:value-type="float" office:value="2421" calcext:value-type="float">
            <text:p>2421</text:p>
          </table:table-cell>
          <table:table-cell table:style-name="ce70" office:value-type="float" office:value="1159" calcext:value-type="float">
            <text:p>1159</text:p>
          </table:table-cell>
          <table:table-cell table:style-name="ce70" office:value-type="float" office:value="1262" calcext:value-type="float">
            <text:p>1262</text:p>
          </table:table-cell>
          <table:table-cell table:style-name="ce72" table:formula="of:=[.H24]+[.I24]" office:value-type="float" office:value="-6" calcext:value-type="float">
            <text:p>-6</text:p>
          </table:table-cell>
          <table:table-cell table:style-name="ce80" table:formula="of:=[.E24]-['file:///D:/%E2%97%8F%E6%88%B6%E5%8F%A3%E7%B5%B1%E8%A8%88%E8%A1%A8&amp;%E4%BA%BA%E5%8F%A3%E6%A6%82%E6%B3%81%E8%A1%A8/96%E5%B9%B4~%E6%88%B6%E5%8F%A3%E7%B5%B1%E8%A8%88%E8%A1%A8/109%E5%B9%B4%E6%88%B6%E5%8F%A3%E7%B5%B1%E8%A8%88%E8%A1%A8.xls'#$'7'.E24]" office:value-type="float" office:value="-3" calcext:value-type="float">
            <text:p>-3</text:p>
          </table:table-cell>
          <table:table-cell table:style-name="ce80" table:formula="of:=[.F24]-['file:///D:/%E2%97%8F%E6%88%B6%E5%8F%A3%E7%B5%B1%E8%A8%88%E8%A1%A8&amp;%E4%BA%BA%E5%8F%A3%E6%A6%82%E6%B3%81%E8%A1%A8/96%E5%B9%B4~%E6%88%B6%E5%8F%A3%E7%B5%B1%E8%A8%88%E8%A1%A8/109%E5%B9%B4%E6%88%B6%E5%8F%A3%E7%B5%B1%E8%A8%88%E8%A1%A8.xls'#$'7'.F24]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3" calcext:value-type="float">
            <text:p>853</text:p>
          </table:table-cell>
          <table:table-cell table:style-name="ce71" table:formula="of:=SUM([.E25:.F25])" office:value-type="float" office:value="2373" calcext:value-type="float">
            <text:p>2373</text:p>
          </table:table-cell>
          <table:table-cell table:style-name="ce70" office:value-type="float" office:value="1217" calcext:value-type="float">
            <text:p>1217</text:p>
          </table:table-cell>
          <table:table-cell table:style-name="ce70" office:value-type="float" office:value="1156" calcext:value-type="float">
            <text:p>1156</text:p>
          </table:table-cell>
          <table:table-cell table:style-name="ce72" table:formula="of:=[.H25]+[.I25]" office:value-type="float" office:value="17" calcext:value-type="float">
            <text:p>17</text:p>
          </table:table-cell>
          <table:table-cell table:style-name="ce80" table:formula="of:=[.E25]-['file:///D:/%E2%97%8F%E6%88%B6%E5%8F%A3%E7%B5%B1%E8%A8%88%E8%A1%A8&amp;%E4%BA%BA%E5%8F%A3%E6%A6%82%E6%B3%81%E8%A1%A8/96%E5%B9%B4~%E6%88%B6%E5%8F%A3%E7%B5%B1%E8%A8%88%E8%A1%A8/109%E5%B9%B4%E6%88%B6%E5%8F%A3%E7%B5%B1%E8%A8%88%E8%A1%A8.xls'#$'7'.E25]" office:value-type="float" office:value="4" calcext:value-type="float">
            <text:p>4</text:p>
          </table:table-cell>
          <table:table-cell table:style-name="ce80" table:formula="of:=[.F25]-['file:///D:/%E2%97%8F%E6%88%B6%E5%8F%A3%E7%B5%B1%E8%A8%88%E8%A1%A8&amp;%E4%BA%BA%E5%8F%A3%E6%A6%82%E6%B3%81%E8%A1%A8/96%E5%B9%B4~%E6%88%B6%E5%8F%A3%E7%B5%B1%E8%A8%88%E8%A1%A8/109%E5%B9%B4%E6%88%B6%E5%8F%A3%E7%B5%B1%E8%A8%88%E8%A1%A8.xls'#$'7'.F25]" office:value-type="float" office:value="13" calcext:value-type="float">
            <text:p>1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79" calcext:value-type="float">
            <text:p>2179</text:p>
          </table:table-cell>
          <table:table-cell table:style-name="ce71" table:formula="of:=SUM([.E26:.F26])" office:value-type="float" office:value="6370" calcext:value-type="float">
            <text:p>6370</text:p>
          </table:table-cell>
          <table:table-cell table:style-name="ce70" office:value-type="float" office:value="3168" calcext:value-type="float">
            <text:p>3168</text:p>
          </table:table-cell>
          <table:table-cell table:style-name="ce70" office:value-type="float" office:value="3202" calcext:value-type="float">
            <text:p>3202</text:p>
          </table:table-cell>
          <table:table-cell table:style-name="ce72" table:formula="of:=[.H26]+[.I26]" office:value-type="float" office:value="-17" calcext:value-type="float">
            <text:p>-17</text:p>
          </table:table-cell>
          <table:table-cell table:style-name="ce80" table:formula="of:=[.E26]-['file:///D:/%E2%97%8F%E6%88%B6%E5%8F%A3%E7%B5%B1%E8%A8%88%E8%A1%A8&amp;%E4%BA%BA%E5%8F%A3%E6%A6%82%E6%B3%81%E8%A1%A8/96%E5%B9%B4~%E6%88%B6%E5%8F%A3%E7%B5%B1%E8%A8%88%E8%A1%A8/109%E5%B9%B4%E6%88%B6%E5%8F%A3%E7%B5%B1%E8%A8%88%E8%A1%A8.xls'#$'7'.E26]" office:value-type="float" office:value="-12" calcext:value-type="float">
            <text:p>-12</text:p>
          </table:table-cell>
          <table:table-cell table:style-name="ce80" table:formula="of:=[.F26]-['file:///D:/%E2%97%8F%E6%88%B6%E5%8F%A3%E7%B5%B1%E8%A8%88%E8%A1%A8&amp;%E4%BA%BA%E5%8F%A3%E6%A6%82%E6%B3%81%E8%A1%A8/96%E5%B9%B4~%E6%88%B6%E5%8F%A3%E7%B5%B1%E8%A8%88%E8%A1%A8/109%E5%B9%B4%E6%88%B6%E5%8F%A3%E7%B5%B1%E8%A8%88%E8%A1%A8.xls'#$'7'.F26]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1" calcext:value-type="float">
            <text:p>631</text:p>
          </table:table-cell>
          <table:table-cell table:style-name="ce71" table:formula="of:=SUM([.E27:.F27])" office:value-type="float" office:value="1695" calcext:value-type="float">
            <text:p>1695</text:p>
          </table:table-cell>
          <table:table-cell table:style-name="ce70" office:value-type="float" office:value="854" calcext:value-type="float">
            <text:p>854</text:p>
          </table:table-cell>
          <table:table-cell table:style-name="ce70" office:value-type="float" office:value="841" calcext:value-type="float">
            <text:p>841</text:p>
          </table:table-cell>
          <table:table-cell table:style-name="ce72" table:formula="of:=[.H27]+[.I27]" office:value-type="float" office:value="-10" calcext:value-type="float">
            <text:p>-10</text:p>
          </table:table-cell>
          <table:table-cell table:style-name="ce80" table:formula="of:=[.E27]-['file:///D:/%E2%97%8F%E6%88%B6%E5%8F%A3%E7%B5%B1%E8%A8%88%E8%A1%A8&amp;%E4%BA%BA%E5%8F%A3%E6%A6%82%E6%B3%81%E8%A1%A8/96%E5%B9%B4~%E6%88%B6%E5%8F%A3%E7%B5%B1%E8%A8%88%E8%A1%A8/109%E5%B9%B4%E6%88%B6%E5%8F%A3%E7%B5%B1%E8%A8%88%E8%A1%A8.xls'#$'7'.E27]" office:value-type="float" office:value="-10" calcext:value-type="float">
            <text:p>-10</text:p>
          </table:table-cell>
          <table:table-cell table:style-name="ce80" table:formula="of:=[.F27]-['file:///D:/%E2%97%8F%E6%88%B6%E5%8F%A3%E7%B5%B1%E8%A8%88%E8%A1%A8&amp;%E4%BA%BA%E5%8F%A3%E6%A6%82%E6%B3%81%E8%A1%A8/96%E5%B9%B4~%E6%88%B6%E5%8F%A3%E7%B5%B1%E8%A8%88%E8%A1%A8/109%E5%B9%B4%E6%88%B6%E5%8F%A3%E7%B5%B1%E8%A8%88%E8%A1%A8.xls'#$'7'.F27]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28" calcext:value-type="float">
            <text:p>1928</text:p>
          </table:table-cell>
          <table:table-cell table:style-name="ce71" table:formula="of:=SUM([.E28:.F28])" office:value-type="float" office:value="5261" calcext:value-type="float">
            <text:p>5261</text:p>
          </table:table-cell>
          <table:table-cell table:style-name="ce70" office:value-type="float" office:value="2640" calcext:value-type="float">
            <text:p>2640</text:p>
          </table:table-cell>
          <table:table-cell table:style-name="ce70" office:value-type="float" office:value="2621" calcext:value-type="float">
            <text:p>2621</text:p>
          </table:table-cell>
          <table:table-cell table:style-name="ce72" table:formula="of:=[.H28]+[.I28]" office:value-type="float" office:value="-1" calcext:value-type="float">
            <text:p>-1</text:p>
          </table:table-cell>
          <table:table-cell table:style-name="ce80" table:formula="of:=[.E28]-['file:///D:/%E2%97%8F%E6%88%B6%E5%8F%A3%E7%B5%B1%E8%A8%88%E8%A1%A8&amp;%E4%BA%BA%E5%8F%A3%E6%A6%82%E6%B3%81%E8%A1%A8/96%E5%B9%B4~%E6%88%B6%E5%8F%A3%E7%B5%B1%E8%A8%88%E8%A1%A8/109%E5%B9%B4%E6%88%B6%E5%8F%A3%E7%B5%B1%E8%A8%88%E8%A1%A8.xls'#$'7'.E28]" office:value-type="float" office:value="2" calcext:value-type="float">
            <text:p>2</text:p>
          </table:table-cell>
          <table:table-cell table:style-name="ce80" table:formula="of:=[.F28]-['file:///D:/%E2%97%8F%E6%88%B6%E5%8F%A3%E7%B5%B1%E8%A8%88%E8%A1%A8&amp;%E4%BA%BA%E5%8F%A3%E6%A6%82%E6%B3%81%E8%A1%A8/96%E5%B9%B4~%E6%88%B6%E5%8F%A3%E7%B5%B1%E8%A8%88%E8%A1%A8/109%E5%B9%B4%E6%88%B6%E5%8F%A3%E7%B5%B1%E8%A8%88%E8%A1%A8.xls'#$'7'.F28]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09" calcext:value-type="float">
            <text:p>1209</text:p>
          </table:table-cell>
          <table:table-cell table:style-name="ce71" table:formula="of:=SUM([.E29:.F29])" office:value-type="float" office:value="3025" calcext:value-type="float">
            <text:p>3025</text:p>
          </table:table-cell>
          <table:table-cell table:style-name="ce70" office:value-type="float" office:value="1488" calcext:value-type="float">
            <text:p>1488</text:p>
          </table:table-cell>
          <table:table-cell table:style-name="ce70" office:value-type="float" office:value="1537" calcext:value-type="float">
            <text:p>1537</text:p>
          </table:table-cell>
          <table:table-cell table:style-name="ce72" table:formula="of:=[.H29]+[.I29]" office:value-type="float" office:value="-13" calcext:value-type="float">
            <text:p>-13</text:p>
          </table:table-cell>
          <table:table-cell table:style-name="ce80" table:formula="of:=[.E29]-['file:///D:/%E2%97%8F%E6%88%B6%E5%8F%A3%E7%B5%B1%E8%A8%88%E8%A1%A8&amp;%E4%BA%BA%E5%8F%A3%E6%A6%82%E6%B3%81%E8%A1%A8/96%E5%B9%B4~%E6%88%B6%E5%8F%A3%E7%B5%B1%E8%A8%88%E8%A1%A8/109%E5%B9%B4%E6%88%B6%E5%8F%A3%E7%B5%B1%E8%A8%88%E8%A1%A8.xls'#$'7'.E29]" office:value-type="float" office:value="-5" calcext:value-type="float">
            <text:p>-5</text:p>
          </table:table-cell>
          <table:table-cell table:style-name="ce80" table:formula="of:=[.F29]-['file:///D:/%E2%97%8F%E6%88%B6%E5%8F%A3%E7%B5%B1%E8%A8%88%E8%A1%A8&amp;%E4%BA%BA%E5%8F%A3%E6%A6%82%E6%B3%81%E8%A1%A8/96%E5%B9%B4~%E6%88%B6%E5%8F%A3%E7%B5%B1%E8%A8%88%E8%A1%A8/109%E5%B9%B4%E6%88%B6%E5%8F%A3%E7%B5%B1%E8%A8%88%E8%A1%A8.xls'#$'7'.F29]" office:value-type="float" office:value="-8" calcext:value-type="float">
            <text:p>-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528" calcext:value-type="float">
            <text:p>1528</text:p>
          </table:table-cell>
          <table:table-cell table:style-name="ce71" table:formula="of:=SUM([.E30:.F30])" office:value-type="float" office:value="3989" calcext:value-type="float">
            <text:p>3989</text:p>
          </table:table-cell>
          <table:table-cell table:style-name="ce70" office:value-type="float" office:value="1906" calcext:value-type="float">
            <text:p>1906</text:p>
          </table:table-cell>
          <table:table-cell table:style-name="ce70" office:value-type="float" office:value="2083" calcext:value-type="float">
            <text:p>2083</text:p>
          </table:table-cell>
          <table:table-cell table:style-name="ce72" table:formula="of:=[.H30]+[.I30]" office:value-type="float" office:value="1" calcext:value-type="float">
            <text:p>1</text:p>
          </table:table-cell>
          <table:table-cell table:style-name="ce80" table:formula="of:=[.E30]-['file:///D:/%E2%97%8F%E6%88%B6%E5%8F%A3%E7%B5%B1%E8%A8%88%E8%A1%A8&amp;%E4%BA%BA%E5%8F%A3%E6%A6%82%E6%B3%81%E8%A1%A8/96%E5%B9%B4~%E6%88%B6%E5%8F%A3%E7%B5%B1%E8%A8%88%E8%A1%A8/109%E5%B9%B4%E6%88%B6%E5%8F%A3%E7%B5%B1%E8%A8%88%E8%A1%A8.xls'#$'7'.E30]" office:value-type="float" office:value="1" calcext:value-type="float">
            <text:p>1</text:p>
          </table:table-cell>
          <table:table-cell table:style-name="ce80" table:formula="of:=[.F30]-['file:///D:/%E2%97%8F%E6%88%B6%E5%8F%A3%E7%B5%B1%E8%A8%88%E8%A1%A8&amp;%E4%BA%BA%E5%8F%A3%E6%A6%82%E6%B3%81%E8%A1%A8/96%E5%B9%B4~%E6%88%B6%E5%8F%A3%E7%B5%B1%E8%A8%88%E8%A1%A8/109%E5%B9%B4%E6%88%B6%E5%8F%A3%E7%B5%B1%E8%A8%88%E8%A1%A8.xls'#$'7'.F30]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30" calcext:value-type="float">
            <text:p>930</text:p>
          </table:table-cell>
          <table:table-cell table:style-name="ce71" table:formula="of:=SUM([.E31:.F31])" office:value-type="float" office:value="2273" calcext:value-type="float">
            <text:p>2273</text:p>
          </table:table-cell>
          <table:table-cell table:style-name="ce70" office:value-type="float" office:value="1106" calcext:value-type="float">
            <text:p>1106</text:p>
          </table:table-cell>
          <table:table-cell table:style-name="ce70" office:value-type="float" office:value="1167" calcext:value-type="float">
            <text:p>1167</text:p>
          </table:table-cell>
          <table:table-cell table:style-name="ce72" table:formula="of:=[.H31]+[.I31]" office:value-type="float" office:value="-2" calcext:value-type="float">
            <text:p>-2</text:p>
          </table:table-cell>
          <table:table-cell table:style-name="ce80" table:formula="of:=[.E31]-['file:///D:/%E2%97%8F%E6%88%B6%E5%8F%A3%E7%B5%B1%E8%A8%88%E8%A1%A8&amp;%E4%BA%BA%E5%8F%A3%E6%A6%82%E6%B3%81%E8%A1%A8/96%E5%B9%B4~%E6%88%B6%E5%8F%A3%E7%B5%B1%E8%A8%88%E8%A1%A8/109%E5%B9%B4%E6%88%B6%E5%8F%A3%E7%B5%B1%E8%A8%88%E8%A1%A8.xls'#$'7'.E31]" office:value-type="float" office:value="2" calcext:value-type="float">
            <text:p>2</text:p>
          </table:table-cell>
          <table:table-cell table:style-name="ce80" table:formula="of:=[.F31]-['file:///D:/%E2%97%8F%E6%88%B6%E5%8F%A3%E7%B5%B1%E8%A8%88%E8%A1%A8&amp;%E4%BA%BA%E5%8F%A3%E6%A6%82%E6%B3%81%E8%A1%A8/96%E5%B9%B4~%E6%88%B6%E5%8F%A3%E7%B5%B1%E8%A8%88%E8%A1%A8/109%E5%B9%B4%E6%88%B6%E5%8F%A3%E7%B5%B1%E8%A8%88%E8%A1%A8.xls'#$'7'.F31]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420" calcext:value-type="float">
            <text:p>1420</text:p>
          </table:table-cell>
          <table:table-cell table:style-name="ce71" table:formula="of:=SUM([.E32:.F32])" office:value-type="float" office:value="3616" calcext:value-type="float">
            <text:p>3616</text:p>
          </table:table-cell>
          <table:table-cell table:style-name="ce70" office:value-type="float" office:value="1770" calcext:value-type="float">
            <text:p>1770</text:p>
          </table:table-cell>
          <table:table-cell table:style-name="ce70" office:value-type="float" office:value="1846" calcext:value-type="float">
            <text:p>1846</text:p>
          </table:table-cell>
          <table:table-cell table:style-name="ce72" table:formula="of:=[.H32]+[.I32]" office:value-type="float" office:value="-1" calcext:value-type="float">
            <text:p>-1</text:p>
          </table:table-cell>
          <table:table-cell table:style-name="ce80" table:formula="of:=[.E32]-['file:///D:/%E2%97%8F%E6%88%B6%E5%8F%A3%E7%B5%B1%E8%A8%88%E8%A1%A8&amp;%E4%BA%BA%E5%8F%A3%E6%A6%82%E6%B3%81%E8%A1%A8/96%E5%B9%B4~%E6%88%B6%E5%8F%A3%E7%B5%B1%E8%A8%88%E8%A1%A8/109%E5%B9%B4%E6%88%B6%E5%8F%A3%E7%B5%B1%E8%A8%88%E8%A1%A8.xls'#$'7'.E32]" office:value-type="float" office:value="3" calcext:value-type="float">
            <text:p>3</text:p>
          </table:table-cell>
          <table:table-cell table:style-name="ce80" table:formula="of:=[.F32]-['file:///D:/%E2%97%8F%E6%88%B6%E5%8F%A3%E7%B5%B1%E8%A8%88%E8%A1%A8&amp;%E4%BA%BA%E5%8F%A3%E6%A6%82%E6%B3%81%E8%A1%A8/96%E5%B9%B4~%E6%88%B6%E5%8F%A3%E7%B5%B1%E8%A8%88%E8%A1%A8/109%E5%B9%B4%E6%88%B6%E5%8F%A3%E7%B5%B1%E8%A8%88%E8%A1%A8.xls'#$'7'.F32]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15" calcext:value-type="float">
            <text:p>1515</text:p>
          </table:table-cell>
          <table:table-cell table:style-name="ce71" table:formula="of:=SUM([.E33:.F33])" office:value-type="float" office:value="3842" calcext:value-type="float">
            <text:p>3842</text:p>
          </table:table-cell>
          <table:table-cell table:style-name="ce70" office:value-type="float" office:value="1859" calcext:value-type="float">
            <text:p>1859</text:p>
          </table:table-cell>
          <table:table-cell table:style-name="ce70" office:value-type="float" office:value="1983" calcext:value-type="float">
            <text:p>1983</text:p>
          </table:table-cell>
          <table:table-cell table:style-name="ce72" table:formula="of:=[.H33]+[.I33]" office:value-type="float" office:value="-11" calcext:value-type="float">
            <text:p>-11</text:p>
          </table:table-cell>
          <table:table-cell table:style-name="ce80" table:formula="of:=[.E33]-['file:///D:/%E2%97%8F%E6%88%B6%E5%8F%A3%E7%B5%B1%E8%A8%88%E8%A1%A8&amp;%E4%BA%BA%E5%8F%A3%E6%A6%82%E6%B3%81%E8%A1%A8/96%E5%B9%B4~%E6%88%B6%E5%8F%A3%E7%B5%B1%E8%A8%88%E8%A1%A8/109%E5%B9%B4%E6%88%B6%E5%8F%A3%E7%B5%B1%E8%A8%88%E8%A1%A8.xls'#$'7'.E33]" office:value-type="float" office:value="-9" calcext:value-type="float">
            <text:p>-9</text:p>
          </table:table-cell>
          <table:table-cell table:style-name="ce80" table:formula="of:=[.F33]-['file:///D:/%E2%97%8F%E6%88%B6%E5%8F%A3%E7%B5%B1%E8%A8%88%E8%A1%A8&amp;%E4%BA%BA%E5%8F%A3%E6%A6%82%E6%B3%81%E8%A1%A8/96%E5%B9%B4~%E6%88%B6%E5%8F%A3%E7%B5%B1%E8%A8%88%E8%A1%A8/109%E5%B9%B4%E6%88%B6%E5%8F%A3%E7%B5%B1%E8%A8%88%E8%A1%A8.xls'#$'7'.F33]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90" calcext:value-type="float">
            <text:p>990</text:p>
          </table:table-cell>
          <table:table-cell table:style-name="ce71" table:formula="of:=SUM([.E34:.F34])" office:value-type="float" office:value="2444" calcext:value-type="float">
            <text:p>2444</text:p>
          </table:table-cell>
          <table:table-cell table:style-name="ce70" office:value-type="float" office:value="1184" calcext:value-type="float">
            <text:p>1184</text:p>
          </table:table-cell>
          <table:table-cell table:style-name="ce70" office:value-type="float" office:value="1260" calcext:value-type="float">
            <text:p>1260</text:p>
          </table:table-cell>
          <table:table-cell table:style-name="ce72" table:formula="of:=[.H34]+[.I34]" office:value-type="float" office:value="-15" calcext:value-type="float">
            <text:p>-15</text:p>
          </table:table-cell>
          <table:table-cell table:style-name="ce80" table:formula="of:=[.E34]-['file:///D:/%E2%97%8F%E6%88%B6%E5%8F%A3%E7%B5%B1%E8%A8%88%E8%A1%A8&amp;%E4%BA%BA%E5%8F%A3%E6%A6%82%E6%B3%81%E8%A1%A8/96%E5%B9%B4~%E6%88%B6%E5%8F%A3%E7%B5%B1%E8%A8%88%E8%A1%A8/109%E5%B9%B4%E6%88%B6%E5%8F%A3%E7%B5%B1%E8%A8%88%E8%A1%A8.xls'#$'7'.E34]" office:value-type="float" office:value="-3" calcext:value-type="float">
            <text:p>-3</text:p>
          </table:table-cell>
          <table:table-cell table:style-name="ce80" table:formula="of:=[.F34]-['file:///D:/%E2%97%8F%E6%88%B6%E5%8F%A3%E7%B5%B1%E8%A8%88%E8%A1%A8&amp;%E4%BA%BA%E5%8F%A3%E6%A6%82%E6%B3%81%E8%A1%A8/96%E5%B9%B4~%E6%88%B6%E5%8F%A3%E7%B5%B1%E8%A8%88%E8%A1%A8/109%E5%B9%B4%E6%88%B6%E5%8F%A3%E7%B5%B1%E8%A8%88%E8%A1%A8.xls'#$'7'.F34]" office:value-type="float" office:value="-12" calcext:value-type="float">
            <text:p>-1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205" calcext:value-type="float">
            <text:p>2205</text:p>
          </table:table-cell>
          <table:table-cell table:style-name="ce71" table:formula="of:=SUM([.E35:.F35])" office:value-type="float" office:value="5863" calcext:value-type="float">
            <text:p>5863</text:p>
          </table:table-cell>
          <table:table-cell table:style-name="ce70" office:value-type="float" office:value="2854" calcext:value-type="float">
            <text:p>2854</text:p>
          </table:table-cell>
          <table:table-cell table:style-name="ce70" office:value-type="float" office:value="3009" calcext:value-type="float">
            <text:p>3009</text:p>
          </table:table-cell>
          <table:table-cell table:style-name="ce72" table:formula="of:=[.H35]+[.I35]" office:value-type="float" office:value="7" calcext:value-type="float">
            <text:p>7</text:p>
          </table:table-cell>
          <table:table-cell table:style-name="ce80" table:formula="of:=[.E35]-['file:///D:/%E2%97%8F%E6%88%B6%E5%8F%A3%E7%B5%B1%E8%A8%88%E8%A1%A8&amp;%E4%BA%BA%E5%8F%A3%E6%A6%82%E6%B3%81%E8%A1%A8/96%E5%B9%B4~%E6%88%B6%E5%8F%A3%E7%B5%B1%E8%A8%88%E8%A1%A8/109%E5%B9%B4%E6%88%B6%E5%8F%A3%E7%B5%B1%E8%A8%88%E8%A1%A8.xls'#$'7'.E35]" office:value-type="float" office:value="5" calcext:value-type="float">
            <text:p>5</text:p>
          </table:table-cell>
          <table:table-cell table:style-name="ce80" table:formula="of:=[.F35]-['file:///D:/%E2%97%8F%E6%88%B6%E5%8F%A3%E7%B5%B1%E8%A8%88%E8%A1%A8&amp;%E4%BA%BA%E5%8F%A3%E6%A6%82%E6%B3%81%E8%A1%A8/96%E5%B9%B4~%E6%88%B6%E5%8F%A3%E7%B5%B1%E8%A8%88%E8%A1%A8/109%E5%B9%B4%E6%88%B6%E5%8F%A3%E7%B5%B1%E8%A8%88%E8%A1%A8.xls'#$'7'.F35]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75" calcext:value-type="float">
            <text:p>1475</text:p>
          </table:table-cell>
          <table:table-cell table:style-name="ce71" table:formula="of:=SUM([.E36:.F36])" office:value-type="float" office:value="4192" calcext:value-type="float">
            <text:p>4192</text:p>
          </table:table-cell>
          <table:table-cell table:style-name="ce70" office:value-type="float" office:value="2100" calcext:value-type="float">
            <text:p>2100</text:p>
          </table:table-cell>
          <table:table-cell table:style-name="ce70" office:value-type="float" office:value="2092" calcext:value-type="float">
            <text:p>2092</text:p>
          </table:table-cell>
          <table:table-cell table:style-name="ce72" table:formula="of:=[.H36]+[.I36]" office:value-type="float" office:value="-7" calcext:value-type="float">
            <text:p>-7</text:p>
          </table:table-cell>
          <table:table-cell table:style-name="ce80" table:formula="of:=[.E36]-['file:///D:/%E2%97%8F%E6%88%B6%E5%8F%A3%E7%B5%B1%E8%A8%88%E8%A1%A8&amp;%E4%BA%BA%E5%8F%A3%E6%A6%82%E6%B3%81%E8%A1%A8/96%E5%B9%B4~%E6%88%B6%E5%8F%A3%E7%B5%B1%E8%A8%88%E8%A1%A8/109%E5%B9%B4%E6%88%B6%E5%8F%A3%E7%B5%B1%E8%A8%88%E8%A1%A8.xls'#$'7'.E36]" office:value-type="float" office:value="-11" calcext:value-type="float">
            <text:p>-11</text:p>
          </table:table-cell>
          <table:table-cell table:style-name="ce80" table:formula="of:=[.F36]-['file:///D:/%E2%97%8F%E6%88%B6%E5%8F%A3%E7%B5%B1%E8%A8%88%E8%A1%A8&amp;%E4%BA%BA%E5%8F%A3%E6%A6%82%E6%B3%81%E8%A1%A8/96%E5%B9%B4~%E6%88%B6%E5%8F%A3%E7%B5%B1%E8%A8%88%E8%A1%A8/109%E5%B9%B4%E6%88%B6%E5%8F%A3%E7%B5%B1%E8%A8%88%E8%A1%A8.xls'#$'7'.F36]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011" calcext:value-type="float">
            <text:p>4011</text:p>
          </table:table-cell>
          <table:table-cell table:style-name="ce71" table:formula="of:=SUM([.E37:.F37])" office:value-type="float" office:value="10184" calcext:value-type="float">
            <text:p>10184</text:p>
          </table:table-cell>
          <table:table-cell table:style-name="ce70" office:value-type="float" office:value="4861" calcext:value-type="float">
            <text:p>4861</text:p>
          </table:table-cell>
          <table:table-cell table:style-name="ce70" office:value-type="float" office:value="5323" calcext:value-type="float">
            <text:p>5323</text:p>
          </table:table-cell>
          <table:table-cell table:style-name="ce72" table:formula="of:=[.H37]+[.I37]" office:value-type="float" office:value="-30" calcext:value-type="float">
            <text:p>-30</text:p>
          </table:table-cell>
          <table:table-cell table:style-name="ce80" table:formula="of:=[.E37]-['file:///D:/%E2%97%8F%E6%88%B6%E5%8F%A3%E7%B5%B1%E8%A8%88%E8%A1%A8&amp;%E4%BA%BA%E5%8F%A3%E6%A6%82%E6%B3%81%E8%A1%A8/96%E5%B9%B4~%E6%88%B6%E5%8F%A3%E7%B5%B1%E8%A8%88%E8%A1%A8/109%E5%B9%B4%E6%88%B6%E5%8F%A3%E7%B5%B1%E8%A8%88%E8%A1%A8.xls'#$'7'.E37]" office:value-type="float" office:value="-15" calcext:value-type="float">
            <text:p>-15</text:p>
          </table:table-cell>
          <table:table-cell table:style-name="ce80" table:formula="of:=[.F37]-['file:///D:/%E2%97%8F%E6%88%B6%E5%8F%A3%E7%B5%B1%E8%A8%88%E8%A1%A8&amp;%E4%BA%BA%E5%8F%A3%E6%A6%82%E6%B3%81%E8%A1%A8/96%E5%B9%B4~%E6%88%B6%E5%8F%A3%E7%B5%B1%E8%A8%88%E8%A1%A8/109%E5%B9%B4%E6%88%B6%E5%8F%A3%E7%B5%B1%E8%A8%88%E8%A1%A8.xls'#$'7'.F37]" office:value-type="float" office:value="-15" calcext:value-type="float">
            <text:p>-1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589" calcext:value-type="float">
            <text:p>2589</text:p>
          </table:table-cell>
          <table:table-cell table:style-name="ce71" table:formula="of:=SUM([.E38:.F38])" office:value-type="float" office:value="6155" calcext:value-type="float">
            <text:p>6155</text:p>
          </table:table-cell>
          <table:table-cell table:style-name="ce70" office:value-type="float" office:value="2914" calcext:value-type="float">
            <text:p>2914</text:p>
          </table:table-cell>
          <table:table-cell table:style-name="ce70" office:value-type="float" office:value="3241" calcext:value-type="float">
            <text:p>3241</text:p>
          </table:table-cell>
          <table:table-cell table:style-name="ce72" table:formula="of:=[.H38]+[.I38]" office:value-type="float" office:value="0" calcext:value-type="float">
            <text:p>0</text:p>
          </table:table-cell>
          <table:table-cell table:style-name="ce80" table:formula="of:=[.E38]-['file:///D:/%E2%97%8F%E6%88%B6%E5%8F%A3%E7%B5%B1%E8%A8%88%E8%A1%A8&amp;%E4%BA%BA%E5%8F%A3%E6%A6%82%E6%B3%81%E8%A1%A8/96%E5%B9%B4~%E6%88%B6%E5%8F%A3%E7%B5%B1%E8%A8%88%E8%A1%A8/109%E5%B9%B4%E6%88%B6%E5%8F%A3%E7%B5%B1%E8%A8%88%E8%A1%A8.xls'#$'7'.E38]" office:value-type="float" office:value="-7" calcext:value-type="float">
            <text:p>-7</text:p>
          </table:table-cell>
          <table:table-cell table:style-name="ce80" table:formula="of:=[.F38]-['file:///D:/%E2%97%8F%E6%88%B6%E5%8F%A3%E7%B5%B1%E8%A8%88%E8%A1%A8&amp;%E4%BA%BA%E5%8F%A3%E6%A6%82%E6%B3%81%E8%A1%A8/96%E5%B9%B4~%E6%88%B6%E5%8F%A3%E7%B5%B1%E8%A8%88%E8%A1%A8/109%E5%B9%B4%E6%88%B6%E5%8F%A3%E7%B5%B1%E8%A8%88%E8%A1%A8.xls'#$'7'.F38]" office:value-type="float" office:value="7" calcext:value-type="float">
            <text:p>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993" calcext:value-type="float">
            <text:p>3993</text:p>
          </table:table-cell>
          <table:table-cell table:style-name="ce71" table:formula="of:=SUM([.E39:.F39])" office:value-type="float" office:value="9272" calcext:value-type="float">
            <text:p>9272</text:p>
          </table:table-cell>
          <table:table-cell table:style-name="ce70" office:value-type="float" office:value="4526" calcext:value-type="float">
            <text:p>4526</text:p>
          </table:table-cell>
          <table:table-cell table:style-name="ce70" office:value-type="float" office:value="4746" calcext:value-type="float">
            <text:p>4746</text:p>
          </table:table-cell>
          <table:table-cell table:style-name="ce72" table:formula="of:=[.H39]+[.I39]" office:value-type="float" office:value="63" calcext:value-type="float">
            <text:p>63</text:p>
          </table:table-cell>
          <table:table-cell table:style-name="ce80" table:formula="of:=[.E39]-['file:///D:/%E2%97%8F%E6%88%B6%E5%8F%A3%E7%B5%B1%E8%A8%88%E8%A1%A8&amp;%E4%BA%BA%E5%8F%A3%E6%A6%82%E6%B3%81%E8%A1%A8/96%E5%B9%B4~%E6%88%B6%E5%8F%A3%E7%B5%B1%E8%A8%88%E8%A1%A8/109%E5%B9%B4%E6%88%B6%E5%8F%A3%E7%B5%B1%E8%A8%88%E8%A1%A8.xls'#$'7'.E39]" office:value-type="float" office:value="24" calcext:value-type="float">
            <text:p>24</text:p>
          </table:table-cell>
          <table:table-cell table:style-name="ce80" table:formula="of:=[.F39]-['file:///D:/%E2%97%8F%E6%88%B6%E5%8F%A3%E7%B5%B1%E8%A8%88%E8%A1%A8&amp;%E4%BA%BA%E5%8F%A3%E6%A6%82%E6%B3%81%E8%A1%A8/96%E5%B9%B4~%E6%88%B6%E5%8F%A3%E7%B5%B1%E8%A8%88%E8%A1%A8/109%E5%B9%B4%E6%88%B6%E5%8F%A3%E7%B5%B1%E8%A8%88%E8%A1%A8.xls'#$'7'.F39]" office:value-type="float" office:value="39" calcext:value-type="float">
            <text:p>3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64" calcext:value-type="float">
            <text:p>664</text:p>
          </table:table-cell>
          <table:table-cell table:style-name="ce71" table:formula="of:=SUM([.E40:.F40])" office:value-type="float" office:value="1967" calcext:value-type="float">
            <text:p>1967</text:p>
          </table:table-cell>
          <table:table-cell table:style-name="ce70" office:value-type="float" office:value="963" calcext:value-type="float">
            <text:p>963</text:p>
          </table:table-cell>
          <table:table-cell table:style-name="ce70" office:value-type="float" office:value="1004" calcext:value-type="float">
            <text:p>1004</text:p>
          </table:table-cell>
          <table:table-cell table:style-name="ce72" table:formula="of:=[.H40]+[.I40]" office:value-type="float" office:value="9" calcext:value-type="float">
            <text:p>9</text:p>
          </table:table-cell>
          <table:table-cell table:style-name="ce80" table:formula="of:=[.E40]-['file:///D:/%E2%97%8F%E6%88%B6%E5%8F%A3%E7%B5%B1%E8%A8%88%E8%A1%A8&amp;%E4%BA%BA%E5%8F%A3%E6%A6%82%E6%B3%81%E8%A1%A8/96%E5%B9%B4~%E6%88%B6%E5%8F%A3%E7%B5%B1%E8%A8%88%E8%A1%A8/109%E5%B9%B4%E6%88%B6%E5%8F%A3%E7%B5%B1%E8%A8%88%E8%A1%A8.xls'#$'7'.E40]" office:value-type="float" office:value="-1" calcext:value-type="float">
            <text:p>-1</text:p>
          </table:table-cell>
          <table:table-cell table:style-name="ce80" table:formula="of:=[.F40]-['file:///D:/%E2%97%8F%E6%88%B6%E5%8F%A3%E7%B5%B1%E8%A8%88%E8%A1%A8&amp;%E4%BA%BA%E5%8F%A3%E6%A6%82%E6%B3%81%E8%A1%A8/96%E5%B9%B4~%E6%88%B6%E5%8F%A3%E7%B5%B1%E8%A8%88%E8%A1%A8/109%E5%B9%B4%E6%88%B6%E5%8F%A3%E7%B5%B1%E8%A8%88%E8%A1%A8.xls'#$'7'.F40]" office:value-type="float" office:value="10" calcext:value-type="float">
            <text:p>1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089" calcext:value-type="float">
            <text:p>2089</text:p>
          </table:table-cell>
          <table:table-cell table:style-name="ce71" table:formula="of:=SUM([.E41:.F41])" office:value-type="float" office:value="4887" calcext:value-type="float">
            <text:p>4887</text:p>
          </table:table-cell>
          <table:table-cell table:style-name="ce70" office:value-type="float" office:value="2406" calcext:value-type="float">
            <text:p>2406</text:p>
          </table:table-cell>
          <table:table-cell table:style-name="ce70" office:value-type="float" office:value="2481" calcext:value-type="float">
            <text:p>2481</text:p>
          </table:table-cell>
          <table:table-cell table:style-name="ce72" table:formula="of:=[.H41]+[.I41]" office:value-type="float" office:value="28" calcext:value-type="float">
            <text:p>28</text:p>
          </table:table-cell>
          <table:table-cell table:style-name="ce80" table:formula="of:=[.E41]-['file:///D:/%E2%97%8F%E6%88%B6%E5%8F%A3%E7%B5%B1%E8%A8%88%E8%A1%A8&amp;%E4%BA%BA%E5%8F%A3%E6%A6%82%E6%B3%81%E8%A1%A8/96%E5%B9%B4~%E6%88%B6%E5%8F%A3%E7%B5%B1%E8%A8%88%E8%A1%A8/109%E5%B9%B4%E6%88%B6%E5%8F%A3%E7%B5%B1%E8%A8%88%E8%A1%A8.xls'#$'7'.E41]" office:value-type="float" office:value="7" calcext:value-type="float">
            <text:p>7</text:p>
          </table:table-cell>
          <table:table-cell table:style-name="ce80" table:formula="of:=[.F41]-['file:///D:/%E2%97%8F%E6%88%B6%E5%8F%A3%E7%B5%B1%E8%A8%88%E8%A1%A8&amp;%E4%BA%BA%E5%8F%A3%E6%A6%82%E6%B3%81%E8%A1%A8/96%E5%B9%B4~%E6%88%B6%E5%8F%A3%E7%B5%B1%E8%A8%88%E8%A1%A8/109%E5%B9%B4%E6%88%B6%E5%8F%A3%E7%B5%B1%E8%A8%88%E8%A1%A8.xls'#$'7'.F41]" office:value-type="float" office:value="21" calcext:value-type="float">
            <text:p>21</text:p>
          </table:table-cell>
          <table:table-cell/>
          <table:table-cell table:style-name="ce84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15" table:default-cell-style-name="ce5"/>
        <table:table-column table:style-name="co27" table:default-cell-style-name="ce81"/>
        <table:table-column table:style-name="co15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0732" calcext:value-type="float">
            <text:p>-10732</text:p>
          </table:table-cell>
          <table:table-cell table:style-name="ce12" table:formula="of:=[.E4]-[$109年8月.E4]" office:value-type="float" office:value="-4277" calcext:value-type="float">
            <text:p>-4277</text:p>
          </table:table-cell>
          <table:table-cell table:style-name="ce12" table:formula="of:=[.F4]-[$109年8月.F4]" office:value-type="float" office:value="-6455" calcext:value-type="float">
            <text:p>-645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680" calcext:value-type="float">
            <text:p>-3680</text:p>
          </table:table-cell>
          <table:table-cell table:style-name="ce13" table:formula="of:=[.E5]-[$109年8月.E5]" office:value-type="float" office:value="-1688" calcext:value-type="float">
            <text:p>-1688</text:p>
          </table:table-cell>
          <table:table-cell table:style-name="ce13" table:formula="of:=[.F5]-[$109年8月.F5]" office:value-type="float" office:value="-1992" calcext:value-type="float">
            <text:p>-1992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95" calcext:value-type="float">
            <text:p>-395</text:p>
          </table:table-cell>
          <table:table-cell table:style-name="ce13" table:formula="of:=[.E6]-[$109年8月.E6]" office:value-type="float" office:value="-160" calcext:value-type="float">
            <text:p>-160</text:p>
          </table:table-cell>
          <table:table-cell table:style-name="ce13" table:formula="of:=[.F6]-[$109年8月.F6]" office:value-type="float" office:value="-235" calcext:value-type="float">
            <text:p>-23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741" calcext:value-type="float">
            <text:p>-741</text:p>
          </table:table-cell>
          <table:table-cell table:style-name="ce13" table:formula="of:=[.E7]-[$109年8月.E7]" office:value-type="float" office:value="-328" calcext:value-type="float">
            <text:p>-328</text:p>
          </table:table-cell>
          <table:table-cell table:style-name="ce13" table:formula="of:=[.F7]-[$109年8月.F7]" office:value-type="float" office:value="-413" calcext:value-type="float">
            <text:p>-4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78" calcext:value-type="float">
            <text:p>-78</text:p>
          </table:table-cell>
          <table:table-cell table:style-name="ce13" table:formula="of:=[.E8]-[$109年8月.E8]" office:value-type="float" office:value="-19" calcext:value-type="float">
            <text:p>-19</text:p>
          </table:table-cell>
          <table:table-cell table:style-name="ce13" table:formula="of:=[.F8]-[$109年8月.F8]" office:value-type="float" office:value="-59" calcext:value-type="float">
            <text:p>-5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97" calcext:value-type="float">
            <text:p>-597</text:p>
          </table:table-cell>
          <table:table-cell table:style-name="ce13" table:formula="of:=[.E9]-[$109年8月.E9]" office:value-type="float" office:value="-232" calcext:value-type="float">
            <text:p>-232</text:p>
          </table:table-cell>
          <table:table-cell table:style-name="ce13" table:formula="of:=[.F9]-[$109年8月.F9]" office:value-type="float" office:value="-365" calcext:value-type="float">
            <text:p>-36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6" calcext:value-type="float">
            <text:p>-6</text:p>
          </table:table-cell>
          <table:table-cell table:style-name="ce13" table:formula="of:=[.E10]-[$109年8月.E10]" office:value-type="float" office:value="45" calcext:value-type="float">
            <text:p>45</text:p>
          </table:table-cell>
          <table:table-cell table:style-name="ce13" table:formula="of:=[.F10]-[$109年8月.F10]" office:value-type="float" office:value="-51" calcext:value-type="float">
            <text:p>-5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51" calcext:value-type="float">
            <text:p>-151</text:p>
          </table:table-cell>
          <table:table-cell table:style-name="ce13" table:formula="of:=[.E11]-[$109年8月.E11]" office:value-type="float" office:value="-89" calcext:value-type="float">
            <text:p>-89</text:p>
          </table:table-cell>
          <table:table-cell table:style-name="ce13" table:formula="of:=[.F11]-[$109年8月.F11]" office:value-type="float" office:value="-62" calcext:value-type="float">
            <text:p>-6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95" calcext:value-type="float">
            <text:p>-95</text:p>
          </table:table-cell>
          <table:table-cell table:style-name="ce13" table:formula="of:=[.E12]-[$109年8月.E12]" office:value-type="float" office:value="-22" calcext:value-type="float">
            <text:p>-22</text:p>
          </table:table-cell>
          <table:table-cell table:style-name="ce13" table:formula="of:=[.F12]-[$109年8月.F12]" office:value-type="float" office:value="-73" calcext:value-type="float">
            <text:p>-7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718" calcext:value-type="float">
            <text:p>718</text:p>
          </table:table-cell>
          <table:table-cell table:style-name="ce13" table:formula="of:=[.E13]-[$109年8月.E13]" office:value-type="float" office:value="336" calcext:value-type="float">
            <text:p>336</text:p>
          </table:table-cell>
          <table:table-cell table:style-name="ce13" table:formula="of:=[.F13]-[$109年8月.F13]" office:value-type="float" office:value="382" calcext:value-type="float">
            <text:p>38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459" calcext:value-type="float">
            <text:p>459</text:p>
          </table:table-cell>
          <table:table-cell table:style-name="ce13" table:formula="of:=[.E14]-[$109年8月.E14]" office:value-type="float" office:value="214" calcext:value-type="float">
            <text:p>214</text:p>
          </table:table-cell>
          <table:table-cell table:style-name="ce13" table:formula="of:=[.F14]-[$109年8月.F14]" office:value-type="float" office:value="245" calcext:value-type="float">
            <text:p>24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345" calcext:value-type="float">
            <text:p>-345</text:p>
          </table:table-cell>
          <table:table-cell table:style-name="ce13" table:formula="of:=[.E15]-[$109年8月.E15]" office:value-type="float" office:value="-102" calcext:value-type="float">
            <text:p>-102</text:p>
          </table:table-cell>
          <table:table-cell table:style-name="ce13" table:formula="of:=[.F15]-[$109年8月.F15]" office:value-type="float" office:value="-243" calcext:value-type="float">
            <text:p>-24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14" calcext:value-type="float">
            <text:p>314</text:p>
          </table:table-cell>
          <table:table-cell table:style-name="ce13" table:formula="of:=[.E16]-[$109年8月.E16]" office:value-type="float" office:value="155" calcext:value-type="float">
            <text:p>155</text:p>
          </table:table-cell>
          <table:table-cell table:style-name="ce13" table:formula="of:=[.F16]-[$109年8月.F16]" office:value-type="float" office:value="159" calcext:value-type="float">
            <text:p>15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52" calcext:value-type="float">
            <text:p>452</text:p>
          </table:table-cell>
          <table:table-cell table:style-name="ce13" table:formula="of:=[.E17]-[$109年8月.E17]" office:value-type="float" office:value="188" calcext:value-type="float">
            <text:p>188</text:p>
          </table:table-cell>
          <table:table-cell table:style-name="ce13" table:formula="of:=[.F17]-[$109年8月.F17]" office:value-type="float" office:value="264" calcext:value-type="float">
            <text:p>26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49" calcext:value-type="float">
            <text:p>-1649</text:p>
          </table:table-cell>
          <table:table-cell table:style-name="ce13" table:formula="of:=[.E18]-[$109年8月.E18]" office:value-type="float" office:value="-752" calcext:value-type="float">
            <text:p>-752</text:p>
          </table:table-cell>
          <table:table-cell table:style-name="ce13" table:formula="of:=[.F18]-[$109年8月.F18]" office:value-type="float" office:value="-897" calcext:value-type="float">
            <text:p>-89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19" calcext:value-type="float">
            <text:p>819</text:p>
          </table:table-cell>
          <table:table-cell table:style-name="ce13" table:formula="of:=[.E19]-[$109年8月.E19]" office:value-type="float" office:value="443" calcext:value-type="float">
            <text:p>443</text:p>
          </table:table-cell>
          <table:table-cell table:style-name="ce13" table:formula="of:=[.F19]-[$109年8月.F19]" office:value-type="float" office:value="376" calcext:value-type="float">
            <text:p>37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675" calcext:value-type="float">
            <text:p>675</text:p>
          </table:table-cell>
          <table:table-cell table:style-name="ce13" table:formula="of:=[.E20]-[$109年8月.E20]" office:value-type="float" office:value="420" calcext:value-type="float">
            <text:p>420</text:p>
          </table:table-cell>
          <table:table-cell table:style-name="ce13" table:formula="of:=[.F20]-[$109年8月.F20]" office:value-type="float" office:value="255" calcext:value-type="float">
            <text:p>25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79" calcext:value-type="float">
            <text:p>279</text:p>
          </table:table-cell>
          <table:table-cell table:style-name="ce13" table:formula="of:=[.E21]-[$109年8月.E21]" office:value-type="float" office:value="196" calcext:value-type="float">
            <text:p>196</text:p>
          </table:table-cell>
          <table:table-cell table:style-name="ce13" table:formula="of:=[.F21]-[$109年8月.F21]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244" calcext:value-type="float">
            <text:p>244</text:p>
          </table:table-cell>
          <table:table-cell table:style-name="ce13" table:formula="of:=[.E22]-[$109年8月.E22]" office:value-type="float" office:value="139" calcext:value-type="float">
            <text:p>139</text:p>
          </table:table-cell>
          <table:table-cell table:style-name="ce13" table:formula="of:=[.F22]-[$109年8月.F22]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229" calcext:value-type="float">
            <text:p>-229</text:p>
          </table:table-cell>
          <table:table-cell table:style-name="ce13" table:formula="of:=[.E23]-[$109年8月.E23]" office:value-type="float" office:value="-75" calcext:value-type="float">
            <text:p>-75</text:p>
          </table:table-cell>
          <table:table-cell table:style-name="ce13" table:formula="of:=[.F23]-[$109年8月.F23]" office:value-type="float" office:value="-154" calcext:value-type="float">
            <text:p>-15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46" calcext:value-type="float">
            <text:p>146</text:p>
          </table:table-cell>
          <table:table-cell table:style-name="ce13" table:formula="of:=[.E24]-[$109年8月.E24]" office:value-type="float" office:value="105" calcext:value-type="float">
            <text:p>105</text:p>
          </table:table-cell>
          <table:table-cell table:style-name="ce13" table:formula="of:=[.F24]-[$109年8月.F24]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15" calcext:value-type="float">
            <text:p>115</text:p>
          </table:table-cell>
          <table:table-cell table:style-name="ce13" table:formula="of:=[.E25]-[$109年8月.E25]" office:value-type="float" office:value="84" calcext:value-type="float">
            <text:p>84</text:p>
          </table:table-cell>
          <table:table-cell table:style-name="ce13" table:formula="of:=[.F25]-[$109年8月.F25]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48" calcext:value-type="float">
            <text:p>-48</text:p>
          </table:table-cell>
          <table:table-cell table:style-name="ce13" table:formula="of:=[.E26]-[$109年8月.E26]" office:value-type="float" office:value="-69" calcext:value-type="float">
            <text:p>-69</text:p>
          </table:table-cell>
          <table:table-cell table:style-name="ce13" table:formula="of:=[.F26]-[$109年8月.F26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59" calcext:value-type="float">
            <text:p>59</text:p>
          </table:table-cell>
          <table:table-cell table:style-name="ce13" table:formula="of:=[.E27]-[$109年8月.E27]" office:value-type="float" office:value="44" calcext:value-type="float">
            <text:p>44</text:p>
          </table:table-cell>
          <table:table-cell table:style-name="ce13" table:formula="of:=[.F27]-[$109年8月.F27]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07" calcext:value-type="float">
            <text:p>-107</text:p>
          </table:table-cell>
          <table:table-cell table:style-name="ce13" table:formula="of:=[.E28]-[$109年8月.E28]" office:value-type="float" office:value="-94" calcext:value-type="float">
            <text:p>-94</text:p>
          </table:table-cell>
          <table:table-cell table:style-name="ce13" table:formula="of:=[.F28]-[$109年8月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49" calcext:value-type="float">
            <text:p>149</text:p>
          </table:table-cell>
          <table:table-cell table:style-name="ce13" table:formula="of:=[.E29]-[$109年8月.E29]" office:value-type="float" office:value="129" calcext:value-type="float">
            <text:p>129</text:p>
          </table:table-cell>
          <table:table-cell table:style-name="ce13" table:formula="of:=[.F29]-[$109年8月.F29]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01" calcext:value-type="float">
            <text:p>-201</text:p>
          </table:table-cell>
          <table:table-cell table:style-name="ce13" table:formula="of:=[.E30]-[$109年8月.E30]" office:value-type="float" office:value="-112" calcext:value-type="float">
            <text:p>-112</text:p>
          </table:table-cell>
          <table:table-cell table:style-name="ce13" table:formula="of:=[.F30]-[$109年8月.F30]" office:value-type="float" office:value="-89" calcext:value-type="float">
            <text:p>-8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77" calcext:value-type="float">
            <text:p>177</text:p>
          </table:table-cell>
          <table:table-cell table:style-name="ce13" table:formula="of:=[.E31]-[$109年8月.E31]" office:value-type="float" office:value="114" calcext:value-type="float">
            <text:p>114</text:p>
          </table:table-cell>
          <table:table-cell table:style-name="ce13" table:formula="of:=[.F31]-[$109年8月.F31]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72" calcext:value-type="float">
            <text:p>172</text:p>
          </table:table-cell>
          <table:table-cell table:style-name="ce13" table:formula="of:=[.E32]-[$109年8月.E32]" office:value-type="float" office:value="71" calcext:value-type="float">
            <text:p>71</text:p>
          </table:table-cell>
          <table:table-cell table:style-name="ce13" table:formula="of:=[.F32]-[$109年8月.F32]" office:value-type="float" office:value="101" calcext:value-type="float">
            <text:p>10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70" calcext:value-type="float">
            <text:p>270</text:p>
          </table:table-cell>
          <table:table-cell table:style-name="ce13" table:formula="of:=[.E33]-[$109年8月.E33]" office:value-type="float" office:value="146" calcext:value-type="float">
            <text:p>146</text:p>
          </table:table-cell>
          <table:table-cell table:style-name="ce13" table:formula="of:=[.F33]-[$109年8月.F33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06" calcext:value-type="float">
            <text:p>106</text:p>
          </table:table-cell>
          <table:table-cell table:style-name="ce13" table:formula="of:=[.E34]-[$109年8月.E34]" office:value-type="float" office:value="87" calcext:value-type="float">
            <text:p>87</text:p>
          </table:table-cell>
          <table:table-cell table:style-name="ce13" table:formula="of:=[.F34]-[$109年8月.F34]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58" calcext:value-type="float">
            <text:p>-658</text:p>
          </table:table-cell>
          <table:table-cell table:style-name="ce13" table:formula="of:=[.E35]-[$109年8月.E35]" office:value-type="float" office:value="-275" calcext:value-type="float">
            <text:p>-275</text:p>
          </table:table-cell>
          <table:table-cell table:style-name="ce13" table:formula="of:=[.F35]-[$109年8月.F35]" office:value-type="float" office:value="-383" calcext:value-type="float">
            <text:p>-38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41" calcext:value-type="float">
            <text:p>41</text:p>
          </table:table-cell>
          <table:table-cell table:style-name="ce13" table:formula="of:=[.E36]-[$109年8月.E36]" office:value-type="float" office:value="-15" calcext:value-type="float">
            <text:p>-15</text:p>
          </table:table-cell>
          <table:table-cell table:style-name="ce13" table:formula="of:=[.F36]-[$109年8月.F36]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73" calcext:value-type="float">
            <text:p>-473</text:p>
          </table:table-cell>
          <table:table-cell table:style-name="ce13" table:formula="of:=[.E37]-[$109年8月.E37]" office:value-type="float" office:value="-181" calcext:value-type="float">
            <text:p>-181</text:p>
          </table:table-cell>
          <table:table-cell table:style-name="ce13" table:formula="of:=[.F37]-[$109年8月.F37]" office:value-type="float" office:value="-292" calcext:value-type="float">
            <text:p>-29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54" calcext:value-type="float">
            <text:p>-454</text:p>
          </table:table-cell>
          <table:table-cell table:style-name="ce13" table:formula="of:=[.E38]-[$109年8月.E38]" office:value-type="float" office:value="-197" calcext:value-type="float">
            <text:p>-197</text:p>
          </table:table-cell>
          <table:table-cell table:style-name="ce13" table:formula="of:=[.F38]-[$109年8月.F38]" office:value-type="float" office:value="-257" calcext:value-type="float">
            <text:p>-25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619" calcext:value-type="float">
            <text:p>-3619</text:p>
          </table:table-cell>
          <table:table-cell table:style-name="ce13" table:formula="of:=[.E39]-[$109年8月.E39]" office:value-type="float" office:value="-1678" calcext:value-type="float">
            <text:p>-1678</text:p>
          </table:table-cell>
          <table:table-cell table:style-name="ce13" table:formula="of:=[.F39]-[$109年8月.F39]" office:value-type="float" office:value="-1941" calcext:value-type="float">
            <text:p>-194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19" calcext:value-type="float">
            <text:p>-19</text:p>
          </table:table-cell>
          <table:table-cell table:style-name="ce13" table:formula="of:=[.E40]-[$109年8月.E40]" office:value-type="float" office:value="12" calcext:value-type="float">
            <text:p>12</text:p>
          </table:table-cell>
          <table:table-cell table:style-name="ce13" table:formula="of:=[.F40]-[$109年8月.F40]" office:value-type="float" office:value="-31" calcext:value-type="float">
            <text:p>-3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382" calcext:value-type="float">
            <text:p>-2382</text:p>
          </table:table-cell>
          <table:table-cell table:style-name="ce13" table:formula="of:=[.E41]-[$109年8月.E41]" office:value-type="float" office:value="-1117" calcext:value-type="float">
            <text:p>-1117</text:p>
          </table:table-cell>
          <table:table-cell table:style-name="ce13" table:formula="of:=[.F41]-[$109年8月.F41]" office:value-type="float" office:value="-1265" calcext:value-type="float">
            <text:p>-1265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8" table:default-cell-style-name="ce5"/>
        <table:table-column table:style-name="co11" table:default-cell-style-name="ce5"/>
        <table:table-column table:style-name="co27" table:default-cell-style-name="ce5"/>
        <table:table-column table:style-name="co29" table:default-cell-style-name="ce5"/>
        <table:table-column table:style-name="co15" table:number-columns-repeated="2" table:default-cell-style-name="ce5"/>
        <table:table-column table:style-name="co30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31" table:number-columns-repeated="2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2" table:default-cell-style-name="ce5"/>
        <table:table-column table:style-name="co4" table:number-columns-repeated="3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20-09-01T01:37:41</meta:print-date>
    <meta:creation-date>2000-02-08T09:43:01</meta:creation-date>
    <dc:date>2020-09-01T01:37:55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