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享平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金田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瑞屏里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毅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廣昌里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久昌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福昌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興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藍田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興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48</text:p>
          </table:table-cell>
          <table:table-cell table:number-columns-repeated="1021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7:29:04</meta:creation-date>
    <dc:date>2017-05-10T07:29:04</dc:date>
    <meta:generator>LibreOffice/5.1.2.2$Windows_x86 LibreOffice_project/d3bf12ecb743fc0d20e0be0c58ca359301eb705f</meta:generator>
    <meta:document-statistic meta:table-count="1" meta:cell-count="11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