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7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東寧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陽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民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廣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久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興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建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和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慶昌里</text:p>
          </table:table-cell>
          <table:table-cell table:number-columns-repeated="2"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秀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藍田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中和里</text:p>
          </table:table-cell>
          <table:table-cell table:number-columns-repeated="2" office:value-type="string" calcext:value-type="string">
            <text:p>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31</text:p>
          </table:table-cell>
          <table:table-cell table:number-columns-repeated="1021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1T02:06:36</meta:creation-date>
    <dc:date>2017-05-11T02:06:36</dc:date>
    <meta:generator>LibreOffice/5.1.2.2$Windows_x86 LibreOffice_project/d3bf12ecb743fc0d20e0be0c58ca359301eb705f</meta:generator>
    <meta:document-statistic meta:table-count="1" meta:cell-count="11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