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結離婚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結離婚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結婚</text:p>
          </table:table-cell>
          <table:table-cell table:style-name="ce1" office:value-type="string" calcext:value-type="string">
            <text:p>離婚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中陽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稔田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毅里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福昌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中興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37</text:p>
          </table:table-cell>
          <table:table-cell table:number-columns-repeated="1021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結離婚統計" style:display-name="PageStyle_結離婚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1T02:54:57</meta:creation-date>
    <dc:date>2017-05-11T02:54:57</dc:date>
    <meta:generator>LibreOffice/5.1.2.2$Windows_x86 LibreOffice_project/d3bf12ecb743fc0d20e0be0c58ca359301eb705f</meta:generator>
    <meta:document-statistic meta:table-count="1" meta:cell-count="11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