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結離婚統計表範本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表範本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表範本" style:display-name="PageStyle_結離婚統計表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Your User Name</dc:creator>
    <meta:creation-date>2011-03-14T01:34:54</meta:creation-date>
    <dc:date>2017-05-10T01:00:4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