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11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6.88mm" fo:break-before="auto" style:use-optimal-row-height="true"/>
    </style:style>
    <style:style style:name="ta1" style:family="table" style:master-page-name="PageStyle_5f_結離婚統計表範本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表範本" table:style-name="ta1">
        <office:forms form:automatic-focus="false" form:apply-design-mode="false"/>
        <table:table-column table:style-name="co1" table:default-cell-style-name="ce2"/>
        <table:table-column table:style-name="co1" table:number-columns-repeated="2" table:default-cell-style-name="ce4"/>
        <table:table-column table:style-name="co2" table:number-columns-repeated="1021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ce5" table:number-columns-repeated="1021"/>
        </table:table-row>
        <table:table-row table:style-name="ro1">
          <table:table-cell table:style-name="ce1" office:value-type="string" calcext:value-type="string">
            <text:p>清豐里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東寧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五常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享平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陽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楠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民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惠豐里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錦屏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玉屏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金田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稔田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瑞屏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翠屏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南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毅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榮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廣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久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大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福昌里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盛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泰昌里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興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建昌里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宏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和昌里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慶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隆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秀昌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裕昌里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國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加昌里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仁昌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藍田里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興里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中和里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1021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表範本" style:display-name="PageStyle_結離婚統計表範本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ntzu</meta:initial-creator>
    <dc:creator>Your User Name</dc:creator>
    <meta:creation-date>2011-03-14T01:34:54</meta:creation-date>
    <dc:date>2017-05-10T00:59:31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