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結離婚統計表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表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76" calcext:value-type="float">
            <text:p>76</text:p>
          </table:table-cell>
          <table:table-cell table:style-name="ce3" table:formula="of:=SUM([.C2:.C38])" office:value-type="float" office:value="44" calcext:value-type="float">
            <text:p>44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表範本" style:display-name="PageStyle_結離婚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creation-date>2011-03-14T01:34:54</meta:creation-date>
    <dc:date>2017-10-02T08:03:3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