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109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87" calcext:value-type="float">
            <text:p>87</text:p>
          </table:table-cell>
          <table:table-cell table:style-name="ce3" table:formula="of:=SUM([.C2:.C38])" office:value-type="float" office:value="30" calcext:value-type="float">
            <text:p>30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結離婚統計" style:display-name="PageStyle_109年1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0-01-02T08:21:23</meta:print-date>
    <meta:creation-date>2011-03-14T01:34:54</meta:creation-date>
    <dc:date>2020-12-02T01:39:4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