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5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5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66" calcext:value-type="float">
            <text:p>166</text:p>
          </table:table-cell>
          <table:table-cell table:style-name="ce3" table:formula="of:=SUM([.C2:.C38])" office:value-type="float" office:value="22" calcext:value-type="float">
            <text:p>22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-結離婚統計" style:display-name="PageStyle_109年5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6-02T02:26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