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109年10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0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02" calcext:value-type="float">
            <text:p>102</text:p>
          </table:table-cell>
          <table:table-cell table:style-name="ce3" table:formula="of:=SUM([.C2:.C38])" office:value-type="float" office:value="37" calcext:value-type="float">
            <text:p>37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0月-結離婚統計" style:display-name="PageStyle_109年10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0-01-02T08:21:23</meta:print-date>
    <meta:creation-date>2011-03-14T01:34:54</meta:creation-date>
    <dc:date>2020-11-04T02:00:39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