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9年3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3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94" calcext:value-type="float">
            <text:p>94</text:p>
          </table:table-cell>
          <table:table-cell table:style-name="ce3" table:formula="of:=SUM([.C2:.C38])" office:value-type="float" office:value="39" calcext:value-type="float">
            <text:p>39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3月-結離婚統計" style:display-name="PageStyle_109年3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20-01-02T08:21:23</meta:print-date>
    <meta:creation-date>2011-03-14T01:34:54</meta:creation-date>
    <dc:date>2020-04-06T02:13:2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