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ta1" style:family="table" style:master-page-name="PageStyle_5f_109年4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4月-結離婚統計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4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清豐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東寧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五常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享平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陽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楠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民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豐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錦屏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玉屏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金田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稔田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瑞屏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翠屏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南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毅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榮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廣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久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大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福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盛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泰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興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建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和昌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慶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隆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秀昌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國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加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仁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藍田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和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38])" office:value-type="float" office:value="58" calcext:value-type="float">
            <text:p>58</text:p>
          </table:table-cell>
          <table:table-cell table:style-name="ce3" table:formula="of:=SUM([.C2:.C38])" office:value-type="float" office:value="32" calcext:value-type="float">
            <text:p>32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4月-結離婚統計" style:display-name="PageStyle_109年4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pc210</dc:creator>
    <meta:print-date>2020-01-02T08:21:23</meta:print-date>
    <meta:creation-date>2011-03-14T01:34:54</meta:creation-date>
    <dc:date>2020-05-04T01:59:10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