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8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50" calcext:value-type="float">
            <text:p>50</text:p>
          </table:table-cell>
          <table:table-cell table:style-name="ce3" table:formula="of:=SUM([.C2:.C38])" office:value-type="float" office:value="42" calcext:value-type="float">
            <text:p>42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-結離婚統計" style:display-name="PageStyle_108年8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09-03T08:37:18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