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8年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94" calcext:value-type="float">
            <text:p>94</text:p>
          </table:table-cell>
          <table:table-cell table:style-name="ce3" table:formula="of:=SUM([.C2:.C38])" office:value-type="float" office:value="37" calcext:value-type="float">
            <text:p>37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月-結離婚統計" style:display-name="PageStyle_108年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9-02-11T02:45:5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