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true"/>
    </style:style>
    <style:style style:name="ta1" style:family="table" style:master-page-name="PageStyle_5f_108年5月-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5月-結離婚統計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2" table:default-cell-style-name="ce4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清豐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東寧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五常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享平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陽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楠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民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豐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錦屏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玉屏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金田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稔田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瑞屏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翠屏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南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毅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榮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廣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久昌里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大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福昌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盛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泰昌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興昌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建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昌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和昌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慶昌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隆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秀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裕昌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國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加昌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仁昌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藍田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和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3" table:formula="of:=SUM([.B2:.B38])" office:value-type="float" office:value="98" calcext:value-type="float">
            <text:p>98</text:p>
          </table:table-cell>
          <table:table-cell table:style-name="ce3" table:formula="of:=SUM([.C2:.C38])" office:value-type="float" office:value="45" calcext:value-type="float">
            <text:p>45</text:p>
          </table:table-cell>
          <table:table-cell table:number-columns-repeated="102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5月-結離婚統計" style:display-name="PageStyle_108年5月-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tzu</meta:initial-creator>
    <dc:creator>pc210</dc:creator>
    <meta:print-date>2018-11-01T03:31:46</meta:print-date>
    <meta:creation-date>2011-03-14T01:34:54</meta:creation-date>
    <dc:date>2019-06-04T03:13:46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