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2" calcext:value-type="float">
            <text:p>92</text:p>
          </table:table-cell>
          <table:table-cell table:style-name="ce3" table:formula="of:=SUM([.C2:.C38])" office:value-type="float" office:value="40" calcext:value-type="float">
            <text:p>40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-結離婚統計" style:display-name="PageStyle_108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8-05T05:44:3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